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de leden <text:span text:style-name="ifm_span_font.bold_ifm">Van den Berg</text:span> en <text:span text:style-name="ifm_span_font.bold_ifm">Knops</text:span> (beiden CDA) aan de Staatssecretaris van Volksgezondheid, Welzijn en Sport over <text:span text:style-name="ifm_span_font.italic_ifm">het bericht «Gezondheid uit een flesje: smoothies van dit Venlose bedrijf verhogen de weerstand»</text:span> (ingezonden 27 september 2022).</text:p>
      <text:p text:style-name="ifm_p_font.roman_mt.3.76mm_ifm">Antwoord van Staatssecretaris <text:span text:style-name="ifm_span_font.bold_ifm">Van Ooijen</text:span> (Volksgezondheid, Welzijn en Sport) (ontvangen 10 oktober 2022).</text:p>
      <text:p text:style-name="ifm_p_mt.3.76mm_ifm">Vraag 1</text:p>
      <text:p text:style-name="ifm_p_ifm">Bent u bekend met het bericht «Gezondheid uit een flesje: smoothies van dit Venlose bedrijf verhogen de weerstand» en de resultaten van het onderzoek door Universiteit Maastricht?<text:note text:id="ID-2022Z17796-d37e52" text:note-class="footnote"><text:note-citation text:label="1 ">1</text:note-citation><text:note-body><text:p text:style-name="ifm_p_font.normal_size.6.93pt_mt..5mm_indent.-0.1161in_mleft.0.1161in_ifm">De Limburger, 15 september 2022, «Gezondheid uit een flesje: smoothies van dit Venlose bedrijf verhogen de weerstand» (https://www.limburger.nl/cnt/dmf20220915_93269474).</text:p></text:note-body></text:note></text:p>
      <text:p text:style-name="ifm_p_mt.3.76mm_ifm">Antwoord 1</text:p>
      <text:p text:style-name="ifm_p_ifm">Ja.</text:p>
      <text:p text:style-name="ifm_p_mt.3.76mm_ifm">Vraag 2</text:p>
      <text:p text:style-name="ifm_p_ifm">Wat vindt u van het resultaat van het onderzoek van Universiteit Maastricht dat het dagelijks consumeren van een mix van groenten en fruit een gunstig effect heeft op de weerstandsverhoging van gezonde mensen tegen verschillende welvaartsziekten?</text:p>
      <text:p text:style-name="ifm_p_mt.3.76mm_ifm">Antwoord 2</text:p>
      <text:p text:style-name="ifm_p_ifm">Ik heb met interesse de berichten van het onderzoek over de smoothies gelezen. Uit navraag bij het bedrijf is gebleken dat de onderzoeksresultaten nog niet zijn gepubliceerd in of ingediend bij een <text:span text:style-name="ifm_span_font.italic_ifm">peer-reviewed</text:span> wetenschappelijk tijdschrift. De details van de studieopzet en resultaten zijn mij dus nog niet bekend. Wel is bekend dat het belangrijk is dat mensen voldoende groente en fruit consumeren. Het Voedingscentrum adviseert dan ook om dagelijks 250 gram groente en 200 gram fruit te eten. De gegevens uit de Voedselconsumptiepeilingen van het RIVM geven aan dat hier nog winst te behalen is. Het drinken van een smoothie waarin groente en fruit verwerkt zijn, kan inderdaad zorgen voor een hogere inname van groente en fruit. Hierbij is het van belang te noemen, dat wanneer je een smoothie «drinkt», je minder snel voelt dat je vol zit, dan wanneer je het fruit en de groente «los» zou hebben gegeten. Het drinken van smoothies kan dus zorgen voor een hogere calorie-inname gedurende de dag. Als de hoeveelheid calorieën die iemand binnenkrijgt voor langere tijd hoger is dan dat het lichaam gebruikt, ontstaat overgewicht. Voor de algemene bevolking is dus het advies om zo min mogelijk suikerhoudende dranken te drinken. Volgens het Voedingscentrum zijn smoothies wel een makkelijke manier om voedingsstoffen binnen te krijgen voor mensen die juist moeite hebben om genoeg te eten. Zo kunnen smoothies met zuivel goed zijn voor ouderen die moeite hebben met eten en mensen met ondervoeding.</text:p>
      <text:p text:style-name="ifm_p_ifm">De smoothies van MiFood claimen de weerstand van gezonde mensen tegen verschillende welvaartsziekten te verhogen. Stellen dat een voedingsmiddel voordelig is voor de gezondheid is een gezondheidsclaim. Gezondheidsclaims moeten goed onderbouwd zijn, zodat misleiding van de consument voorkomen wordt. Claims mogen alleen gebruikt worden als ze op de Europese lijst van goedgekeurde claims staan. Op dit moment is een claim zoals hier wordt gemaakt, niet toegestaan. Het bedrijf heeft de mogelijkheid om de Europese procedure voor het goedkeuren van gezondheidsclaims te doorlopen, zodat, bij voldoende bewijs, de claim kan worden gevoerd.</text:p>
      <text:p text:style-name="ifm_p_mt.3.76mm_ifm">Vraag 3</text:p>
      <text:p text:style-name="ifm_p_ifm">Gaat u het resultaat uit het onderzoek dat het ene mengsel van groenten en fruit meer effect heeft dan het andere mengsel bespreken met het Voedingscentrum, aangezien dit centrum adviezen geeft over voeding?</text:p>
      <text:p text:style-name="ifm_p_mt.3.76mm_ifm">Antwoord 3</text:p>
      <text:p text:style-name="ifm_p_ifm">Het Voedingscentrum communiceert voedseladviezen die worden afgeleid uit de <text:span text:style-name="ifm_span_font.italic_ifm">Richtlijnen goede voeding</text:span> die zijn opgesteld door de Gezondheidsraad (GR). Bij het opstellen van de richtlijnen door de GR wordt de stand van wetenschap over het verband tussen voedingsstoffen, -middelen en -patronen en het risico op veelvoorkomende chronische ziekten gewogen. De Gezondheidsraad brengt hierbij de wetenschappelijke consensus in kaart. Eén op zichzelf staande studie zal niet snel leiden tot verandering in algemene voedingsadviezen, dit zal pas gebeuren als meerdere studies in een eenduidige richting wijzen.</text:p>
      <text:p text:style-name="ifm_p_ifm">Het onderzoek geeft geen aanleiding om de voedingsrichtlijnen te wijzigen, het Voedingscentrum zal de consumentenvoorlichting dan ook niet aanpassen naar aanleiding van deze onderzoeksresultaten. Wel is het Voedingscentrum van het onderzoek op de hoogte gebracht.</text:p>
      <text:p text:style-name="ifm_p_mt.3.76mm_ifm">Vraag 4</text:p>
      <text:p text:style-name="ifm_p_ifm">Welke gevolgen hebben de resultaten van dit onderzoek voor het preventiebeleid dat door uw kabinet is ingezet?</text:p>
      <text:p text:style-name="ifm_p_mt.3.76mm_ifm">Antwoord 4</text:p>
      <text:p text:style-name="ifm_p_ifm">Het preventiebeleid van het kabinet op het gebied van overgewicht, richt zich op onder andere het terugdringen van het percentage volwassenen met overgewicht van bijna 50% naar 38%. Binnenkort informeer ik u over de maatregelen die het kabinet zal nemen om de doelen voor het tegengaan van overgewicht te bereiken. Zoals bij de eerdere vragen toegelicht, zie ik op basis van één studie geen aanleiding om het beleid aan te passen.</text:p>
      <text:p text:style-name="ifm_p_mt.3.76mm_ifm">Vraag 5</text:p>
      <text:p text:style-name="ifm_p_ifm">Kunt u deze vragen beantwoorden voor de begrotingsbehandeli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Knops over het bericht 'Gezondheid uit een flesje: smoothies van dit Venlose bedrijf verhogen de weerstand'</dc:title>
    <meta:user-defined meta:name="OVERHEIDop.ParlID/DC.identifier">ah-tk-20222023-245</meta:user-defined>
    <meta:user-defined meta:name="OVERHEIDop.configuratie">https://repository.officiele-overheidspublicaties.nl/MasterConfiguraties/MC-OEP-KamervragenAanhangsel-Web/1.3/xml/MC-OEP-KamervragenAanhangsel-Web.xml</meta:user-defined>
    <meta:user-defined meta:name="OVERHEIDop.vraagnummer">2022Z17796</meta:user-defined>
    <meta:user-defined meta:name="OVERHEIDop.aanhangselNummer">245</meta:user-defined>
    <meta:user-defined meta:name="OVERHEIDop.ontvanger">M. van Ooijen</meta:user-defined>
    <meta:user-defined meta:name="DCTERMS.W3CDTF/OVERHEIDop.datumOntvangst">2022-10-10</meta:user-defined>
    <meta:user-defined meta:name="OVERHEIDop.AanhangselTypen/DC.type">Antwoord</meta:user-defined>
    <meta:user-defined meta:name="OVERHEIDop.indiener">R.W. Knops</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Van den Berg en Knops over het bericht 'Gezondheid uit een flesje: smoothies van dit Venlose bedrijf verhogen de weerstand'</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