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2</text:p>
      <text:p text:style-name="ifm_p_font.roman_mt.3.76mm_ifm">Vragen van het lid <text:span text:style-name="ifm_span_font.bold_ifm">Agema</text:span> (PVV) aan de Minister voor Langdurige Zorg en Sport over <text:span text:style-name="ifm_span_font.italic_ifm">welke bewindspersoon op dit moment politiek verantwoordelijk is voor de mondkapjesdeal waarbij 100,8 miljoen euro belastinggeld verloren ging</text:span> (ingezonden 14 april 2023).</text:p>
      <text:p text:style-name="ifm_p_font.roman_mt.3.76mm_ifm">Mededeling van Minister <text:span text:style-name="ifm_span_font.bold_ifm">Helder</text:span> (Langdurige Zorg en Sport) (ontvangen 3 mei 2023).</text:p>
      <text:p text:style-name="ifm_p_mt.3.76mm_ifm">Vraag 1</text:p>
      <text:p text:style-name="ifm_p_ifm">Bent u bekend met uw antwoorden op eerder schriftelijke vragen over «het antwoord dat oud-minister Martin van Rijn verantwoordelijk is voor de mondkapjesdeal waar 100,8 miljoen euro mee verloren ging»?<text:note text:id="ID-2023Z06793-d37e52" text:note-class="footnote"><text:note-citation text:label="1 ">1</text:note-citation><text:note-body><text:p text:style-name="ifm_p_font.normal_size.6.93pt_mt..5mm_indent.-0.1161in_mleft.0.1161in_ifm">Aanhangsel van de Handelingen II, vergaderjaar 2022–2023, nr. 2196.</text:p></text:note-body></text:note></text:p>
      <text:p text:style-name="ifm_p_mt.3.76mm_ifm">Vraag 2</text:p>
      <text:p text:style-name="ifm_p_ifm">Wilt u gaarne duidelijk aangeven met een naam welke Minister op dit moment ministerieel verantwoordelijk is voor de mondkapjesdeal?</text:p>
      <text:p text:style-name="ifm_p_mt.3.76mm_ifm">Vraag 3</text:p>
      <text:p text:style-name="ifm_p_ifm">Als het antwoord hierop de Minister van Volksgezondheid, Welzijn en Sport (de heer Kuipers) is, waarom doet u dan het debat over het Deloitte-onderzoek naar de mondpakjesdeal in plaats van de Minister van Volksgezondheid, Welzijn en Sport?</text:p>
      <text:p text:style-name="ifm_p_mt.3.76mm_ifm">Vraag 4</text:p>
      <text:p text:style-name="ifm_p_ifm">Vindt u het geen rare constructie dat de Minister die ministerieel verantwoordelijk is voor de mondkapjesdeal het debat over het Deloitte-onderzoek naar de mondkapjesdeal niet zelf doet? Waarom is dat?</text:p>
      <text:p text:style-name="ifm_p_mt.3.76mm_ifm">Vraag 5</text:p>
      <text:p text:style-name="ifm_p_ifm">Waarom kan de Minister van Volksgezondheid, Welzijn en Sport de tweede termijn van het debat niet zelf doen, zodat we de ministerieel verantwoordelijke Minister kunnen bevragen in plaats van een Minister die niet ministerieel verantwoordelijk is?</text:p>
      <text:p text:style-name="ifm_p_mt.3.76mm_ifm">Vraag 6</text:p>
      <text:p text:style-name="ifm_p_ifm">Wat is dit voor een rare gang van zaken?</text:p>
      <text:p text:style-name="ifm_p_mt.3.76mm_ifm">Vraag 7</text:p>
      <text:p text:style-name="ifm_p_ifm">Bent u bekend met uw antwoord op de vierde vraag van de bovengenoemde schriftelijke vragen?</text:p>
      <text:p text:style-name="ifm_p_mt.3.76mm_ifm">Vraag 8</text:p>
      <text:p text:style-name="ifm_p_ifm">Kunt u de vraag beantwoorden die werd gesteld, namelijk, op basis van welk contact met wie van het Ministerie van Volksgezondheid, Welzijn en Sport Van Lienden, Danne en Van Gestel op de avond van 12 april 2022 concludeerden dat ze miljonair zouden worden?</text:p>
      <text:p text:style-name="ifm_p_mt.3.76mm_ifm">Vraag 9</text:p>
      <text:p text:style-name="ifm_p_ifm">Kunt u aangeven met met wie van het Ministerie van Volksgezondheid, Welzijn en Sport dat, door u omschreven als «op basis van feedback van VWS» heeft plaatsgevonden?</text:p>
      <text:p text:style-name="ifm_p_mt.3.76mm_ifm">Vraag 10</text:p>
      <text:p text:style-name="ifm_p_ifm">Waarom werpt u in uw antwoord op de zesde vraag een rookgordijn op door een semantische discussie te starten over dat u uit het rapport niet kunt opmaken dat de toenmalig Minister van Volksgezondheid, Welzijn en Sport zou hebben afgedwongen dat er opnieuw werd onderhandeld met Van Lienden, Danne en Van Gestel?</text:p>
      <text:p text:style-name="ifm_p_mt.3.76mm_ifm">Vraag 11</text:p>
      <text:p text:style-name="ifm_p_ifm">Het klopt toch dat er opnieuw werd onderhandeld door het Landelijk Consortium Hulpmiddelen (LCH) met Van Lienden, Danne en Van Gestel door de voormalig Minister van Volksgezondheid, Welzijn en Sport?</text:p>
      <text:p text:style-name="ifm_p_mt.3.76mm_ifm">Vraag 12</text:p>
      <text:p text:style-name="ifm_p_ifm">Waarom beweert u in vredesnaam dat de brief van de toenmalig Minister van Volksgezondheid, Welzijn en Sport, de heer De Jonge, overeenkomt met de bevindingen in het Deloitte-onderzoek? Neemt u uw ministeriële verantwoordelijkheid voor dit antwoord onder de zesde vraag van de bovengenoemde schriftelijke vragen? Is er daarmee niet sprake van twee ministerieel verantwoordelijke Ministers voor de mondkapjesdeal die gelijktijdig in hetzelfde kabinet zitten?</text:p>
      <text:p text:style-name="ifm_p_mt.3.76mm_ifm">Vraag 13</text:p>
      <text:p text:style-name="ifm_p_ifm">Kunt u deze vragen beantwoorden voorafgaand aan de tweede termijn van het debat over het Deloitte-onderzoek naar de mondkapjesdeal?</text:p>
      <text:h text:style-name="ifm_p_font.bold_mt.5.08mm_page.keep-with-next_ifm" text:outline-level="2">Mededeling</text:h>
      <text:p text:style-name="ifm_p_mt.4.23mm_ifm">De vragen van het lid Agema (PVV) over «welke bewindspersoon op dit moment politiek verantwoordelijk is voor de mondkapjesdeal waarbij 100,8 miljoen euro belastinggeld verloren ging» (2023Z0679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gema over ‘welke bewindspersoon op dit moment politiek verantwoordelijk is voor de mondkapjesdeal waarbij 100,8 miljoen euro belastinggeld verloren ging’</dc:title>
    <meta:user-defined meta:name="OVERHEIDop.ParlID/DC.identifier">ah-tk-20222023-2442</meta:user-defined>
    <meta:user-defined meta:name="OVERHEIDop.configuratie">https://repository.officiele-overheidspublicaties.nl/MasterConfiguraties/MC-OEP-KamervragenAanhangsel-Web/1.3/xml/MC-OEP-KamervragenAanhangsel-Web.xml</meta:user-defined>
    <meta:user-defined meta:name="OVERHEIDop.vraagnummer">2023Z06793</meta:user-defined>
    <meta:user-defined meta:name="OVERHEIDop.aanhangselNummer">2442</meta:user-defined>
    <meta:user-defined meta:name="OVERHEIDop.ontvanger">C. Helder</meta:user-defined>
    <meta:user-defined meta:name="DCTERMS.W3CDTF/OVERHEIDop.datumOntvangst">2023-05-03</meta:user-defined>
    <meta:user-defined meta:name="OVERHEIDop.AanhangselTypen/DC.type">Mededeling</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3</meta:user-defined>
    <meta:user-defined meta:name="DC.title">Uitstel beantwoording vragen van het lid Agema over ‘welke bewindspersoon op dit moment politiek verantwoordelijk is voor de mondkapjesdeal waarbij 100,8 miljoen euro belastinggeld verloren ging’</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Bestuur | Organisatie en beleid</meta:user-defined>
    <meta:user-defined meta:name="OVERHEIDop.versieInformatie"/>
  </office:meta>
</office:document-meta>
</file>