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Van Houwelingen</text:span> (FvD) aan de Minister van Volksgezondheid, Welzijn en Sport over <text:span text:style-name="ifm_span_font.italic_ifm">volumenormen voor kinderhartchirurgiecentra</text:span> (ingezonden 14 april 2023).</text:p>
      <text:p text:style-name="ifm_p_font.roman_mt.3.76mm_ifm">Mededeling van Minister <text:span text:style-name="ifm_span_font.bold_ifm">Kuipers</text:span> (Volksgezondheid, Welzijn en Sport) (ontvangen 3 mei 2023).</text:p>
      <text:p text:style-name="ifm_p_mt.3.76mm_ifm">Vraag 1</text:p>
      <text:p text:style-name="ifm_p_ifm">Bent u bekend met het artikel van Kansy e.a., verschenen op 15 augustus 2015 in het wetenschappelijk tijdschrift «Cardiology in the Young», getiteld<text:span text:style-name="ifm_span_font.italic_ifm">: «Higher programmatic volume in paediatric heart surgery is associated with better early outcomes»</text:span>?</text:p>
      <text:p text:style-name="ifm_p_mt.3.76mm_ifm">Vraag 2</text:p>
      <text:p text:style-name="ifm_p_ifm">Is het correct dat op basis van tabel 3 van dit wetenschappelijk artikel (op pagina 1577) geconcludeerd kan worden dat grote hartcentra, met meer dan 350 operaties per jaar, geen significant kleinere sterftekans («mortality») laten zien dan middelgrote centra van tussen de 250 en 350 operaties per jaar (eerste logistische regressieanalyse)? Zo nee, waarom niet?</text:p>
      <text:p text:style-name="ifm_p_mt.3.76mm_ifm">Vraag 3</text:p>
      <text:p text:style-name="ifm_p_ifm">Is het correct dat op basis van deze tabel geconcludeerd kan worden dat grote hartcentra, met meer dan 350 operaties per jaar, een significant (bij een p-waarde van 0,1) hogere sterftekans («mortality») laten zien dan middelgrote centra van tussen de 250 en 350 operaties per jaar in het geval van een complicatie (derde logistische regressieanalyse)? Zo nee, waarom niet?</text:p>
      <text:p text:style-name="ifm_p_mt.3.76mm_ifm">Vraag 4</text:p>
      <text:p text:style-name="ifm_p_ifm">Is het correct dat op basis van deze tabel geconcludeerd kan worden dat de kans op een complicatie kleiner is naarmate het hartcentrum minder operaties per jaar uitvoert (tweede logistische regressieanalyse)? Zo nee, waarom niet?</text:p>
      <text:p text:style-name="ifm_p_mt.3.76mm_ifm">Vraag 5</text:p>
      <text:p text:style-name="ifm_p_ifm">Zijn bovenstaande onderzoeksresultaten volgens u wel of niet in overeenstemming met uw bewering dat de patiëntveiligheid beter is geborgd naarmate een hartcentra meer operaties per jaar uitvoert?</text:p>
      <text:p text:style-name="ifm_p_mt.3.76mm_ifm">Vraag 6</text:p>
      <text:p text:style-name="ifm_p_ifm">Kunt u deze vragen, gezien uw besluit om twee van de vier kinderhartchirurgiecentra definitief te sluiten op basis van volumenormen die niet gehaald zouden worden, zo spoedig mogelijk en afzonderlijk van elkaar beantwoorden?</text:p>
      <text:h text:style-name="ifm_p_font.bold_mt.5.08mm_page.keep-with-next_ifm" text:outline-level="2">Mededeling</text:h>
      <text:p text:style-name="ifm_p_mt.4.23mm_ifm">De vragen van het lid Van Houwelingen (FVD) over volumenormen voor kinderhartchirurgiecentra (2023Z06797)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volumenormen voor kinderhartchirurgiecentra</dc:title>
    <meta:user-defined meta:name="OVERHEIDop.ParlID/DC.identifier">ah-tk-20222023-2441</meta:user-defined>
    <meta:user-defined meta:name="OVERHEIDop.configuratie">https://repository.officiele-overheidspublicaties.nl/MasterConfiguraties/MC-OEP-KamervragenAanhangsel-Web/1.3/xml/MC-OEP-KamervragenAanhangsel-Web.xml</meta:user-defined>
    <meta:user-defined meta:name="OVERHEIDop.vraagnummer">2023Z06797</meta:user-defined>
    <meta:user-defined meta:name="OVERHEIDop.aanhangselNummer">2441</meta:user-defined>
    <meta:user-defined meta:name="OVERHEIDop.ontvanger">E.J. Kuipers</meta:user-defined>
    <meta:user-defined meta:name="DCTERMS.W3CDTF/OVERHEIDop.datumOntvangst">2023-05-03</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3</meta:user-defined>
    <meta:user-defined meta:name="DC.title">Uitstel beantwoording vragen van het lid Van Houwelingen over volumenormen voor kinderhartchirurgiecentra</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