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het lid <text:span text:style-name="ifm_span_font.bold_ifm">Inge van Dijk</text:span> (CDA) aan de Minister van Economische Zaken en Klimaat over <text:span text:style-name="ifm_span_font.italic_ifm">het bericht «Internet kan tientallen euro’s goedkoper in Nederland»</text:span> (ingezonden 21 september 2022).</text:p>
      <text:p text:style-name="ifm_p_font.roman_mt.3.76mm_ifm">Mededeling van Minister <text:span text:style-name="ifm_span_font.bold_ifm">Adriaansens</text:span> (Economische Zaken en Klimaat) (ontvangen 10 oktober 2022).</text:p>
      <text:p text:style-name="ifm_p_mt.3.76mm_ifm">Vraag 1</text:p>
      <text:p text:style-name="ifm_p_ifm">Klopt het dat Nederland de hoogste internetprijzen van Europa heeft? Zo ja, wat is hiervan de reden?<text:note text:id="N1" text:note-class="footnote"><text:note-citation text:label="1 ">1</text:note-citation><text:note-body><text:p text:style-name="ifm_p_font.normal_size.6.93pt_mt..5mm_indent.-0.1161in_mleft.0.1161in_ifm">Het Financieele Dagblad, 18 september 2022 (https://fd.nl/bedrijfsleven/1451609/internet-kan-tientallen-euro-s-goedkoper-in-nederland-tti2caz6KSJj).</text:p></text:note-body></text:note></text:p>
      <text:p text:style-name="ifm_p_mt.3.76mm_ifm">Vraag 2</text:p>
      <text:p text:style-name="ifm_p_ifm">Bent u het eens met de conclusie van het artikel dat er op dit moment te weinig concurrentie is op de internetmarkt in Nederland?</text:p>
      <text:p text:style-name="ifm_p_mt.3.76mm_ifm">Vraag 3</text:p>
      <text:p text:style-name="ifm_p_ifm">Deelt u de conclusie van de Autoriteit Consument &amp; Markt (ACM) in een besluit van 25 augustus 2022 dat de internetmarkt zich kenmerkt als oligopolie en dat er risico’s zijn dat de concurrentie op de internetmarkt verzwakt?</text:p>
      <text:p text:style-name="ifm_p_mt.3.76mm_ifm">Vraag 4</text:p>
      <text:p text:style-name="ifm_p_ifm">Deelt u de conclusie van het artikel dat het internet in Nederland tientallen euro’s goedkoper kan als er meer concurrentie is op de internetmarkt in Nederland?</text:p>
      <text:p text:style-name="ifm_p_mt.3.76mm_ifm">Vraag 5</text:p>
      <text:p text:style-name="ifm_p_ifm">Deelt u de mening dat meer concurrentie op de internetmarkt uiteindelijk in het belang is van de Nederlandse consument?</text:p>
      <text:p text:style-name="ifm_p_mt.3.76mm_ifm">Vraag 6</text:p>
      <text:p text:style-name="ifm_p_ifm">Deelt u de mening dat (snel) internet een basisvoorziening is die overal in Nederland beschikbaar moet zijn tegen een redelijke en in internationaal perspectief marktconforme prijs?</text:p>
      <text:p text:style-name="ifm_p_mt.3.76mm_ifm">Vraag 7</text:p>
      <text:p text:style-name="ifm_p_ifm">Welke mogelijkheden zijn er om de concurrentie op de internetmarkt te bevorderen en welke instrumenten heeft u om bij een groeiende marktmacht van enkele aanbieders regulerend op te treden?</text:p>
      <text:p text:style-name="ifm_p_mt.3.76mm_ifm">Vraag 8</text:p>
      <text:p text:style-name="ifm_p_ifm">Ziet u voor uzelf een rol weggelegd om concurrentie op de internetmarkt te bevorderen en zo ja, welke stappen onderneemt u hiertoe?</text:p>
      <text:h text:style-name="ifm_p_font.bold_mt.5.08mm_page.keep-with-next_ifm" text:outline-level="2">Mededeling</text:h>
      <text:p text:style-name="ifm_p_mt.4.23mm_ifm">Het lid Van Dijk (CDA) en de leden Grevink en Rajkowski (beiden VVD) hebben, op respectievelijk 21 september (kenmerk 2022Z17387) en 23 september (kenmerk 2022Z17605), vragen gesteld over het bericht «Internet kan tientallen euro’s goedkoper in Nederland». Vanwege de benodigde afstemming met de Autoriteit Consument en Markt (ACM) kunnen deze vrag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Internet kan tientallen euro’s goedkoper in Nederland'</dc:title>
    <meta:user-defined meta:name="OVERHEIDop.ParlID/DC.identifier">ah-tk-20222023-244</meta:user-defined>
    <meta:user-defined meta:name="OVERHEIDop.configuratie">https://repository.officiele-overheidspublicaties.nl/MasterConfiguraties/MC-OEP-KamervragenAanhangsel-Web/1.3/xml/MC-OEP-KamervragenAanhangsel-Web.xml</meta:user-defined>
    <meta:user-defined meta:name="OVERHEIDop.vraagnummer">2022Z17387</meta:user-defined>
    <meta:user-defined meta:name="OVERHEIDop.aanhangselNummer">244</meta:user-defined>
    <meta:user-defined meta:name="OVERHEIDop.ontvanger">M.A.M. Adriaansens</meta:user-defined>
    <meta:user-defined meta:name="DCTERMS.W3CDTF/OVERHEIDop.datumOntvangst">2022-10-10</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het lid Inge van Dijk over het bericht 'Internet kan tientallen euro’s goedkoper in Nederland'</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