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8</text:p>
      <text:p text:style-name="ifm_p_font.roman_mt.3.76mm_ifm">Vragen van het lid <text:span text:style-name="ifm_span_font.bold_ifm">Hijink</text:span> (SP) aan de Minister en de Staatssecretaris van Volksgezondheid, Welzijn en Sport over <text:span text:style-name="ifm_span_font.italic_ifm">het bericht dat de gemeente Rotterdam medische gegevens opvraagt bij de huisarts om te bepalen of mensen recht hebben op warmtetoeslag</text:span> (ingezonden 11 april 2023).</text:p>
      <text:p text:style-name="ifm_p_font.roman_mt.3.76mm_ifm">Mededeling van Minister <text:span text:style-name="ifm_span_font.bold_ifm">Kuipers</text:span> (Volksgezondheid, Welzijn en Sport), mede namens de Staatssecretaris van Volksgezondheid, Welzijn en Sport (ontvangen 2 mei 2023).</text:p>
      <text:p text:style-name="ifm_p_mt.3.76mm_ifm">Vraag 1</text:p>
      <text:p text:style-name="ifm_p_ifm">Wat is uw reactie op het bericht dat de gemeente Rotterdam medische gegevens opvraagt bij de huisarts om te bepalen of mensen recht hebben op warmtetoeslag?<text:note text:id="ID-2023Z06348-d37e51" text:note-class="footnote"><text:note-citation text:label="1 ">1</text:note-citation><text:note-body><text:p text:style-name="ifm_p_font.normal_size.6.93pt_mt..5mm_indent.-0.1161in_mleft.0.1161in_ifm">Van Tongerloo, 4 april 2023, «Twitterbericht» (https://twitter.com/michellevanton2/status/1643141430846664704?s=61&amp;t=k_FC-Zt5ea9WbO1dM6yO8Q)</text:p></text:note-body></text:note></text:p>
      <text:p text:style-name="ifm_p_mt.3.76mm_ifm">Vraag 2</text:p>
      <text:p text:style-name="ifm_p_ifm">Zijn dit soort zeer persoonlijke medische gegevens naar uw mening relevant voor de beoordeling van de aanvraag voor warmtetoeslag?</text:p>
      <text:p text:style-name="ifm_p_mt.3.76mm_ifm">Vraag 3</text:p>
      <text:p text:style-name="ifm_p_ifm">Op welke plek en voor welke periode worden de medische gegevens die voor het beoordelen van een toeslag worden opgevraagd bewaard?</text:p>
      <text:p text:style-name="ifm_p_mt.3.76mm_ifm">Vraag 4</text:p>
      <text:p text:style-name="ifm_p_ifm">Waarom worden er zulke gedetailleerde en persoonlijke vragen gesteld over de medische situatie van deze persoon?</text:p>
      <text:p text:style-name="ifm_p_mt.3.76mm_ifm">Vraag 5</text:p>
      <text:p text:style-name="ifm_p_ifm">Is het toegestaan om een brief waarin gevraagd wordt naar zeer persoonlijke medische gegevens, waarbij ook specifieke medische gegevens benoemd worden per post te versturen? Hoe verhoudt dit zich tot de Algemene verordening gegevensbeschemring (AVG)?</text:p>
      <text:p text:style-name="ifm_p_mt.3.76mm_ifm">Vraag 6</text:p>
      <text:p text:style-name="ifm_p_ifm">Is het überhaupt toegestaan voor gemeenten om medische gegevens op te vragen voor het beoordelen van deze toeslagen? Zo ja, wat mogen zij hier precies voor opvragen? Hoe verhoudt dit zich tot de KNMG-richtlijn «Omgaan met medische gegevens»?<text:note text:id="ID-2023Z06348-d37e85" text:note-class="footnote"><text:note-citation text:label="2 ">2</text:note-citation><text:note-body><text:p text:style-name="ifm_p_font.normal_size.6.93pt_mt..5mm_indent.-0.1161in_mleft.0.1161in_ifm">KNMG, 22 september 2022, «KNMG-richtlijn Omgaan met medische gegevens» (Omgaan met medische gegevens | KNMG)</text:p></text:note-body></text:note></text:p>
      <text:p text:style-name="ifm_p_mt.3.76mm_ifm">Vraag 7</text:p>
      <text:p text:style-name="ifm_p_ifm">In hoeverre weet een patiënt welke informatie precies wordt opgevraagd bij de arts, wanneer die de gemeente toestemming geeft om medische gegevens op te vragen?</text:p>
      <text:p text:style-name="ifm_p_mt.3.76mm_ifm">Vraag 8</text:p>
      <text:p text:style-name="ifm_p_ifm">In hoeverre is er voor een persoon sprake van een vrije keuze om de gemeente toestemming te geven om medische gegevens op te vragen bij een arts, als diegene financieel afhankelijk is van de toeslag die wordt aangevraagd?</text:p>
      <text:p text:style-name="ifm_p_mt.3.76mm_ifm">Vraag 9</text:p>
      <text:p text:style-name="ifm_p_ifm">Verstoort het niet de vertrouwensband tussen arts en patiënt als de arts ook een rol speelt bij het bepalen of iemand door de gemeente geholpen wordt?</text:p>
      <text:p text:style-name="ifm_p_mt.3.76mm_ifm">Vraag 10</text:p>
      <text:p text:style-name="ifm_p_ifm">Bent u het ermee eens dat het schandalig is dat gemeenten zulke persoonlijke medische gegevens van iemand opvragen bij een arts, om te bepalen of die persoon recht heeft op een bepaalde toeslag of regeling?</text:p>
      <text:p text:style-name="ifm_p_mt.3.76mm_ifm">Vraag 11</text:p>
      <text:p text:style-name="ifm_p_ifm">Getuigt het opvragen van zulke gedetailleerde en persoonlijke medische gegevens niet van veel wantrouwen ten opzichte van de persoon die de gemeente om hulp vraagt?</text:p>
      <text:p text:style-name="ifm_p_mt.3.76mm_ifm">Vraag 12</text:p>
      <text:p text:style-name="ifm_p_ifm">In hoeverre staan de kosten en de personeelsinzet die deze procedure oplevert voor de gemeente en de huisarts in verhouding tot de hoogte van de uiteindelijke toeslag?</text:p>
      <text:p text:style-name="ifm_p_mt.3.76mm_ifm">Vraag 13</text:p>
      <text:p text:style-name="ifm_p_ifm">Mag een gemeente een toeslag weigeren omdat een huisarts weigert medische gegevens over de persoon die deze aanvraagt met de gemeente te delen?</text:p>
      <text:p text:style-name="ifm_p_mt.3.76mm_ifm">Vraag 14</text:p>
      <text:p text:style-name="ifm_p_ifm">Vragen andere gemeenten ook medische gegevens van mensen op om te bepalen of zij recht hebben op bepaalde toeslagen of regelingen? Zo ja, vragen zij hierbij ook om zulke persoonlijke medische gegevens?</text:p>
      <text:p text:style-name="ifm_p_mt.3.76mm_ifm">Vraag 15</text:p>
      <text:p text:style-name="ifm_p_ifm">Bent u bereid de gemeente Rotterdam en eventuele andere gemeenten die zich hier schuldig aan maken hierop aan te spreken?</text:p>
      <text:p text:style-name="ifm_p_mt.3.76mm_ifm">Vraag 16</text:p>
      <text:p text:style-name="ifm_p_ifm">Bent u bereid om deze vragen één voor één te beantwoorden?</text:p>
      <text:h text:style-name="ifm_p_font.bold_mt.5.08mm_page.keep-with-next_ifm" text:outline-level="2">Mededeling</text:h>
      <text:p text:style-name="ifm_p_mt.4.23mm_ifm">De vragen van het lid Hijink (SP) over het bericht dat de gemeente Rotterdam medische gegevens opvraagt bij de huisarts om te bepalen of mensen recht hebben op warmtetoeslag (2023Z06348) kunnen tot mijn spijt niet binnen de gebruikelijke termijn worden beantwoord.</text:p>
      <text:p text:style-name="ifm_p_ifm">De reden van het uitstel is dat de afstemming ten behoeven van de beantwoording meer tijd vergt.</text:p>
      <text:p text:style-name="ifm_p_ifm">Ik zal u, mede namens de Staatssecretaris van Volksgezondheid, Welzijn en Sport,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ijink over het bericht dat de gemeente Rotterdam medische gegevens opvraagt bij de huisarts om te bepalen of mensen recht hebben op warmtetoeslag</dc:title>
    <meta:user-defined meta:name="OVERHEIDop.ParlID/DC.identifier">ah-tk-20222023-2438</meta:user-defined>
    <meta:user-defined meta:name="OVERHEIDop.configuratie">https://repository.officiele-overheidspublicaties.nl/MasterConfiguraties/MC-OEP-KamervragenAanhangsel-Web/1.3/xml/MC-OEP-KamervragenAanhangsel-Web.xml</meta:user-defined>
    <meta:user-defined meta:name="OVERHEIDop.vraagnummer">2023Z06348</meta:user-defined>
    <meta:user-defined meta:name="OVERHEIDop.aanhangselNummer">2438</meta:user-defined>
    <meta:user-defined meta:name="OVERHEIDop.ontvanger">E.J. Kuipers</meta:user-defined>
    <meta:user-defined meta:name="DCTERMS.W3CDTF/OVERHEIDop.datumOntvangst">2023-05-02</meta:user-defined>
    <meta:user-defined meta:name="OVERHEIDop.AanhangselTypen/DC.type">Mededeling</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2</meta:user-defined>
    <meta:user-defined meta:name="DC.title">Uitstel beantwoording vragen van het lid Hijink over het bericht dat de gemeente Rotterdam medische gegevens opvraagt bij de huisarts om te bepalen of mensen recht hebben op warmtetoeslag</meta:user-defined>
    <meta:user-defined meta:name="DCTERMS.W3CDTF/DCTERMS.available">2023-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