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6</text:p>
      <text:p text:style-name="ifm_p_font.roman_mt.3.76mm_ifm">Vragen van het lid <text:span text:style-name="ifm_span_font.bold_ifm">Alkaya</text:span> (SP) aan de Minister van Infrastructuur en Waterstaat over <text:span text:style-name="ifm_span_font.italic_ifm">het bericht dat Schiphol dit jaar niet hoeft te krimpen</text:span> (ingezonden 6 april 2023).</text:p>
      <text:p text:style-name="ifm_p_font.roman_mt.3.76mm_ifm">Antwoord van Minister <text:span text:style-name="ifm_span_font.bold_ifm">Harbers</text:span> (Infrastructuur en Waterstaat) (ontvangen 28 april 2023).</text:p>
      <text:p text:style-name="ifm_p_mt.3.76mm_ifm">Vraag 1</text:p>
      <text:p text:style-name="ifm_p_ifm">Kunt u de Kamer informeren over de consequenties van het rechterlijke oordeel over uw inzet om het aantal vliegbewegingen vanaf Schiphol terug te dringen naar respectievelijk 460.000 en 440.00 jaarlijkse vluchten?<text:note text:id="N1" text:note-class="footnote"><text:note-citation text:label="1 ">1</text:note-citation><text:note-body><text:p text:style-name="ifm_p_font.normal_size.6.93pt_mt..5mm_indent.-0.1161in_mleft.0.1161in_ifm">«Vliegmaatschappijen versus de staat: mag Schiphol krimpen?», NOS.nl, 21 maart 2023.</text:p></text:note-body></text:note><text:span text:style-name="ifm_span_font.superscript_ifm">, </text:span><text:note text:id="N2" text:note-class="footnote"><text:note-citation text:label="2 ">2</text:note-citation><text:note-body><text:p text:style-name="ifm_p_font.normal_size.6.93pt_mt..5mm_indent.-0.1161in_mleft.0.1161in_ifm">«Rechter fluit kabinet terug: Schiphol hoeft dit jaar niet te krimpen», NOS.nl, 5 april 2023.</text:p></text:note-body></text:note></text:p>
      <text:p text:style-name="ifm_p_mt.3.76mm_ifm">Antwoord 1</text:p>
      <text:p text:style-name="ifm_p_ifm">Gevolg van de uitspraak is dat de Staat het anticiperend handhaven niet mag beëindigen of de (voorgenomen) experimenteerregeling vast kan stellen zonder dat daarvoor de balanced approach procedure op grond van de EU-Verordening 598/2014 over geluidgerelateerde exploitatiebeperking op luchthavens is doorlopen. Er is hoger beroep aangetekend tegen het vonnis van de voorzieningenrechter.<text:note text:id="ID-2436-d37e93" text:note-class="footnote"><text:note-citation text:label="3 ">3</text:note-citation><text:note-body><text:p text:style-name="ifm_p_font.normal_size.6.93pt_mt..5mm_indent.-0.1161in_mleft.0.1161in_ifm">Kamerstuk 29 665, nr. 468</text:p></text:note-body></text:note></text:p>
      <text:p text:style-name="ifm_p_ifm">Het kabinet blijft werken aan een betere balans tussen het belang van de luchthaven Schiphol voor Nederland en de leefomgevingskwaliteit. Hiervoor wordt doorgewerkt aan de effectuering van het Kabinetsbesluit uit de Hoofdlijnenbrief Schiphol middels spoor 2 (verankeren van maximaal aantal vliegtuigbewegingen) en spoor 3 (ontwikkeling van nieuw normenstelsel met een continue reductie van negatieve milieueffecten). Daarnaast zijn er trajecten als geluidsadaptief bouwen en gevelisolatie om de geluidsbelasting bij woningen te reduceren.</text:p>
      <text:p text:style-name="ifm_p_mt.3.76mm_ifm">Vraag 2</text:p>
      <text:p text:style-name="ifm_p_ifm">Op welke gronden zijn de vliegmaatschappijen die het kort geding tegen de Staat hebben aangespannen in het gelijk gesteld?</text:p>
      <text:p text:style-name="ifm_p_mt.3.76mm_ifm">Antwoord 2</text:p>
      <text:p text:style-name="ifm_p_ifm">De maatschappijen zijn in het gelijk gesteld omdat de voorzieningenrechter heeft geoordeeld dat voor het (doen) beëindigen van het anticiperend handhaven en het vaststellen van de voorgenomen experimenteerregeling niet de juiste procedure is gevolgd. In verband met de vaststelling van de experimenteerregeling had de balanced approach procedure op grond van de EU Geluidsverordening moeten worden doorlopen. Voor de volledige uitspraak van de voorzieningenrechter wordt u verwezen naar de website rechtspraak.nl.<text:note text:id="ID-2436-d37e115" text:note-class="footnote"><text:note-citation text:label="4 ">4</text:note-citation><text:note-body><text:p text:style-name="ifm_p_font.normal_size.6.93pt_mt..5mm_indent.-0.1161in_mleft.0.1161in_ifm">ECLI:NL:RBNHO:2023:3010, Rechtbank Noord-Holland, C/15/337248 / KG ZA 23–94 (rechtspraak.nl)</text:p></text:note-body></text:note> In verband met het hoger beroep kan hier niet verder op worden ingegaan.</text:p>
      <text:p text:style-name="ifm_p_mt.3.76mm_ifm">Vraag 3</text:p>
      <text:p text:style-name="ifm_p_ifm">Heeft u de indruk dat u voldoende grip heeft op Schiphol als zijnde een staatsdeelneming en verreweg de grootste luchthaven van Nederland?</text:p>
      <text:p text:style-name="ifm_p_mt.3.76mm_ifm">Antwoord 3</text:p>
      <text:p text:style-name="ifm_p_ifm">Ja, in onder meer de Wet Luchtvaart is vastgelegd waaraan luchthavens in Nederland moeten voldoen. Daarnaast is in de Nota Deelnemingenbeleid toegelicht op welke wijze de Minister van Financiën namens het kabinet de aandeelhoudersrol bij staatsdeelnemingen invult. Naast de formele bevoegdheden</text:p>
      <text:p text:style-name="ifm_p_ifm">is er ook veelvuldig contact met de onderneming waarin relevante ontwikkelingen besproken worden.</text:p>
      <text:p text:style-name="ifm_p_mt.3.76mm_ifm">Vraag 4</text:p>
      <text:p text:style-name="ifm_p_ifm">Wat betekent de uitkomst van dit kort geding voor uw voornemen om de impact die Schiphol heeft op de nabije omgeving terug te dringen?</text:p>
      <text:p text:style-name="ifm_p_mt.3.76mm_ifm">Antwoord 4</text:p>
      <text:p text:style-name="ifm_p_ifm">Dat voornemen is niet gewijzigd.</text:p>
      <text:p text:style-name="ifm_p_mt.3.76mm_ifm">Vraag 5</text:p>
      <text:p text:style-name="ifm_p_ifm">Zijn Schiphol, de vliegmaatschappijen en de afhandelingsbedrijven die op de luchthaven actief zijn volgens u voldoende voorbereid om herhaling van de wachtrijen en chaos van 2022 te voorkomen bij een uitgifte van 500.000 vluchten?</text:p>
      <text:p text:style-name="ifm_p_mt.3.76mm_ifm">Antwoord 5</text:p>
      <text:p text:style-name="ifm_p_ifm">Er zijn door Schiphol en andere partijen in de keten grote inspanningen geleverd om de capaciteit op te schalen en een herhaling van de wachtrijen in 2022 te voorkomen. Schiphol blijft hierover in gesprek met onder meer de luchtvaartmaatschappijen en grondafhandelingsbedrijven. Naast de maatregelen aan de aanbodkant heeft Schiphol een marge ingebouwd van 5% minder vertrekkende passagiers in de ochtendpiek. Die maatregel loopt t/m 14 mei. Meer informatie omtrent de aanpak van de drukte vindt u in de brief over de achtste update drukte Schiphol.<text:note text:id="ID-2436-d37e160" text:note-class="footnote"><text:note-citation text:label="5 ">5</text:note-citation><text:note-body><text:p text:style-name="ifm_p_font.normal_size.6.93pt_mt..5mm_indent.-0.1161in_mleft.0.1161in_ifm">Kamerstuk 29 665, nr. 459</text:p></text:note-body></text:note></text:p>
      <text:p text:style-name="ifm_p_ifm">Ondanks de inspanningen die zijn gedaan is een vakantieperiode altijd een drukke periode voor de luchthaven. Er zullen wachtrijen ontstaan, maar waar het om draait is of die beheersbaar zijn. Het Paasweekend en het eerste weekend van de meivakantie verliepen in ieder geval goed. Overeenkomstig eerdere toezeggingen wordt de Kamer op de hoogte gehouden van ontwikkelingen met betrekking tot de drukteproblematiek.</text:p>
      <text:p text:style-name="ifm_p_mt.3.76mm_ifm">Vraag 6</text:p>
      <text:p text:style-name="ifm_p_ifm">Kunt u een update geven van de inspanningen die door Schiphol en de sectorpartijen zijn verricht om de arbeidsomstandigheden op Schiphol te verbeteren en kunt u aangeven in hoeverre de personeelstekorten in onder meer de beveiliging, op de platforms en de afhandeling zijn ingelopen?</text:p>
      <text:p text:style-name="ifm_p_mt.3.76mm_ifm">Antwoord 6</text:p>
      <text:p text:style-name="ifm_p_ifm">Over de verbetering van de arbeidsomstandigheden en de arbeidsvoorwaarden zijn door Schiphol en de vakbonden afspraken gemaakt en vastgelegd in een Sociaal Akkoord. De stand van zaken omtrent de uitvoering van het Sociaal Akkoord vindt u in de brief over de achtste update drukte Schiphol.<text:note text:id="ID-2436-d37e181" text:note-class="footnote"><text:note-citation text:label="6 ">6</text:note-citation><text:note-body><text:p text:style-name="ifm_p_font.normal_size.6.93pt_mt..5mm_indent.-0.1161in_mleft.0.1161in_ifm">Kamerstuk 29 665, nr. 459</text:p></text:note-body></text:note> Daarnaast worden er door Schiphol en de sectorpartijen verbeteringen in de arbeidsomstandigheden doorgevoerd naar aanleiding van recente controles door de Arbeidsinspectie en de ILT. De Kamer wordt (zowel door het Ministerie van IenW als door het Ministerie van SZW) op de hoogte gehouden van de voortgang daarvan, evenals van andere relevante trajecten zoals de eventuele reductie van het aantal grondafhandelaren op Schiphol.<text:note text:id="ID-2436-d37e189" text:note-class="footnote"><text:note-citation text:label="7 ">7</text:note-citation><text:note-body><text:p text:style-name="ifm_p_font.normal_size.6.93pt_mt..5mm_indent.-0.1161in_mleft.0.1161in_ifm">Kamerstuk 29 665, nr. 462</text:p></text:note-body></text:note></text:p>
      <text:p text:style-name="ifm_p_ifm">Schiphol meldt dat het beoogde aantal van 850 nieuwe beveiligers is gehaald. Een deel van hen zit nog wel in de screening of de opleiding. In aanvulling op het werven van extra personeel zijn er ook productiviteitsmaatregelen genomen bij de beveiliging. Ten slotte kunnen vertrekkende passagiers die binnen het Schengengebied reizen een tijdslot reserveren om zodoende de doorstroming te verbeteren.</text:p>
      <text:p text:style-name="ifm_p_mt.3.76mm_ifm">Vraag 7</text:p>
      <text:p text:style-name="ifm_p_ifm">Deelt u de mening dat de recent door u gedeelde bevindingen van TNO inzake de uitstoot van zeer zorgwekkende stoffen (ZZS) op Schiphol absolute prioriteit verdienen?<text:note text:id="N3" text:note-class="footnote"><text:note-citation text:label="8 ">8</text:note-citation><text:note-body><text:p text:style-name="ifm_p_font.normal_size.6.93pt_mt..5mm_indent.-0.1161in_mleft.0.1161in_ifm">«Als Schiphol een fabriek was, zou de uitstoot van «zorgwekkende stoffen» fors aan banden moeten», Parool, 2 april 2023.</text:p></text:note-body></text:note></text:p>
      <text:p text:style-name="ifm_p_mt.3.76mm_ifm">Antwoord 7</text:p>
      <text:p text:style-name="ifm_p_ifm">In antwoorden op Kamervragen van begin 2022<text:note text:id="ID-2436-d37e222" text:note-class="footnote"><text:note-citation text:label="9 ">9</text:note-citation><text:note-body><text:p text:style-name="ifm_p_font.normal_size.6.93pt_mt..5mm_indent.-0.1161in_mleft.0.1161in_ifm">Aanhangsel Handelingen, vergaderjaar 2021–2022, nr.  2050</text:p></text:note-body></text:note> is al ingegaan op de emissies van ZZS door de luchtvaart. In de antwoorden is onder meer aangegeven dat zal worden bezien of de uitstoot van ZZS door de luchtvaart, de omgeving van luchthavens dusdanig negatief beïnvloedt, dat die uitstoot moet verminderen.</text:p>
      <text:p text:style-name="ifm_p_ifm">In de Kamerbrief over de emissies van de luchtvaart<text:note text:id="ID-2436-d37e232" text:note-class="footnote"><text:note-citation text:label="10 ">10</text:note-citation><text:note-body><text:p text:style-name="ifm_p_font.normal_size.6.93pt_mt..5mm_indent.-0.1161in_mleft.0.1161in_ifm">Kamerstuk 31 936, nr. 1022</text:p></text:note-body></text:note> en in de brief waarmee het TNO-rapport aan de Kamer is aangeboden<text:note text:id="ID-2436-d37e240" text:note-class="footnote"><text:note-citation text:label="11 ">11</text:note-citation><text:note-body><text:p text:style-name="ifm_p_font.normal_size.6.93pt_mt..5mm_indent.-0.1161in_mleft.0.1161in_ifm">Kamerstuk 31 936, nr. 1051</text:p></text:note-body></text:note>, is aangegeven wat de stand van zaken is, wat de verdere stappen zijn en dat in het derde kwartaal van 2023 de Kamer daarover wordt geïnformeerd.</text:p>
      <text:p text:style-name="ifm_p_mt.3.76mm_ifm">Vraag 8</text:p>
      <text:p text:style-name="ifm_p_ifm">Deelt u de mening dat een krimp naar de beoogde 440.000 vluchten per jaar eenvoudig gehaald zou kunnen worden door het aantal transferpassagiers en zakelijke veelvliegers terug te dringen middels een ontmoedigingsbeleid of extra beprijzingsmaatregelen?</text:p>
      <text:p text:style-name="ifm_p_mt.3.76mm_ifm">Antwoord 8</text:p>
      <text:p text:style-name="ifm_p_ifm">Nee, voor het (daadwerkelijk) realiseren van een lager maximumaantal vliegtuigbewegingen wordt een wijziging van het Luchthavenverkeerbesluit noodzakelijk geacht. Ter voorbereiding hiervan wordt momenteel de balanced approach procedure doorlopen.</text:p>
      <text:p text:style-name="ifm_p_mt.3.76mm_ifm">Vraag 9</text:p>
      <text:p text:style-name="ifm_p_ifm">Zo ja, welke maatregelen heeft u hiertoe voor ogen?</text:p>
      <text:p text:style-name="ifm_p_mt.3.76mm_ifm">Antwoord 9</text:p>
      <text:p text:style-name="ifm_p_ifm">Zie antwoord op vraag 8.</text:p>
      <text:p text:style-name="ifm_p_mt.3.76mm_ifm">Vraag 10</text:p>
      <text:p text:style-name="ifm_p_ifm">Heeft deze rechterlijke uitspraak volgens u gevolgen voor de recent gepresenteerde ambities van Schiphol om privéjets en nachtvluchten uit te faseren en de meest vervuilende vliegtuigen te weren?</text:p>
      <text:p text:style-name="ifm_p_mt.3.76mm_ifm">Antwoord 10</text:p>
      <text:p text:style-name="ifm_p_ifm">De uitspraak van de voorzieningenrechter heeft hier geen gevolgen voor. Wel zal Schiphol zich rekenschap moeten geven van de noodzaak tot het doorlopen van een zorgvuldig proces om dit plan tot uitvoering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de berichten van NOS Nieuws ‘Vliegtuigmaatschappijen versus de staat: mag Schiphol krimpen?’ en ‘Rechter fluit kabinet terug: Schiphol hoeft dit jaar niet te krimpen’ en het bericht uit Het Parool ‘Als Schiphol een fabriek was, zou de uitstoot van ‘zorgwekkende stoffen’ fors aan banden moeten’</dc:title>
    <meta:user-defined meta:name="OVERHEIDop.ParlID/DC.identifier">ah-tk-20222023-2436</meta:user-defined>
    <meta:user-defined meta:name="OVERHEIDop.configuratie">https://repository.officiele-overheidspublicaties.nl/MasterConfiguraties/MC-OEP-KamervragenAanhangsel-Web/1.3/xml/MC-OEP-KamervragenAanhangsel-Web.xml</meta:user-defined>
    <meta:user-defined meta:name="OVERHEIDop.vraagnummer">2023Z06131</meta:user-defined>
    <meta:user-defined meta:name="OVERHEIDop.aanhangselNummer">2436</meta:user-defined>
    <meta:user-defined meta:name="OVERHEIDop.ontvanger">M.G.J. Harbers</meta:user-defined>
    <meta:user-defined meta:name="DCTERMS.W3CDTF/OVERHEIDop.datumOntvangst">2023-04-28</meta:user-defined>
    <meta:user-defined meta:name="OVERHEIDop.AanhangselTypen/DC.type">Antwoord</meta:user-defined>
    <meta:user-defined meta:name="OVERHEIDop.indiener">M.Ö. Alkay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8</meta:user-defined>
    <meta:user-defined meta:name="DC.title">Antwoord op vragen van het lid Alkaya over de berichten van NOS Nieuws ‘Vliegtuigmaatschappijen versus de staat: mag Schiphol krimpen?’ en ‘Rechter fluit kabinet terug: Schiphol hoeft dit jaar niet te krimpen’ en het bericht uit Het Parool ‘Als Schiphol een fabriek was, zou de uitstoot van ‘zorgwekkende stoffen’ fors aan banden moeten’</meta:user-defined>
    <meta:user-defined meta:name="DCTERMS.W3CDTF/DCTERMS.available">2023-05-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