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5</text:p>
      <text:p text:style-name="ifm_p_font.roman_mt.3.76mm_ifm">Vragen van <text:span text:style-name="ifm_span_font.bold_ifm">Jasper van Dijk</text:span> (SP) aan Staatssecretaris van Justitie en Veiligheid over <text:span text:style-name="ifm_span_font.italic_ifm">de crisis in de asielopvang</text:span> (ingezonden 16 februari 2023).</text:p>
      <text:p text:style-name="ifm_p_font.roman_mt.3.76mm_ifm">Antwoord van Staatssecretaris <text:span text:style-name="ifm_span_font.bold_ifm">Van der Burg</text:span> (Justitie en Veiligheid) (ontvangen 28 april 2023). Zie ook Aanhangsel Handelingen, vergaderjaar 2022–2023, nr. 1794.</text:p>
      <text:p text:style-name="ifm_p_mt.3.76mm_ifm">Vraag 1, 2 en 4</text:p>
      <text:p text:style-name="ifm_p_ifm">Wat vindt u van het bericht «Helft van de gemeenten wil opvang asielzoekers niet verlengen, terwijl nieuw tekort aan plekken dreigt»?<text:note text:id="ID-2023Z02786-d37e34" text:note-class="footnote"><text:note-citation text:label="1 ">1</text:note-citation><text:note-body><text:p text:style-name="ifm_p_font.normal_size.6.93pt_mt..5mm_indent.-0.1161in_mleft.0.1161in_ifm">EenVandaag, 15 februari 2023, Helft van de gemeenten wil opvang asielzoekers niet verlengen, terwijl nieuw tekort aan plekken dreigt (https://eenvandaag.avrotros.nl/item/helft-van-de-gemeenten-wil-opvang-asielzoekers-niet-verlengen-terwijl-nieuw-tekort-aan-plekken-dreigt/).</text:p></text:note-body></text:note></text:p>
      <text:p text:style-name="ifm_p_ifm">Erkent u dat dit zeer zorgwekkende cijfers zijn en dat veel gemeenten niet van plan zijn om voor duurzame opvang te zorgen?</text:p>
      <text:p text:style-name="ifm_p_ifm">Wanneer komt u eindelijk met een duurzame, structurele oplossing voor dit probleem?</text:p>
      <text:p text:style-name="ifm_p_mt.3.76mm_ifm">Antwoord 1, 2 en 4</text:p>
      <text:p text:style-name="ifm_p_ifm">Ik onderschrijf dat nog veel werk verzet moet worden om ervoor te zorgen dat iedereen met een daartoe strekkend recht verzekerd is en blijft van een opvangplek. In eerdere brieven heb ik uw Kamer geïnformeerd over de opvangopgave voor het voorjaar van 2023 en het maatregelenpakket dat ten uitvoer wordt gelegd.<text:note text:id="ID-2435-d37e92" text:note-class="footnote"><text:note-citation text:label="2 ">2</text:note-citation><text:note-body><text:p text:style-name="ifm_p_font.normal_size.6.93pt_mt..5mm_indent.-0.1161in_mleft.0.1161in_ifm">Kamerstuk 19 637, nr. 3064; Kamerstuk 19 637, nr. 3065; Kamerstuk 19 637, nr. 3070 en Kamerstuk 19 637, nr. 3078.</text:p></text:note-body></text:note> Als onderdeel van het maatregelenpakket werkt het COA aan de realisatie per 1 juli aanstaande van additionele 19.000 opvangplekken. Daarnaast is aanvullende actie genomen ten aanzien van de opvang van »derdelanders» uit Oekraïne en de inzet van crisisnoodopvang. De voortgang wordt nauwlettend en doorlopend gemonitord en op relevante onderdelen besproken aan de Landelijke Regietafel Migratie en Integratie en met het Veiligheidsberaad.</text:p>
      <text:p text:style-name="ifm_p_ifm">Waar het maatregelenpakket vooral ziet op de korte termijn wordt ook aanhoudende inzet gepleegd om een stabiel en flexibel opvanglandschap te realiseren. Een belangrijk onderdeel daarvan is het wetsvoorstel voor een Wet gemeentelijke taak mogelijk maken asielopvangvoorzieningen. Inzet is en blijft om deze zo snel als mogelijk in werking te laten treden na behandeling in de Staten-Generaal. Vooruitlopend hierop wordt aan de Provinciale Regietafels gewerkt aan het invullen van de opvangopgave, bij voorkeur met structureel inzetbare plekken. In algemene zin is mijn beeld dat de opgave doortastend ter hand wordt genomen, zij het dat er provinciale en regionale verschillen zijn in aanpak en tempo.</text:p>
      <text:p text:style-name="ifm_p_ifm">In het kader van structurele oplossingen verwijs ik verder naar de bestuurlijke afspraken die in augustus met medeoverheden zijn gemaakt en de continue samenwerking met de medeoverheden om uit de crisis te komen en te blijven. Bovendien verwijs ik ook naar de fundamentele heroriëntatie van het asielstelsel, het ingezette traject om meer grip te krijgen op migratie en de inzet op het versnellen van de uitstroom van vergunninghouders naar gemeenten.</text:p>
      <text:p text:style-name="ifm_p_mt.3.76mm_ifm">Vraag 3</text:p>
      <text:p text:style-name="ifm_p_ifm">Hoe lang blijft het adhoc-beleid rond de opvang nog doorgaan en hoe voorkomt u een nieuwe opvangcrisis in Ter Apel?</text:p>
      <text:p text:style-name="ifm_p_mt.3.76mm_ifm">Antwoord 3</text:p>
      <text:p text:style-name="ifm_p_ifm">Onder verwijzing naar het voorgaande antwoord heb ik uw Kamer op de hoogte gesteld van de inzet op de realisatie van een stabiel en flexibel opvanglandschap. Specifiek ten aanzien van Ter Apel vul ik graag nog aan dat bij de huidige zoektocht naar aanvullende aanmeldcentra wordt bezien in hoeverre het asielproces, al dan niet gedeeltelijk, op andere locaties kan worden doorlopen. Hierbij kunt u in de eerste plaats denken aan processtappen rond identificatie en registratie en medische controles. Daarmee zou de aanmeldfunctie beter over het land verspreid worden, met als gevolg dat de afhankelijkheid van één aanmeldcentrum wordt gereduceerd.</text:p>
      <text:p text:style-name="ifm_p_mt.3.76mm_ifm">Vraag 5 en 6</text:p>
      <text:p text:style-name="ifm_p_ifm">Deelt u de mening dat vanuit de gemeenten weinig enthousiasme bestaat voor financiële prikkels in de spreidingswet? Gaat u dit aspect schrappen uit de wet?</text:p>
      <text:p text:style-name="ifm_p_ifm">Wanneer komt de (aangepaste) spreidingswet naar de Kamer?</text:p>
      <text:p text:style-name="ifm_p_mt.3.76mm_ifm">Antwoord 5 en 6</text:p>
      <text:p text:style-name="ifm_p_ifm">Ik ben bekend met de kritiekpunten ten aanzien van het wetsvoorstel voor een Wet gemeentelijke taak mogelijk maken asielopvangvoorzieningen. Het kabinet is evenwel tot een andere weging gekomen omdat het wetsvoorstel de uitkomst is van politieke besprekingen en aan de ondersteuning in verband met de uitvoerbaarheid wordt gewerkt. Met instemming van het kabinet heb ik het wetsvoorstel op 28 maart jl. bij uw Kamer ingediend.<text:note text:id="ID-2435-d37e135" text:note-class="footnote"><text:note-citation text:label="3 ">3</text:note-citation><text:note-body><text:p text:style-name="ifm_p_font.normal_size.6.93pt_mt..5mm_indent.-0.1161in_mleft.0.1161in_ifm">TK-brieven II 2022/23 19 637, nr. 36 333.</text:p></text:note-body></text:note></text:p>
      <text:p text:style-name="ifm_p_mt.3.76mm_ifm">Vraag 7</text:p>
      <text:p text:style-name="ifm_p_ifm">Wilt u deze vragen beantwoorden vóór het commissiedebat over Vreemdelingen- en asielbeleid van 21 februari a.s.?</text:p>
      <text:p text:style-name="ifm_p_mt.3.76mm_ifm">Antwoord 7</text:p>
      <text:p text:style-name="ifm_p_ifm">Relevante ontwikkelingen op het terrein van asiel en migratie, waarover ik u informeer in mijn brief inzake de actuele situatie asielketen, volgen elkaar in hoog tempo op. Dit heeft tot latere beantwoording geleid dan gew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crisis in de asielopvang</dc:title>
    <meta:user-defined meta:name="OVERHEIDop.ParlID/DC.identifier">ah-tk-20222023-2435</meta:user-defined>
    <meta:user-defined meta:name="OVERHEIDop.configuratie">https://repository.officiele-overheidspublicaties.nl/MasterConfiguraties/MC-OEP-KamervragenAanhangsel-Web/1.3/xml/MC-OEP-KamervragenAanhangsel-Web.xml</meta:user-defined>
    <meta:user-defined meta:name="OVERHEIDop.vraagnummer">2023Z02786</meta:user-defined>
    <meta:user-defined meta:name="OVERHEIDop.aanhangselNummer">2435</meta:user-defined>
    <meta:user-defined meta:name="OVERHEIDop.ontvanger">E. van der Burg</meta:user-defined>
    <meta:user-defined meta:name="DCTERMS.W3CDTF/OVERHEIDop.datumOntvangst">2023-04-28</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8</meta:user-defined>
    <meta:user-defined meta:name="DC.title">Antwoord op vragen van het lid Jasper van Dijk over de crisis in de asielopvang</meta:user-defined>
    <meta:user-defined meta:name="DCTERMS.W3CDTF/DCTERMS.available">2023-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