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de leden <text:span text:style-name="ifm_span_font.bold_ifm">Rudmer Heerema</text:span> en <text:span text:style-name="ifm_span_font.bold_ifm">Brekelmans</text:span> (beiden VVD) aan de Minister van Buitenlandse Zaken over <text:span text:style-name="ifm_span_font.italic_ifm">het bericht «ISU brengt Nederland in verlegenheid: Overleg met Russische bondsvoorzitter tijdens WK Afstanden in Heerenveen wekt wrevel»</text:span> (ingezonden 5 april 2023).</text:p>
      <text:p text:style-name="ifm_p_font.roman_mt.3.76mm_ifm">Antwoord van Minister <text:span text:style-name="ifm_span_font.bold_ifm">Hoekstra</text:span> (Buitenlandse Zaken), mede namens de Minister voor Langdurige Zorg en Sport (ontvangen 26 april 2023).</text:p>
      <text:p text:style-name="ifm_p_mt.3.76mm_ifm">Vraag 1</text:p>
      <text:p text:style-name="ifm_p_ifm">Bent u bekend met het artikel «ISU brengt Nederland in verlegenheid»; Overleg met Russische bondsvoorzitter tijdens WK Afstanden in Heerenveen wekt wrevel»?<text:note text:id="N1" text:note-class="footnote"><text:note-citation text:label="1 ">1</text:note-citation><text:note-body><text:p text:style-name="ifm_p_font.normal_size.6.93pt_mt..5mm_indent.-0.1161in_mleft.0.1161in_ifm">https://www.telegraaf.nl/sport/169704758/overleg-met-russische-bondsvoorzitter-tijdens-wk-afstanden-in-heerenveen-wekt-wrevel?utm_source=whatsapp&amp;utm_medium=referral&amp;utm_campaign=whatsapp.</text:p></text:note-body></text:note></text:p>
      <text:p text:style-name="ifm_p_mt.3.76mm_ifm">Antwoord 1</text:p>
      <text:p text:style-name="ifm_p_ifm">Ja.</text:p>
      <text:p text:style-name="ifm_p_mt.3.76mm_ifm">Vraag 2</text:p>
      <text:p text:style-name="ifm_p_ifm">Bent u bekend met het feit dat de voorzitter van de Russische schaatsbond, Nikolai Gulyaev, deze maand aanwezig was tijdens de WK Afstanden in Heerenveen om deel te nemen aan vergaderingen met de Internationale Schaatsunie (ISU)?</text:p>
      <text:p text:style-name="ifm_p_mt.3.76mm_ifm">Antwoord 2</text:p>
      <text:p text:style-name="ifm_p_ifm">Ja.</text:p>
      <text:p text:style-name="ifm_p_mt.3.76mm_ifm">Vraag 3</text:p>
      <text:p text:style-name="ifm_p_ifm">Hoe verklaart u dat deze ontmoeting heeft kunnen plaatsvinden op Nederlandse bodem, terwijl is uitgesproken dat Rusland en Wit-Rusland moeten worden geweerd van internationale sportwedstrijden?<text:note text:id="N2" text:note-class="footnote"><text:note-citation text:label="2 ">2</text:note-citation><text:note-body><text:p text:style-name="ifm_p_font.normal_size.6.93pt_mt..5mm_indent.-0.1161in_mleft.0.1161in_ifm">Gezamenlijk statements van 8 maart 2022 (TK 2021–2022, 30 234, nr. 295) en 4 juli 2022 (TK 2021–2022, 30 234, nr. 305) en een gezamenlijke brief aan het IOC van EU sportministers (tinyurl.com/34nd9vms).</text:p></text:note-body></text:note></text:p>
      <text:p text:style-name="ifm_p_mt.3.76mm_ifm">Antwoord 3</text:p>
      <text:p text:style-name="ifm_p_ifm">De bijeenkomst is georganiseerd door de ISU. De ISU was dan ook verantwoordelijk voor het uitnodigen, niet de KNSB. Het is aan de ISU om haar uitnodigingsbeleid vorm te geven. De KNSB heeft schriftelijk geprotesteerd bij de ISU.</text:p>
      <text:p text:style-name="ifm_p_mt.3.76mm_ifm">Vraag 4</text:p>
      <text:p text:style-name="ifm_p_ifm">Staan de ondertekenaars onverminderd achter de statements zoals gepubliceerd op 9 maart 2022 en 4 juli 2022?</text:p>
      <text:p text:style-name="ifm_p_mt.3.76mm_ifm">Antwoord 4</text:p>
      <text:p text:style-name="ifm_p_ifm">Ja.</text:p>
      <text:p text:style-name="ifm_p_mt.3.76mm_ifm">Vraag 5</text:p>
      <text:p text:style-name="ifm_p_ifm">Bent u het eens dat ook vertegenwoordigers van de Russische en Wit-Russische federatie niet mogen deelnemen aan de werkzaamheden van internationale sportbonden? Zo ja, bent u bereid om zich hierover uit te spreken?</text:p>
      <text:p text:style-name="ifm_p_mt.3.76mm_ifm">Antwoord 5</text:p>
      <text:p text:style-name="ifm_p_ifm">Ja. De Minister voor Langdurige Zorg en Sport heeft zich hier al meermaals voor uitgesproken. Echter, de internationale sport is autonoom. Wij hebben dan ook geen middelen om dit soort besluit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erema en Brekelmans over het bericht 'ISU brengt Nederland in verlegenheid: Overleg met Russische bondsvoorzitter tijdens WK Afstanden in Heerenveen wekt wrevel’</dc:title>
    <meta:user-defined meta:name="OVERHEIDop.ParlID/DC.identifier">ah-tk-20222023-2434</meta:user-defined>
    <meta:user-defined meta:name="OVERHEIDop.configuratie">https://repository.officiele-overheidspublicaties.nl/MasterConfiguraties/MC-OEP-KamervragenAanhangsel-Web/1.3/xml/MC-OEP-KamervragenAanhangsel-Web.xml</meta:user-defined>
    <meta:user-defined meta:name="OVERHEIDop.vraagnummer">2023Z06025</meta:user-defined>
    <meta:user-defined meta:name="OVERHEIDop.aanhangselNummer">2434</meta:user-defined>
    <meta:user-defined meta:name="OVERHEIDop.ontvanger">W.B. Hoekstra</meta:user-defined>
    <meta:user-defined meta:name="DCTERMS.W3CDTF/OVERHEIDop.datumOntvangst">2023-04-26</meta:user-defined>
    <meta:user-defined meta:name="OVERHEIDop.AanhangselTypen/DC.type">Antwoord</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de leden Heerema en Brekelmans over het bericht 'ISU brengt Nederland in verlegenheid: Overleg met Russische bondsvoorzitter tijdens WK Afstanden in Heerenveen wekt wrevel’</meta:user-defined>
    <meta:user-defined meta:name="DCTERMS.W3CDTF/DCTERMS.available">2023-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