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2</text:p>
      <text:p text:style-name="ifm_p_font.roman_mt.3.76mm_ifm">Vragen van de leden <text:span text:style-name="ifm_span_font.bold_ifm">Van den Hil</text:span> en <text:span text:style-name="ifm_span_font.bold_ifm">Van der Woude</text:span> (beiden VVD) aan de Ministers van Onderwijs, Cultuur en Wetenschap en van Volksgezondheid, Welzijn en Sport over <text:span text:style-name="ifm_span_font.italic_ifm">het bericht: «Opinie: «We moeten meer tandartsen opleiden, maar hoe dan?»»</text:span> (ingezonden 28 februari 2023).</text:p>
      <text:p text:style-name="ifm_p_font.roman_mt.3.76mm_ifm">Antwoord van Minister <text:span text:style-name="ifm_span_font.bold_ifm">Dijkgraaf</text:span> (Onderwijs, Cultuur en Wetenschap), mede namens de Minister van Volksgezondheid, Welzijn en Sport (ontvangen 26 april 2023).</text:p>
      <text:p text:style-name="ifm_p_mt.3.76mm_ifm">Vraag 1</text:p>
      <text:p text:style-name="ifm_p_ifm">Bent u bekend met het artikel: «Opinie: «We moeten meer tandartsen opleiden, maar hoe dan?»»<text:note text:id="ID-2023Z03581-d37e50" text:note-class="footnote"><text:note-citation text:label="1 ">1</text:note-citation><text:note-body><text:p text:style-name="ifm_p_font.normal_size.6.93pt_mt..5mm_indent.-0.1161in_mleft.0.1161in_ifm">Parool, 27 februari 2023, «Opinie: «we moeten meer tandartsen opleiden, maar hoe dan?»», Opinie: «We moeten meer tandartsen opleiden, maar hoe dan?» | Het Parool</text:p></text:note-body></text:note></text:p>
      <text:p text:style-name="ifm_p_mt.3.76mm_ifm">Antwoord 1</text:p>
      <text:p text:style-name="ifm_p_ifm">Ja.</text:p>
      <text:p text:style-name="ifm_p_mt.3.76mm_ifm">Vraag 2</text:p>
      <text:p text:style-name="ifm_p_ifm">Erkent u dat het tekort aan tandartsen, met specifiek grote verschillen in bepaalde regio’s in het land, een groot probleem is en door het niet ondernemen van actie de afgelopen jaren dit probleem steeds groter is geworden?</text:p>
      <text:p text:style-name="ifm_p_mt.3.76mm_ifm">Antwoord 2</text:p>
      <text:p text:style-name="ifm_p_ifm">Er is inderdaad een tekort aan tandartsen. Deze tekorten zijn de afgelopen jaren groter geworden. Er zijn verschillen in de regio’s. Het advies van het Capaciteitsorgaan van begin dit jaar geeft aan dat de provincies Noord-Holland, Groningen, Utrecht en Gelderland de grootste tandartsdichtheid hebben. Zeeland en Flevoland hebben de laagste tandartsdichtheid.</text:p>
      <text:p text:style-name="ifm_p_mt.3.76mm_ifm">Vraag 3</text:p>
      <text:p text:style-name="ifm_p_ifm">Wat is de stand van zaken van de uitvoering van de aangenomen moties van het lid Van den Hil c.s. over verkorting van de opleiding tandheelkunde tot vijf jaar<text:note text:id="ID-2023Z03581-d37e69" text:note-class="footnote"><text:note-citation text:label="2 ">2</text:note-citation><text:note-body><text:p text:style-name="ifm_p_font.normal_size.6.93pt_mt..5mm_indent.-0.1161in_mleft.0.1161in_ifm">Kamerstuk 35 882, nr. 11</text:p></text:note-body></text:note> en van de leden Tielen en Van den Berg over het met de Minister van OCW spreken over oplossingsrichtingen om het tekort aan tandartsen op te lossen?<text:note text:id="ID-2023Z03581-d37e77" text:note-class="footnote"><text:note-citation text:label="3 ">3</text:note-citation><text:note-body><text:p text:style-name="ifm_p_font.normal_size.6.93pt_mt..5mm_indent.-0.1161in_mleft.0.1161in_ifm">Kamerstuk 36 200-XVI, nr. 50</text:p></text:note-body></text:note></text:p>
      <text:p text:style-name="ifm_p_mt.3.76mm_ifm">Antwoord 3</text:p>
      <text:p text:style-name="ifm_p_ifm">Naar aanleiding van deze moties en het advies van het Capaciteitsorgaan van begin dit jaar ben ik met de Minister van Volksgezondheid, Welzijn en Sport in overleg over mogelijke oplossingsrichtingen om het tekort aan tandartsen op te lossen. Dit voorjaar zal een gezamenlijke beleidsreactie op het advies van het Capaciteitsorgaan aan de Kamer worden gezonden. Hierin zal meer specifiek worden ingegaan op het gesignaleerde tekort aan tandartsen en de eventuele verkorting van de opleidingsduur.</text:p>
      <text:p text:style-name="ifm_p_mt.3.76mm_ifm">Vraag 4</text:p>
      <text:p text:style-name="ifm_p_ifm">Bent u bereid om, zoals in het artikel is genoemd, te kijken naar de genoemde mogelijkheden van anders opleiden, zoals het ontwikkelen van zijinstroommogelijkheden voor mensen met een afgeronde academische biomedische vooropleiding en het aanbieden van een korte aanvullende masteropleiding voor mondhygiënist?</text:p>
      <text:p text:style-name="ifm_p_mt.3.76mm_ifm">Antwoord 4</text:p>
      <text:p text:style-name="ifm_p_ifm">Naar aanleiding van het advies van het Capaciteitsorgaan van begin dit jaar ben ik met de Minister van Volksgezondheid, Welzijn en Sport in overleg over mogelijke oplossingsrichtingen om het tekort aan tandartsen op te lossen. Daarbij kijken wij naar de tandheelkunde keten in zijn geheel: naar de diverse knelpunten en oplossingsrichtingen. Dit voorjaar zal een gezamenlijke beleidsreactie op het advies van het Capaciteitsorgaan aan de Kamer worden gezonden.</text:p>
      <text:p text:style-name="ifm_p_mt.3.76mm_ifm">Vraag 5</text:p>
      <text:p text:style-name="ifm_p_ifm">Wat is de stand van zaken betreffende het verder doorvoeren van taakherschikking in de mondzorg, zodat het probleem van het tekort aan mondzorgprofessionals in zijn totaliteit bekeken wordt?</text:p>
      <text:p text:style-name="ifm_p_mt.3.76mm_ifm">Antwoord 5</text:p>
      <text:p text:style-name="ifm_p_ifm">Om te verkennen of taakherschikking leidt tot een doelmatigere inzet van mondzorgverleners is de Minister van Volksgezondheid, Welzijn en Sport op 1 juli 2020 een experiment gestart. Sinds die datum mogen geregistreerd-mondhygiënisten gedurende de periode van het experiment bepaalde voorbehouden handelingen verrichten. Het eerste jaar van het experiment is geëvalueerd door het Maastricht UMC en op 18 oktober 2021 aan de Tweede Kamer verzonden<text:note text:id="ID-2432-d37e144" text:note-class="footnote"><text:note-citation text:label="4 ">4</text:note-citation><text:note-body><text:p text:style-name="ifm_p_font.normal_size.6.93pt_mt..5mm_indent.-0.1161in_mleft.0.1161in_ifm">kamerbrief-over-de-initiatiefnota-mondzorg-een-goed-begin-is-het-halve-werk.pdf (overheid.nl)</text:p></text:note-body></text:note>. Op 10 november 2022 is de voortgangsrapportage van het tweede jaar met de Tweede Kamer gedeeld<text:note text:id="ID-2432-d37e154" text:note-class="footnote"><text:note-citation text:label="5 ">5</text:note-citation><text:note-body><text:p text:style-name="ifm_p_font.normal_size.6.93pt_mt..5mm_indent.-0.1161in_mleft.0.1161in_ifm">pdf (overheid.nl)</text:p></text:note-body></text:note>. De voornoemde rapportages geven een beeld van de afgelopen meetperiode en bevatten geen inhoudelijke bespreking van resultaten tot dusver. Resultaten, conclusies en aanbevelingen komen aan bod in het eindrapport dat eind 2023 wordt verwacht. De Minister van Volksgezondheid, Welzijn en Sport zal u na ontvangst van de eindrapportage over de uitkomsten en de verder te nemen stappen informeren.</text:p>
      <text:p text:style-name="ifm_p_ifm">Het thema taakherschikking komt ook terug in de beleidsreactie op het advies van het Capaciteitsorgaan dat dit voorjaar aan de Kamer wordt gezonden.</text:p>
      <text:p text:style-name="ifm_p_mt.3.76mm_ifm">Vraag 6</text:p>
      <text:p text:style-name="ifm_p_ifm">Bent u het ermee eens dat, gezien het feit dat de komende jaren zoveel extra tandartsen nodig zijn en er in regio’s waar nu opgeleid wordt een tekort is aan opleiders en proefpatiënten, het goed is te kijken naar ook opleiden op een andere plaats, zodat ook vanuit die regio tandartsen beschikbaar zijn voor het opleiden en proefpatiënten in die regio benaderd kunnen worden?</text:p>
      <text:p text:style-name="ifm_p_mt.3.76mm_ifm">Antwoord 6</text:p>
      <text:p text:style-name="ifm_p_ifm">Ik onderschrijf het belang van een evenwichtige spreiding van tandartsen over het land. Het is van belang om te onderzoeken hoe een evenwichtige spreiding kan worden gestimuleerd en of regionale spreiding van tandartsopleidingen hieraan een bijdrage kan leveren.</text:p>
      <text:p text:style-name="ifm_p_mt.3.76mm_ifm">Vraag 7</text:p>
      <text:p text:style-name="ifm_p_ifm">Bent u het erover eens dat met name aandacht moet zijn voor het opleiden van tandartsen in specifieke regio’s, zoals Zuid-West Nederland, omdat daar de tekorten groot zijn en bekend is dat men daar vaak blijft wonen en werken waar men opgeleid is?</text:p>
      <text:p text:style-name="ifm_p_mt.3.76mm_ifm">Antwoord 7</text:p>
      <text:p text:style-name="ifm_p_ifm">Ik onderschrijf het belang van een evenwichtige spreiding van tandartsen over het land. Het is van belang om te onderzoeken hoe een evenwichtige spreiding kan worden gestimuleerd en of regionale spreiding van tandartsopleidingen hieraan een bijdrage kan leveren.</text:p>
      <text:p text:style-name="ifm_p_mt.3.76mm_ifm">Vraag 8</text:p>
      <text:p text:style-name="ifm_p_ifm">Bent u het erover eens dat de Ministeries VWS en OCW sluitende afspraken dienen te maken over het opleiden van voldoende mondzorgprofessionals in de breedte, maar in elk geval over het opleiden van het aantal tandartsen?</text:p>
      <text:p text:style-name="ifm_p_mt.3.76mm_ifm">Antwoord 8</text:p>
      <text:p text:style-name="ifm_p_ifm">Dit voorjaar zal een gezamenlijke beleidsreactie van VWS en OCW op het advies van het Capaciteitsorgaan aan de Kamer worden gezonden. Hierin zal ingegaan worden op afspraken met betrekking tot het opleiden van tandartsen en mondzorgprofessionals.</text:p>
      <text:p text:style-name="ifm_p_mt.3.76mm_ifm">Vraag 9</text:p>
      <text:p text:style-name="ifm_p_ifm">Bent u bereid om de recente ramingen van het Capaciteitsorgaan betreffende het opleiden van tandartsen te volgen?<text:note text:id="ID-2023Z03581-d37e121" text:note-class="footnote"><text:note-citation text:label="6 ">6</text:note-citation><text:note-body><text:p text:style-name="ifm_p_font.normal_size.6.93pt_mt..5mm_indent.-0.1161in_mleft.0.1161in_ifm">Het Capaciteitsorgaan onderzoekt de toekomstig benodigde capaciteit aan professionals in de zorg en de daarvoor benodigde instroom in de opleidingen en rapporteert hierover aan de zorgsector en de overheid.</text:p></text:note-body></text:note> Zo nee, waarom niet?</text:p>
      <text:p text:style-name="ifm_p_mt.3.76mm_ifm">Antwoord 9</text:p>
      <text:p text:style-name="ifm_p_ifm">Dit voorjaar zal een gezamenlijke beleidsreactie van VWS en OCW op het advies van het Capaciteitsorgaan aan de Kamer worden gezonden met betrekking tot het opleiden van tandartsen.</text:p>
      <text:p text:style-name="ifm_p_mt.3.76mm_ifm">Vraag 10</text:p>
      <text:p text:style-name="ifm_p_ifm">Bent u bereid om, gezien het feit dat wanneer concrete acties (zoals het extra opleiden) nu niet ingezet gaan worden er weer een jaar verloren is, deze vragen binnen drie weken te beantwoorden?</text:p>
      <text:p text:style-name="ifm_p_mt.3.76mm_ifm">Antwoord 10</text:p>
      <text:p text:style-name="ifm_p_ifm">Dat ben ik zeker.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Van der Woude over het bericht 'Opinie: "We moeten meer tandartsen opleiden, maar hoe dan?"'</dc:title>
    <meta:user-defined meta:name="OVERHEIDop.ParlID/DC.identifier">ah-tk-20222023-2432</meta:user-defined>
    <meta:user-defined meta:name="OVERHEIDop.configuratie">https://repository.officiele-overheidspublicaties.nl/MasterConfiguraties/MC-OEP-KamervragenAanhangsel-Web/1.3/xml/MC-OEP-KamervragenAanhangsel-Web.xml</meta:user-defined>
    <meta:user-defined meta:name="OVERHEIDop.vraagnummer">2023Z03581</meta:user-defined>
    <meta:user-defined meta:name="OVERHEIDop.aanhangselNummer">2432</meta:user-defined>
    <meta:user-defined meta:name="OVERHEIDop.ontvanger">R.H. Dijkgraaf</meta:user-defined>
    <meta:user-defined meta:name="DCTERMS.W3CDTF/OVERHEIDop.datumOntvangst">2023-04-26</meta:user-defined>
    <meta:user-defined meta:name="OVERHEIDop.AanhangselTypen/DC.type">Antwoord</meta:user-defined>
    <meta:user-defined meta:name="OVERHEIDop.indiener">H.H. van der Woude</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Antwoord op vragen van de leden Van den Hil en Van der Woude over het bericht 'Opinie: "We moeten meer tandartsen opleiden, maar hoe dan?"'</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OVERHEIDop.versieInformatie"/>
  </office:meta>
</office:document-meta>
</file>