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1</text:p>
      <text:p text:style-name="ifm_p_font.roman_mt.3.76mm_ifm">Vragen van de leden <text:span text:style-name="ifm_span_font.bold_ifm">Van Campen</text:span> en <text:span text:style-name="ifm_span_font.bold_ifm">Michon-Derkzen</text:span> (beiden VVD) aan de Ministers van Landbouw, Natuur en Voedselkwaliteit en van Justitie en Veiligheid over <text:span text:style-name="ifm_span_font.italic_ifm">bescherming van boeren tegen drugscriminaliteit en het tegengaan van ondermijning in het buitengebied</text:span> (ingezonden 10 maart 2023).</text:p>
      <text:p text:style-name="ifm_p_font.roman_mt.3.76mm_ifm">Antwoord van Minister <text:span text:style-name="ifm_span_font.bold_ifm">Yeşilgöz-Zegerius</text:span> (Justitie en Veiligheid), mede namens de Minister van Landbouw, Natuur en Voedselkwaliteit (ontvangen 26 april 2023). Zie ook Aanhangsel Handelingen, vergaderjaar 2022–2023, nr. 2276.</text:p>
      <text:p text:style-name="ifm_p_mt.3.76mm_ifm">Vraag 1 en 2</text:p>
      <text:p text:style-name="ifm_p_ifm">Herkent u de zorgen bij boeren en mensen die op het platteland leven over de leefbaarheid, veiligheid en vitaliteit van het platteland?</text:p>
      <text:p text:style-name="ifm_p_ifm">Deelt u de mening dat de inzet van het kabinet om de komende jaren miljarden te investeren in de verduurzaming van de agrarische sector en de versterking van het platteland kansen biedt, maar ook risico’s?</text:p>
      <text:p text:style-name="ifm_p_mt.3.76mm_ifm">Antwoord 1 en 2</text:p>
      <text:p text:style-name="ifm_p_ifm">Het kabinet deelt het belang van een leefbaar, veilig en vitaal platteland. Zorgen hierover neemt het kabinet dan ook serieus. Het is complexe thematiek. Het raakt meerdere beleidsterreinen en overheden. We voeren breed het gesprek over deze thematiek zodat het kabinet dit waar gewenst in samenhang kan adresseren. In het Nationaal Programma Landelijk Gebied werkt het kabinet met verschillende partijen aan een transitie die integraal inzet op het gebiedsgericht behalen van doelstellingen op het gebied van natuur en stikstof, water, bodem en klimaat. We hebben daarin nadrukkelijk oog voor de sociaaleconomische effecten die met deze transitie gepaard gaan. Zo is vastgelegd dat de gebiedsprogramma’s van provincies een sociaaleconomische impactanalyse bevatten waarin de brede welvaartseffecten van het programma in kaart worden gebracht. Hierin wordt ook expliciet in beeld gebracht wat de verwachte effecten van het gebiedsprogramma zijn op de verdiencapaciteit van de landbouwsector. Door oog te hebben voor de ontwikkeling van de brede welvaart in het landelijk gebied en in te zetten op duurzaam verdienmodel voor de blijvende agrarisch ondernemers beoogt het kabinet te voorkomen dat de leefkwaliteit van een gebied achteruitgaat en daar een voedingsbodem ontstaat waar criminele en ondermijnende activiteiten zich kunnen ontplooien.</text:p>
      <text:p text:style-name="ifm_p_mt.3.76mm_ifm">Vraag 3</text:p>
      <text:p text:style-name="ifm_p_ifm">In welke regio’s in Nederland ziet u verhoogd risico op drugscriminaliteit en ondermijnende activiteiten op het platteland? Hoe wordt dit bijgehouden?</text:p>
      <text:p text:style-name="ifm_p_mt.3.76mm_ifm">Antwoord 3</text:p>
      <text:p text:style-name="ifm_p_ifm">Uit signalen, incidenten en opsporingsinformatie blijkt het risico op drugscriminaliteit en ondermijnende activiteiten op het platteland overal in het land reëel. Daarom gaat JenV ook aan de slag met publieke en private partners in het buitengebied om beter zicht te krijgen op de problematiek en deze te voorkomen. Aanleiding was onder andere het in oktober 2020 verschenen rapport «Weerbare boeren in een kwetsbaar gebied». Hieruit bleek dat ongeveer 1 op de 5 respondenten weleens iemand aan de deur heeft gehad die het agrarisch vastgoed wilde gebruiken en zijn of haar intenties mogelijk verband hielden met drugscriminaliteit.<text:note text:id="ID-2431-d37e81" text:note-class="footnote"><text:note-citation text:label="1 ">1</text:note-citation><text:note-body><text:p text:style-name="ifm_p_font.normal_size.6.93pt_mt..5mm_indent.-0.1161in_mleft.0.1161in_ifm">Kamerstuk 29 911, nr. 298.</text:p></text:note-body></text:note> Diverse Regionale Informatie- en Expertise Centra (RIEC’s) hebben de problematiek in het buitengebied verder in beeld gebracht. Ook waren verschillende RIEC’s en Platforms Veilig Ondernemen actief op dit thema door middel van het voeren van bewustwordingscampagnes gericht op ondernemers en/of bewoners en worden in verschillende regio’s integrale controles gehouden. Ook kan het instrument Veilig Buitengebied een belangrijke rol spelen bij het in beeld krijgen van deze problematiek. Dit instrument wordt gefaciliteerd door het Centrum voor Criminaliteitspreventie en Veiligheid; gemeenten met lokale publieke en private partners zetten een samenwerkingsnetwerk op om de veiligheid en weerbaarheid van boeren en tuinders te vergroten. Hier wordt ingezet op de oog- en oorfunctie van ondernemers en inwoners in de buitengebieden, wat bijdraagt aan het beeld over wat er speelt en leeft. In 2023 wordt ingezet op intensivering van het gebruik van het instrument bij gemeenten door deze te vanuit JenV te financieren. Ten slotte loopt een pilot met een vertrouwenspersoon georganiseerde, ondermijnende criminaliteit bij de Zuidelijke Land- en Tuinbouw Organisatie. Deze vertrouwenspersoon deelt beelden met betrokken veiligheidspartners op fenomeenniveau. De pilot heeft verlenging van financiering gekregen tot maart 2026 wegens succesvolle opbrengsten. In het Actieprogramma Veilig Ondernemen 2023–2026 is mede daarom toegezegd bij twee andere brancheorganisaties een vertrouwenspersoon aan te stellen. Hierover worden nu ook gesprekken gevoerd met brancheorganisaties uit de agrarische sector.</text:p>
      <text:p text:style-name="ifm_p_mt.3.76mm_ifm">Vraag 4</text:p>
      <text:p text:style-name="ifm_p_ifm">Bent u bekend met het initiatief van de Brabantse gemeenten Meijerijstad, Boekel en Bernheze waarbij een modelcontract voor verhuur boeren moet beschermen en moet voorkomen dat criminelen schuren en stallen op het platteland gaan gebruiken voor drugslabs of hennepkwekerijen?</text:p>
      <text:p text:style-name="ifm_p_mt.3.76mm_ifm">Antwoord 4</text:p>
      <text:p text:style-name="ifm_p_ifm">Ja. Het convenant met de modelhuurovereenkomst is een resultaat uit een andere pilot waarin ik als Minister van Justitie en Veiligheid de Zuidelijke Land- en Tuinbouw Organisatie faciliteer. Die pilot is gericht op een vitaal en weerbaar platteland om agrarische ondernemers en bewoners in het buitengebied weerbaar te maken met als focus het voorkomen dat agrarische leegstand wordt gebruikt voor criminele doeleinden. Deze pilot geeft opvolging aan een van de aanbevelingen uit het onderzoek «Weerbare boeren in een Kwetsbaar gebied», namelijk het voorkomen van agrarisch leegstand en misbruik hiervan. Het convenant met de modelhuurovereenkomst is een resultaat uit deze pilot.</text:p>
      <text:p text:style-name="ifm_p_mt.3.76mm_ifm">Vraag 5</text:p>
      <text:p text:style-name="ifm_p_ifm">Deelt u de mening dat het initiatief van de gemeenten Meierijstad, Boekel en Bernheze samen met het Openbaar Ministerie, politie en de Zuidelijke Land- en Tuinbouworganisatie (ZLTO) over het gehele land uitgerold zou moeten worden?</text:p>
      <text:p text:style-name="ifm_p_mt.3.76mm_ifm">Antwoord 5</text:p>
      <text:p text:style-name="ifm_p_ifm">Initiatieven die toezien op het beschermen van agrarische ondernemers tegen mogelijke malafide huurders zijn zeer waardevol en het is wenselijk dat die voor elke gemeente beschikbaar zijn als deze hiermee aan de slag wil. Het is aan gemeenten en betrokkenen om afspraken hierover te maken en dit in hun gebied toe te passen. Als Minister van Justitie en Veiligheid wil ik dergelijke initiatieven stimuleren en verder brengen. Daarom is het voorbeeld van ZLTO beschikbaar op het webdossier vastgoedcriminaliteit van het Centrum voor Criminaliteitspreventie en Veiligheid. Ook zal het Centrum voor Criminaliteitspreventie en Veiligheid als onderdeel van de aanpak Veilig Buitengebied in samenwerking met ZLTO een veralgemeniseerd modelconvenant beschikbaar stellen die elke gemeente kan overnemen en kan inpassen binnen afspraken die zij lokaal maken.</text:p>
      <text:p text:style-name="ifm_p_mt.3.76mm_ifm">Vraag 6</text:p>
      <text:p text:style-name="ifm_p_ifm">Wat kan dit initiatief betekenen voor de inzet van de Wet Damocles, 13b Opiumwet door een burgemeester?</text:p>
      <text:p text:style-name="ifm_p_mt.3.76mm_ifm">Antwoord 6</text:p>
      <text:p text:style-name="ifm_p_ifm">Een dergelijk initiatief kan de burgemeester betrekken bij zijn of haar besluit tot het sluiten van een pand bij de inzet van Artikel 13b Opiumwet. Artikel 13b Opiumwet geeft burgemeesters de bevoegdheid om bestuursrechtelijk op te kunnen treden wanneer er vanuit panden drugs worden verkocht, afgeleverd of verstrekt dan wel daartoe aanwezig zijn, of wanneer voorwerpen of stoffen worden aangetroffen die bestemd zijn voor het bereiden of telen van drugs. De burgemeester kan dan overgaan tot het sluiten van een pand of het opleggen van een dwangsom om de overtreding van drugswetgeving daar ter plaatse en het voorkomen van verdere overtreding te stoppen. Het is aan de burgemeester – het bevoegd gezag – om ieder te nemen besluit goed te motiveren.</text:p>
      <text:p text:style-name="ifm_p_mt.3.76mm_ifm">Vraag 7</text:p>
      <text:p text:style-name="ifm_p_ifm">Wat is de rol van de gemeenten en wat is de rol van provincies bij een landelijke uitrol? Welke aanpassingen vraagt dit van provincies en gemeenten op het gebied van vergunningsbeleid?</text:p>
      <text:p text:style-name="ifm_p_mt.3.76mm_ifm">Antwoord 7</text:p>
      <text:p text:style-name="ifm_p_ifm">Het is aan de gemeenten om hierover afspraken te maken met betrokken partners. Gemeenten en provincies kunnen het gebruik van een dergelijke huurovereenkomst aanmoedigen. Er is geen directe reden voor aanpassing in het vergunningsbeleid. De huurovereenkomst is een civiele overeenkomst tussen de agrarische ondernemer ofwel verhuurder en de huurder.</text:p>
      <text:p text:style-name="ifm_p_mt.3.76mm_ifm">Vraag 8</text:p>
      <text:p text:style-name="ifm_p_ifm">Bent u bereid om met de Vereniging van Nederlandse Gemeenten (VNG) en het Interprovinciaal Overleg (IPO) in gesprek te gaan om te bezien wat nodig is voor een snelle landelijke uitrol?</text:p>
      <text:p text:style-name="ifm_p_mt.3.76mm_ifm">Antwoord 8</text:p>
      <text:p text:style-name="ifm_p_ifm">Als Minister van Justitie en Veiligheid is mijn insteek dit initiatief breed beschikbaar te stellen aan alle gemeenten middels het daarop toegeruste Centrum voor Criminaliteitspreventie en Veiligheid. Deze zal deze aanpak en andere goede voorbeelden via verschillende manieren en momenten kenbaar maken aan gemeenten. Ik acht het niet nodig om hierover in gesprek te gaan met de Vereniging van Nederlandse Gemeenten (VNG) en het Interprovinciaal Overleg (IP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Campen en Michon-Derkzen over bescherming van boeren tegen drugscriminaliteit en het tegengaan van ondermijning in het buitengebied.</dc:title>
    <meta:user-defined meta:name="OVERHEIDop.ParlID/DC.identifier">ah-tk-20222023-2431</meta:user-defined>
    <meta:user-defined meta:name="OVERHEIDop.configuratie">https://repository.officiele-overheidspublicaties.nl/MasterConfiguraties/MC-OEP-KamervragenAanhangsel-Web/1.3/xml/MC-OEP-KamervragenAanhangsel-Web.xml</meta:user-defined>
    <meta:user-defined meta:name="OVERHEIDop.vraagnummer">2023Z04181</meta:user-defined>
    <meta:user-defined meta:name="OVERHEIDop.aanhangselNummer">2431</meta:user-defined>
    <meta:user-defined meta:name="OVERHEIDop.ontvanger">D. Yesilgöz-Zegerius</meta:user-defined>
    <meta:user-defined meta:name="DCTERMS.W3CDTF/OVERHEIDop.datumOntvangst">2023-04-26</meta:user-defined>
    <meta:user-defined meta:name="OVERHEIDop.AanhangselTypen/DC.type">Antwoord</meta:user-defined>
    <meta:user-defined meta:name="OVERHEIDop.indiener">I.J.M. Michon-Derkzen</meta:user-defined>
    <meta:user-defined meta:name="OVERHEIDop.indiener">A.A.H. van Cam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6</meta:user-defined>
    <meta:user-defined meta:name="DC.title">Antwoord op vragen van de leden van Campen en Michon-Derkzen over bescherming van boeren tegen drugscriminaliteit en het tegengaan van ondermijning in het buitengebied.</meta:user-defined>
    <meta:user-defined meta:name="DCTERMS.W3CDTF/DCTERMS.available">2023-05-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penbare orde en veiligheid | Criminaliteit</meta:user-defined>
    <meta:user-defined meta:name="OVERHEIDop.versieInformatie"/>
  </office:meta>
</office:document-meta>
</file>