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4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7</text:p>
      <text:p text:style-name="ifm_p_font.roman_mt.3.76mm_ifm">Vragen van het lid <text:span text:style-name="ifm_span_font.bold_ifm">Van Nispen</text:span> (SP) aan de Minister van Justitie en Veiligheid over <text:span text:style-name="ifm_span_font.italic_ifm">de intimidatie door criminelen van poortwachters bij het melden van ongebruikelijke transacties</text:span> (ingezonden 6 april 2023).</text:p>
      <text:p text:style-name="ifm_p_font.roman_mt.3.76mm_ifm">Mededeling van Minister <text:span text:style-name="ifm_span_font.bold_ifm">Yeşilgöz-Zegerius</text:span> (Justitie en Veiligheid) (ontvangen 28 april 2023).</text:p>
      <text:p text:style-name="ifm_p_mt.3.76mm_ifm">Vraag 1</text:p>
      <text:p text:style-name="ifm_p_ifm">Bent u bekend met de column «Met knikkende knieën ongebruikelijke transacties melden? Dat kan toch niet»? Wat is uw reactie hierop?<text:note text:id="N1" text:note-class="footnote"><text:note-citation text:label="1 ">1</text:note-citation><text:note-body><text:p text:style-name="ifm_p_font.normal_size.6.93pt_mt..5mm_indent.-0.1161in_mleft.0.1161in_ifm">MKB Nederland, 5 april 2023, Met knikkende knieën ongebruikelijke transacties melden? Dat kan toch niet (www.mkb.nl/column/met-knikkende-knieen-ongebruikelijke-transacties-melden-dat-kan-toch-niet).</text:p></text:note-body></text:note></text:p>
      <text:p text:style-name="ifm_p_mt.3.76mm_ifm">Vraag 2</text:p>
      <text:p text:style-name="ifm_p_ifm">Hoe is uitvoering gegeven aan de motie die oproept met beroepsgroepen te bezien hoe de veiligheid van een melder van een ongebruikelijke transactie beter gewaarborgd kan worden?<text:note text:id="N2" text:note-class="footnote"><text:note-citation text:label="2 ">2</text:note-citation><text:note-body><text:p text:style-name="ifm_p_font.normal_size.6.93pt_mt..5mm_indent.-0.1161in_mleft.0.1161in_ifm">Kamerstuk 31 753, nr. 212.</text:p></text:note-body></text:note></text:p>
      <text:p text:style-name="ifm_p_mt.3.76mm_ifm">Vraag 3</text:p>
      <text:p text:style-name="ifm_p_ifm">Deelt u nog steeds de mening dat de veiligheid van melders van groot belang is, zoals notarissen, makelaars en accountants? Deelt u ook de mening dat de verhardende criminaliteit dit probleem urgenter maken? Waarom is er nog zo weinig merkbaars gedaan met de oproep uit de motie om de melder in het strafdossier te anonimiseren, zodat niet meer te achterhalen is wie een melding heeft gedaan?</text:p>
      <text:p text:style-name="ifm_p_mt.3.76mm_ifm">Vraag 4</text:p>
      <text:p text:style-name="ifm_p_ifm">Met wie is er de afgelopen periode gesproken vanuit het ministerie over deze problematiek en wat heeft dit concreet voor vervolg gekregen?</text:p>
      <text:p text:style-name="ifm_p_mt.3.76mm_ifm">Vraag 5</text:p>
      <text:p text:style-name="ifm_p_ifm">Bent u het eens dat de ondermijnende criminaliteit dusdanig is verhard dat het belang groter is geworden dat de traceerbaarheid van de melder moet kunnen worden voorkomen, omdat daarmee het achterhalen van gegevens en intimidatie van poortwachters een halt kan worden toegeroepen?</text:p>
      <text:p text:style-name="ifm_p_mt.3.76mm_ifm">Vraag 6</text:p>
      <text:p text:style-name="ifm_p_ifm">Denkt u dat door het veiliger maken van deze poortwachtersfunctie juist ook het aantal meldingen zal gaan stijgen omdat een belangrijke barrière voor het melden hiermee wordt weggehaald?</text:p>
      <text:p text:style-name="ifm_p_mt.3.76mm_ifm">Vraag 7</text:p>
      <text:p text:style-name="ifm_p_ifm">Welke maatregelen kunnen we op welk moment verwachten omtrent de uitvoering van de genoemde motie, de gesprekken die hierover zijn gevoerd en de maatregelen die zullen worden genomen om de meldingsbereidheid van poortwachters te laten stijgen om criminaliteit te voorkomen en aan te pakken?</text:p>
      <text:h text:style-name="ifm_p_font.bold_mt.5.08mm_page.keep-with-next_ifm" text:outline-level="2">Mededeling</text:h>
      <text:p text:style-name="ifm_p_mt.4.23mm_ifm">Hierbij deel ik u mede dat de schriftelijke vragen van het lid Van Nispen (SP), van uw Kamer aan de Minister van Justitie en Veiligheid over de intimidatie door criminelen van poortwachters bij het melden van ongebruikelijke transacties (ingezonden 6 april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de intimidatie door criminelen van poortwachters bij het melden van ongebruikelijke transacties</dc:title>
    <meta:user-defined meta:name="OVERHEIDop.ParlID/DC.identifier">ah-tk-20222023-2427</meta:user-defined>
    <meta:user-defined meta:name="OVERHEIDop.configuratie">https://repository.officiele-overheidspublicaties.nl/MasterConfiguraties/MC-OEP-KamervragenAanhangsel-Web/1.3/xml/MC-OEP-KamervragenAanhangsel-Web.xml</meta:user-defined>
    <meta:user-defined meta:name="OVERHEIDop.vraagnummer">2023Z06133</meta:user-defined>
    <meta:user-defined meta:name="OVERHEIDop.aanhangselNummer">2427</meta:user-defined>
    <meta:user-defined meta:name="OVERHEIDop.ontvanger">D. Yesilgöz-Zegerius</meta:user-defined>
    <meta:user-defined meta:name="DCTERMS.W3CDTF/OVERHEIDop.datumOntvangst">2023-04-28</meta:user-defined>
    <meta:user-defined meta:name="OVERHEIDop.AanhangselTypen/DC.type">Mededeling</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28</meta:user-defined>
    <meta:user-defined meta:name="DC.title">Uitstel beantwoording vragen van het lid Van Nispen over de intimidatie door criminelen van poortwachters bij het melden van ongebruikelijke transacties</meta:user-defined>
    <meta:user-defined meta:name="DCTERMS.W3CDTF/DCTERMS.available">2023-05-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