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Van der Graaf</text:span> (ChristenUnie) aan de Minister van Infrastructuur en Waterstaat over <text:span text:style-name="ifm_span_font.italic_ifm">de brief van het Overleg Zeeuwse Overheden met betrekking tot instandhoudingsopgave bruggen en andere kunstwerken</text:span> (ingezonden 7 april 2023).</text:p>
      <text:p text:style-name="ifm_p_font.roman_mt.3.76mm_ifm">Mededeling van Minister <text:span text:style-name="ifm_span_font.bold_ifm">Harbers</text:span> (Infrastructuur en Waterstaat) (ontvangen 28 april 2023).</text:p>
      <text:p text:style-name="ifm_p_mt.3.76mm_ifm">Vraag 1</text:p>
      <text:p text:style-name="ifm_p_ifm">Kunt u uw antwoordbrief op de brief van het Overleg Zeeuwse Overheden met de Kamer delen?<text:note text:id="ID-2023Z06280-d37e51" text:note-class="footnote"><text:note-citation text:label="1 ">1</text:note-citation><text:note-body><text:p text:style-name="ifm_p_font.normal_size.6.93pt_mt..5mm_indent.-0.1161in_mleft.0.1161in_ifm">Afschrift brief OZO, mede namens meerdere organisaties, aan Minister van Infrastructuur en Waterstaat m.b.t. instandhoudingsopgave bruggen en andere kunstwerken (2023Z05715)</text:p></text:note-body></text:note></text:p>
      <text:p text:style-name="ifm_p_mt.3.76mm_ifm">Vraag 2</text:p>
      <text:p text:style-name="ifm_p_ifm">Deelt u de zorgen van de provincie Zeeland over de bereikbaarheid van Zeeland, met name omdat de bruggen voor deze provincie, door zijn eilandenstructuur, cruciale verbindingen vormen en functiebeperkingen daardoor grote gevolgen kunnen hebben? Hoe luidt uw reactie hierop?</text:p>
      <text:p text:style-name="ifm_p_mt.3.76mm_ifm">Vraag 3</text:p>
      <text:p text:style-name="ifm_p_ifm">Hoe garandeert u de bereikbaarheid van Zeeland gedurende functiebeperkingen, in het bijzonder met betrekking tot de veiligheid, de aanrijtijden van hulpdiensten en verbindingen met essentiële diensten zoals universitaire ziekenhuizen in andere landsdelen? Betrekt u hierin ook infrastructuur die niet in beheer en eigendom is van het Rijk, zoals de Zeelandbrug?</text:p>
      <text:p text:style-name="ifm_p_mt.3.76mm_ifm">Vraag 4</text:p>
      <text:p text:style-name="ifm_p_ifm">Hoe staat het met de uitvoering van de motie Van der Graaf/Van der Molen (36 200-A nr. 43)? Bent u bereid in het gesprek met de provincie Zeeland hierover, ook aandacht aan andere niet-rijksinfrastructuur in deze provincie te besteden?</text:p>
      <text:p text:style-name="ifm_p_mt.3.76mm_ifm">Vraag 5</text:p>
      <text:p text:style-name="ifm_p_ifm">Hoe luidde uw reactie op de door de gedeputeerde van de provincie Zeeland gevraagde aandacht, tijdens het bestuurlijk overleg MIRT Regio Zuidwest Nederland (op 10 november 2022), voor de instandhoudingsopgave en het risico op beperkingen? Hoe heeft u gereageerd op het verzoek te komen tot een structurele gezamenlijke «Minder Hinderaanpak» voor de provincie Zeeland? Bent u bereid daar op in te zetten?</text:p>
      <text:p text:style-name="ifm_p_mt.3.76mm_ifm">Vraag 6</text:p>
      <text:p text:style-name="ifm_p_ifm">Kunt u uw uitspraak bij het commissiedebat Strategische keuzes bereikbaarheid dat «Veel kleinere projecten, bijvoorbeeld rond de staat van de bruggen rond het eiland Tholen, zouden moeten kunnen profiteren van de schuif van aanleg naar instandhouding, want ook daar is achterstallig onderhoud aan de orde» nader toelichten? Welke bruggen zou dit kunnen betreffen? Ziet u hier ook aanvullende mogelijkheden om de provincies in hun instandhoudingsopgave te ondersteunen?</text:p>
      <text:h text:style-name="ifm_p_font.bold_mt.5.08mm_page.keep-with-next_ifm" text:outline-level="2">Mededeling</text:h>
      <text:p text:style-name="ifm_p_mt.4.23mm_ifm">Het lid Van der Graaf heeft vragen gesteld naar aanleiding van een brief van het Overleg Zeeuwse Overheden (OZO) met betrekking tot de instandhoudingsopgave bruggen en andere kunstwerken in de provincie Zeeland.</text:p>
      <text:p text:style-name="ifm_p_ifm">Er lopen op dit moment gesprekken met Rijkswaterstaat en de provincie Zeeland over de instandhoudingsopgave. De resultaten daarvan verwacht het ministerie op korte termijn. Het is wenselijk om deze resultaten mee te nemen in de beantwoording van deze Kamervragen. Hierdoor is beantwoording van de Kamervragen binnen de gestelde termijn niet mogelijk. De antwoorden op de vragen van het lid van der Graaf worden zo snel mogelijk na deze uitkomsten naar de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Graaf over de brief van het Overleg Zeeuwse Overheden met betrekking tot instandhoudingsopgave bruggen en andere kunstwerken</dc:title>
    <meta:user-defined meta:name="OVERHEIDop.ParlID/DC.identifier">ah-tk-20222023-2426</meta:user-defined>
    <meta:user-defined meta:name="OVERHEIDop.configuratie">https://repository.officiele-overheidspublicaties.nl/MasterConfiguraties/MC-OEP-KamervragenAanhangsel-Web/1.3/xml/MC-OEP-KamervragenAanhangsel-Web.xml</meta:user-defined>
    <meta:user-defined meta:name="OVERHEIDop.vraagnummer">2023Z06280</meta:user-defined>
    <meta:user-defined meta:name="OVERHEIDop.aanhangselNummer">2426</meta:user-defined>
    <meta:user-defined meta:name="OVERHEIDop.ontvanger">M.G.J. Harbers</meta:user-defined>
    <meta:user-defined meta:name="DCTERMS.W3CDTF/OVERHEIDop.datumOntvangst">2023-04-28</meta:user-defined>
    <meta:user-defined meta:name="OVERHEIDop.AanhangselTypen/DC.type">Mededeling</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Uitstel beantwoording vragen van het lid Van der Graaf over de brief van het Overleg Zeeuwse Overheden met betrekking tot instandhoudingsopgave bruggen en andere kunstwerken</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