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het lid <text:span text:style-name="ifm_span_font.bold_ifm">Dassen</text:span> (Volt) aan de Minister voor Klimaat en Energie over <text:span text:style-name="ifm_span_font.italic_ifm">het position paper «Jongeren willen daadkracht: op aan een effectieve en uitvoerbare RES»</text:span> (ingezonden 9 maart 2023).</text:p>
      <text:p text:style-name="ifm_p_font.roman_mt.3.76mm_ifm">Antwoord van Minister <text:span text:style-name="ifm_span_font.bold_ifm">Jetten</text:span> (Klimaat en Energie) (ontvangen 25 april 2023).</text:p>
      <text:p text:style-name="ifm_p_mt.3.76mm_ifm">Vraag 1</text:p>
      <text:p text:style-name="ifm_p_ifm">Bent u bekend met het position paper «Jongeren willen daadkracht: op aan een effectieve en uitvoerbare RES» van JongRES Nederland?</text:p>
      <text:p text:style-name="ifm_p_mt.3.76mm_ifm">Antwoord 1</text:p>
      <text:p text:style-name="ifm_p_ifm">Ja, JongRES heeft de position paper onlangs aan mij aangeboden.</text:p>
      <text:p text:style-name="ifm_p_mt.3.76mm_ifm">Vraag 2 en 3</text:p>
      <text:p text:style-name="ifm_p_ifm">Kunt u een appreciatie geven van de drie scenario’s die geschetst worden in het paper?</text:p>
      <text:p text:style-name="ifm_p_ifm">Kunt u bij die appreciatie ook ingaan op de vier concrete vragen die gesteld zijn in het paper en hier per vraag antwoord op geven?</text:p>
      <text:p text:style-name="ifm_p_mt.3.76mm_ifm">Antwoord 2 en 3</text:p>
      <text:p text:style-name="ifm_p_ifm">Graag verwijs ik voor de appreciatie van de drie scenario’s die in de position paper genoemd worden (Voldoende realisatie belonen, Regio's die de wil hebben maar waar de uitdaging te groot blijkt, Vrijblijvendheid is er niet meer bij) naar de RES-brief van 23 december 2022<text:note text:id="ID-2418-d37e86" text:note-class="footnote"><text:note-citation text:label="1 ">1</text:note-citation><text:note-body><text:p text:style-name="ifm_p_font.normal_size.6.93pt_mt..5mm_indent.-0.1161in_mleft.0.1161in_ifm">Kamerstuk 32 813, nr. 1166</text:p></text:note-body></text:note>. Hierin heb ik uw Kamer mede namens de Minister voor VRO geïnformeerd over de voortgang van de RES. In deze kamerbrief heb ik aangegeven dat de gestelde doelen voor 2030 nog steeds haalbaar zijn. Dat is gebaseerd op de Monitor RES 2022 van het Planbureau voor de Leefomgeving (PBL) en een «foto» van het proces van het Nationaal Programma (NP) RES.</text:p>
      <text:p text:style-name="ifm_p_ifm">De in de RES-regio’s samenwerkende provincie(s), gemeenten en waterschap(pen) hebben in de regionale energiestrategieën met instemming van de Raden en Staten onderling afspraken gemaakt over de hernieuwbare energie die in de regio opgewekt zal worden. Ik onderstreep het belang van de regionale energiestrategieën en het behalen van het doel van ten minste 35 TWh hernieuwbaar op land in 2030. De RES-regio’s staan nu aan de lat voor de uitvoering van hun bod.</text:p>
      <text:p text:style-name="ifm_p_ifm">Ook ik ben van mening dat vrijblijvendheid geen optie is. Zo heb ik, met de medeopdrachtgevers van NP RES (BZK, VNG, IPO, UvW en NBNL), onder andere onderzoek laten doen naar de randvoorwaarden waaronder het mogelijk is meer dan 35 TWh te verzilveren. De onderzoeksresultaten zijn gepubliceerd in het rapport «Bouwen aan de brug, terwijl we er overheen lopen» van Greetje Bos. Samen met mijn medeopdrachtgevers werk ik aan de acties die opgenomen zijn in het rapport, om meer dan 35 TWh te kunnen verzilveren.</text:p>
      <text:p text:style-name="ifm_p_ifm">JongRES stelt een bestuurlijke commissie voor die als taak heeft de doorrekeningen en provinciale plannen van de RES toetst aan uitvoerbaarheid en de afgesproken ambitie. Het toetsen van de uitvoerbaarheid en de haalbaarheid van de afgesproken ambitie wordt reeds geborgd met de foto van NP RES en de Monitor RES van het Planbureau Leefomgeving die ook dit jaar weer wordt uitgevoerd. Ik zie daarom geen meerwaarde voor het instellen van een dergelijke commissie in relatie met het tot uitvoering brengen van een RES-bod.</text:p>
      <text:p text:style-name="ifm_p_ifm">In de position paper wordt aangegeven dat de commissie drie scenario’s zou moeten opmaken waarbij subsidie, ondersteuning of toepassing van de rijkscoördinatieregeling geadviseerd wordt. Met de andere RES-opdrachtgevers is de afspraak gemaakt dat het voortouw bij de regio’s ligt. Voor deze opgave zie ik een rijkscoördinatieregeling dan ook niet als eerste stap.</text:p>
      <text:p text:style-name="ifm_p_ifm">Op dit moment ontvangen de RES regio’s middelen via een decentrale uitkering. Daarom ben ik niet van plan om aanspraak te maken op middelen uit het Klimaatfonds zoals nu aangegeven wordt in de paper. Het Klimaatfonds zoals nu aan uw Kamer voorligt met het wetsvoorstel «Tijdelijke wet Klimaatfonds» is een belangrijk instrument om financiering mogelijk te maken voor maatregelen die bijdragen aan het doel van ten minste 55% CO<text:span text:style-name="ifm_span_font.subscript_ifm">2</text:span>-reductie in 2030. De doelstelling van het fonds is middelen beschikbaar te stellen voor maatregelen waarmee burgers, bedrijven en maatschappelijke organisaties ondersteund kunnen worden in het bijdragen aan broeikasgasreductie.</text:p>
      <text:p text:style-name="ifm_p_mt.3.76mm_ifm">Vraag 4</text:p>
      <text:p text:style-name="ifm_p_ifm">Kunt u aangeven of u borging gaat geven aan de stem van jongeren via een organisatie als JongRES in het traject van de Regionale Energie Strategieën (RES)? Hoe u dit gaat doen bij bijvoorbeeld de akkoorden die over de RES’en op lokaal niveau gesloten zullen worden?</text:p>
      <text:p text:style-name="ifm_p_mt.3.76mm_ifm">Antwoord 4</text:p>
      <text:p text:style-name="ifm_p_ifm">Een van de randvoorwaarden voor de RES-opgave is burgerparticipatie en maatschappelijke acceptatie. De deelname van jongeren hierin is voor mij een belangrijk aspect omdat de stem van toekomstige generaties mede van belang is bij de RES’en. Om de stem van jongeren goed te borgen krijgt JongRES sinds eind vorig jaar een subsidie om hun activiteiten verder te professionaliseren. Ook hebben we afgesproken elkaar jaarlijks te spreken over de voortgang in de RES-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position paper 'Jongeren willen daadkracht: op naar een effectieve en uitvoerbare RES'</dc:title>
    <meta:user-defined meta:name="OVERHEIDop.ParlID/DC.identifier">ah-tk-20222023-2418</meta:user-defined>
    <meta:user-defined meta:name="OVERHEIDop.configuratie">https://repository.officiele-overheidspublicaties.nl/MasterConfiguraties/MC-OEP-KamervragenAanhangsel-Web/1.3/xml/MC-OEP-KamervragenAanhangsel-Web.xml</meta:user-defined>
    <meta:user-defined meta:name="OVERHEIDop.vraagnummer">2023Z04068</meta:user-defined>
    <meta:user-defined meta:name="OVERHEIDop.aanhangselNummer">2418</meta:user-defined>
    <meta:user-defined meta:name="OVERHEIDop.ontvanger">R.A.A. Jetten</meta:user-defined>
    <meta:user-defined meta:name="DCTERMS.W3CDTF/OVERHEIDop.datumOntvangst">2023-04-25</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Antwoord op vragen van het lid Dassen over de position paper 'Jongeren willen daadkracht: op naar een effectieve en uitvoerbare RES'</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