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Van Nispen</text:span> (SP) aan de Minister voor Rechtsbescherming over <text:span text:style-name="ifm_span_font.italic_ifm">het bericht dat er opnieuw minder sociaal advocaten actief zijn in het stelstel</text:span> (ingezonden 3 april 2023).</text:p>
      <text:p text:style-name="ifm_p_font.roman_mt.3.76mm_ifm">Antwoord van Minister <text:span text:style-name="ifm_span_font.bold_ifm">Weerwind</text:span> (Rechtsbescherming) (ontvangen 25 april 2023).</text:p>
      <text:p text:style-name="ifm_p_mt.3.76mm_ifm">Vraag 1</text:p>
      <text:p text:style-name="ifm_p_ifm">Bent u bekend met het recente bericht en het Jaarverslag van de Raad voor Rechtsbijstand dat er steeds minder sociaal advocaten actief zijn in het stelsel?<text:note text:id="N1" text:note-class="footnote"><text:note-citation text:label="1 ">1</text:note-citation><text:note-body><text:p text:style-name="ifm_p_font.normal_size.6.93pt_mt..5mm_indent.-0.1161in_mleft.0.1161in_ifm">Raad voor Rechtsbijstand, Jaarverslag 2022: Met ketenpartners stappen zetten (jaarverslag.raadvoorrechtsbijstand.org/).</text:p></text:note-body></text:note></text:p>
      <text:p text:style-name="ifm_p_mt.3.76mm_ifm">Antwoord 1</text:p>
      <text:p text:style-name="ifm_p_ifm">Ja.</text:p>
      <text:p text:style-name="ifm_p_mt.3.76mm_ifm">Vraag 2</text:p>
      <text:p text:style-name="ifm_p_ifm">Kunt u hierop reageren in het licht van het aantal toevoegingen dat juist wél is gestegen afgelopen jaar naar 371.740, een stijging van bijna 25.000 toevoegingen vergeleken met het jaar hiervoor?</text:p>
      <text:p text:style-name="ifm_p_mt.3.76mm_ifm">Antwoord 2</text:p>
      <text:p text:style-name="ifm_p_ifm">De afname van het aantal sociaal advocaten heeft met een aantal factoren te maken. Zo vergrijst de beroepsgroep en weerhoudt het lange opleidingstraject gecombineerd met relatief lage inkomsten jonge juristen ervan om voor de sociale advocatuur te kiezen.<text:note text:id="ID-2416-d37e85" text:note-class="footnote"><text:note-citation text:label="2 ">2</text:note-citation><text:note-body><text:p text:style-name="ifm_p_font.normal_size.6.93pt_mt..5mm_indent.-0.1161in_mleft.0.1161in_ifm">Onderzoeksbureau Panteia, <text:span text:style-name="ifm_span_font.italic_size.6.93pt_ifm">De arbeidsmarkt voor de Sociale Advocatuur</text:span>, Zoetermeer, augustus 2022.</text:p></text:note-body></text:note> Het aantal toevoegingen is in de afgelopen jaren ook gedaald. Dat het aantal toevoegingen in 2022 is gestegen, terwijl het aantal sociaal advocaten afneemt, vind ik zorgelijk. Tekorten kunnen in de toekomst ontstaan. Dit blijkt ook uit de conclusie van het arbeidsmarktonderzoek van Panteia.<text:note text:id="ID-2416-d37e96" text:note-class="footnote"><text:note-citation text:label="3 ">3</text:note-citation><text:note-body><text:p text:style-name="ifm_p_font.normal_size.6.93pt_mt..5mm_indent.-0.1161in_mleft.0.1161in_ifm">Idem.</text:p></text:note-body></text:note> Daarom heb ik mijn plan van aanpak voor de sociale advocatuur vormgegeven. Deze is op 20 april 2023 aan uw Kamer verstuurd.<text:note text:id="ID-2416-d37e104" text:note-class="footnote"><text:note-citation text:label="4 ">4</text:note-citation><text:note-body><text:p text:style-name="ifm_p_font.normal_size.6.93pt_mt..5mm_indent.-0.1161in_mleft.0.1161in_ifm">Kamerstuk 31 753, nr. 269.</text:p></text:note-body></text:note> De komende tijd ga ik intensief aan de slag met de versterking van de sociale advocatuur zodat mogelijke tekorten worden voorkomen.</text:p>
      <text:p text:style-name="ifm_p_mt.3.76mm_ifm">Vraag 3</text:p>
      <text:p text:style-name="ifm_p_ifm">Kunt u in detail ingaan op de volgende conclusie van de Raad voor Rechtsbijstand: «De Raad heeft in samenwerking met de Nederlandse orde van advocaten (NOvA) onderzoek laten doen naar de arbeidsmarkt voor sociale advocatuur. De conclusie van de onderzoekers vindt de Raad verontrustend. De tekorten aan advocaten die zich op niet al te lange termijn in de sociale advocatuur zullen voordoen zijn bijzonder problematisch en de inzet van conventionele arbeidsmarktmaatregelen kunnen, zeker op korte termijn, maar zeer beperkt een oplossing bieden. De onderzoekers geven aan dat het belangrijk is dat alle reeds ingezette acties doorgang vinden en waar mogelijk geïntensiveerd worden. Dat gaat de Raad (binnen de mogelijkheden van het huidige budget) doen. Uit de conclusies blijkt echter duidelijk dat dit niet voldoende is om het enorme probleem dat dreigt te ontstaan het hoofd te bieden.»?<text:note text:id="N2" text:note-class="footnote"><text:note-citation text:label="5 ">5</text:note-citation><text:note-body><text:p text:style-name="ifm_p_font.normal_size.6.93pt_mt..5mm_indent.-0.1161in_mleft.0.1161in_ifm">Raad voor Rechtsbijstand, Jaarverslag 2022: Met ketenpartners stappen zetten (jaarverslag.raadvoorrechtsbijstand.org/).</text:p></text:note-body></text:note></text:p>
      <text:p text:style-name="ifm_p_mt.3.76mm_ifm">Antwoord 3</text:p>
      <text:p text:style-name="ifm_p_ifm">De zorgen van de Raad voor Rechtsbijstand (hierna: de Raad) deel ik. Daarom ben ik op 20 april 2023 met mijn plan van aanpak voor de sociale advocatuur gekomen. Daarin staat welke maatregelen ik nu al neem, op welke maatregelen ik op de korte termijn ga inzetten en welke ideeën ik voor de langere termijn wil onderzoeken.</text:p>
      <text:p text:style-name="ifm_p_mt.3.76mm_ifm">Vraag 4</text:p>
      <text:p text:style-name="ifm_p_ifm">Kunt u ingaan op de analyse van advocaat Pejman Bahreman in het Jaarverslag van de Raad voor de Rechtsbijstand dat, om de sociale advocatuur op de lange termijn te verbeteren, er moet worden gedacht aan hogere vergoedingen en betere voorlichting aan studenten?</text:p>
      <text:p text:style-name="ifm_p_mt.3.76mm_ifm">Antwoord 4</text:p>
      <text:p text:style-name="ifm_p_ifm">In mijn plan van aanpak zet ik uitdrukkelijk in op het vergroten van de aandacht voor de sociale advocatuur in het onderwijs. Ik denk bijvoorbeeld aan een studierichting sociaal recht. Ook is de Raad bezig met het instellen van een leerstoel toegang tot het recht in een lerend stelsel van gesubsidieerde rechtsbijstand. Daarnaast geven zowel de Nederlandse Orde van Advocaten (hierna: NOvA), de Raad, Vereniging Sociale Advocatuur Nederland en ambtenaren van mijn ministerie gastcolleges over de sociale advocatuur op universiteiten en hogescholen.</text:p>
      <text:p text:style-name="ifm_p_ifm">Per 1 januari 2022 zijn de vergoedingen voor advocaten, mediators en bijzonder curatoren structureel verbeterd. Ook ontwikkel ik met alle betrokken partijen een systematiek voor periodieke herijking. Over deze twee onderwerpen informeer ik uw Kamer nader in de volgende voortgangsrapportage rechtsbijstand voor de zomer.</text:p>
      <text:p text:style-name="ifm_p_mt.3.76mm_ifm">Vraag 5</text:p>
      <text:p text:style-name="ifm_p_ifm">Kunt u ingaan op uw ideeën zoals aangekondigd tijdens de werkconferentie voor een «duurzame bijdrage van de commerciële kantoren»? Hoe ziet u dit voor zich en wat gaat dit betekenen?<text:note text:id="N3" text:note-class="footnote"><text:note-citation text:label="6 ">6</text:note-citation><text:note-body><text:p text:style-name="ifm_p_font.normal_size.6.93pt_mt..5mm_indent.-0.1161in_mleft.0.1161in_ifm">Het Advocatenblad, 30 maart 2023, Weerwind wil duurzame bijdrage van commerciële kantoren (www.advocatenblad.nl/2023/03/30/weerwind-wil-duurzame-bijdrage-van-commerciele-kantoren/).</text:p></text:note-body></text:note></text:p>
      <text:p text:style-name="ifm_p_mt.3.76mm_ifm">Antwoord 5</text:p>
      <text:p text:style-name="ifm_p_ifm">In mijn plan van aanpak ga ik uitgebreid in op de maatschappelijke bijdrage van de gehele advocatuur. Er bestaan al meerdere samenwerkingsverbanden tussen commerciële en sociale advocatenkantoren. Bijvoorbeeld in de vorm van detacheringsprogramma’s of het openstellen van bibliotheken en het aanbieden van cursussen. Daarnaast denk ik aan het creëren van een fonds ten behoeve van de sociale advocatuur. Ik ga dit idee de komende tijd verder verkennen.</text:p>
      <text:p text:style-name="ifm_p_mt.3.76mm_ifm">Vraag 6</text:p>
      <text:p text:style-name="ifm_p_ifm">Deelt u de mening dat het enkel vragen om een duurzame bijdrage van commerciële kantoren aan de sociaal advocatuur zeker niet de oplossing gaat zijn voor de problemen die er momenteel spelen binnen de advocatuur en dat hier veel meer voor nodig zal zijn?</text:p>
      <text:p text:style-name="ifm_p_mt.3.76mm_ifm">Antwoord 6</text:p>
      <text:p text:style-name="ifm_p_ifm">Het vragen van een maatschappelijke bijdrage van de gehele advocatuur is onderdeel van een breed scala aan initiatieven en maatregelen die ik ga nemen. Zoals uit mijn plan van aanpak blijkt, neem ik ook maatregelen in het onderwijs, de beroepsopleiding, op het gebied van innovatie en met betrekking tot vergoedingen.</text:p>
      <text:p text:style-name="ifm_p_mt.3.76mm_ifm">Vraag 7</text:p>
      <text:p text:style-name="ifm_p_ifm">Bent u bekend met de plannen ten aanzien van de verbeteringen in de sociaal advocatuur van de Vereniging Advocatenbelangen die dit in een brief, verzonden op 30 maart 2023, aan u kenbaar hebben gemaakt?</text:p>
      <text:p text:style-name="ifm_p_mt.3.76mm_ifm">Antwoord 7</text:p>
      <text:p text:style-name="ifm_p_ifm">Ja.</text:p>
      <text:p text:style-name="ifm_p_mt.3.76mm_ifm">Vraag 8</text:p>
      <text:p text:style-name="ifm_p_ifm">Kunt u ingaan op de analyse van de Vereniging Advocatenbelangen dat een van de oorzaken voor een afname van sociaal advocaten ligt in het feit dat het opleiden van een advocaat-stagiaire momenteel meer geld kost dan het oplevert?</text:p>
      <text:p text:style-name="ifm_p_mt.3.76mm_ifm">Antwoord 8</text:p>
      <text:p text:style-name="ifm_p_ifm">Het is mij bekend dat het opleiden van een advocaat-stagiair binnen de sociale advocatuur kostbaar is. Daarom heb ik de subsidieregeling beroepsopleiding advocatuur in het leven geroepen. De subsidie dekt de totale kosten van de beroepsopleiding en er kan voor 175 stagiairs gebruik van worden gemaakt. De regeling ga ik voor 2023 opnieuw verlengen. Verder denk ik aan het oprichten van een fonds door en voor advocaten. Mijn gedachte daarbij is dat daarmee (een deel van) de kosten van advocaat-stagiairs zou kunnen worden betaald, maar ook andere opties diep ik de komende periode graag verder uit zoals ook aangegeven in mijn plan van aanpak. Ik ben hierover voortdurend met betrokken partijen in gesprek.</text:p>
      <text:p text:style-name="ifm_p_mt.3.76mm_ifm">Vraag 9</text:p>
      <text:p text:style-name="ifm_p_ifm">Kunt u ingaan op de analyse van de Vereniging van Advocatenbelangen dat het puntensysteem niet meer opgaat in de realiteit, namelijk dat één punt inmiddels al lang niet meer gelijk staat aan één uur werk, wat veel zegt over de hoge werkdruk en de te lage vergoedingen?</text:p>
      <text:p text:style-name="ifm_p_mt.3.76mm_ifm">Antwoord 9</text:p>
      <text:p text:style-name="ifm_p_ifm">In het kader van de stelselvernieuwing gesubsidieerde rechtsbijstand ontwikkel ik met alle betrokken partijen een systematiek voor periodieke herijking. Ik informeer de Kamer daarover in de volgende voortgangsrapportage rechtsbijstand die ik voor de zomer zal versturen.</text:p>
      <text:p text:style-name="ifm_p_mt.3.76mm_ifm">Vraag 10</text:p>
      <text:p text:style-name="ifm_p_ifm">Hoe kijkt u, met inachtneming van de recente berichtgeving, terug op de bezuinigingsronde van 2012 in het puntensysteem en een nadelige indexering in 2019?</text:p>
      <text:p text:style-name="ifm_p_mt.3.76mm_ifm">Antwoord 10</text:p>
      <text:p text:style-name="ifm_p_ifm">De sociale advocatuur speelt een essentiële rol in het stelsel van gesubsidieerde rechtsbijstand en daarmee voor de toegang tot het recht. Ik focus mij op de toekomst. Daarom kies ik ervoor om mij in te zetten voor de versterking van de sociale advocatuur. Het versterken van de sociale advocatuur beschouw ik als belangrijk onderdeel van mijn missie om de toegang tot het recht te verbeteren.</text:p>
      <text:p text:style-name="ifm_p_mt.3.76mm_ifm">Vraag 11</text:p>
      <text:p text:style-name="ifm_p_ifm">Wat is uw reactie op de plannen en aanbevelingen van de Vereniging van Advocatenbelangen en bent u bereid deze plannen serieus te bekijken en ten minste in gesprek te gaan met de Vereniging Advocatenbelangen hierover?</text:p>
      <text:p text:style-name="ifm_p_mt.3.76mm_ifm">Antwoord 11</text:p>
      <text:p text:style-name="ifm_p_ifm">De inhoud van de brief komt voor een groot deel overeen met de signalen die ik al vaker uit de praktijk heb gehoord en waarmee ik aan de slag ga. Ik ben dan ook bereid om de plannen serieus te bekijken en een gesprek met de Vereniging Advocatenbelangen sluit ik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r opnieuw minder sociaal advocaten actief zijn in het stelstel</dc:title>
    <meta:user-defined meta:name="OVERHEIDop.ParlID/DC.identifier">ah-tk-20222023-2416</meta:user-defined>
    <meta:user-defined meta:name="OVERHEIDop.configuratie">https://repository.officiele-overheidspublicaties.nl/MasterConfiguraties/MC-OEP-KamervragenAanhangsel-Web/1.3/xml/MC-OEP-KamervragenAanhangsel-Web.xml</meta:user-defined>
    <meta:user-defined meta:name="OVERHEIDop.vraagnummer">2023Z05838</meta:user-defined>
    <meta:user-defined meta:name="OVERHEIDop.aanhangselNummer">2416</meta:user-defined>
    <meta:user-defined meta:name="OVERHEIDop.ontvanger">F.M. Weerwind</meta:user-defined>
    <meta:user-defined meta:name="DCTERMS.W3CDTF/OVERHEIDop.datumOntvangst">2023-04-25</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Antwoord op vragen van het lid Van Nispen over het bericht dat er opnieuw minder sociaal advocaten actief zijn in het stelstel</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Economie | Overige economische sectoren</meta:user-defined>
    <meta:user-defined meta:name="OVERHEIDop.versieInformatie"/>
  </office:meta>
</office:document-meta>
</file>