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4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15</text:p>
      <text:p text:style-name="ifm_p_font.roman_mt.3.76mm_ifm">Vragen van lid <text:span text:style-name="ifm_span_font.bold_ifm">Hijink</text:span> (SP) aan de Ministers van Volksgezondheid, Welzijn en Sport en voor Langdurige Zorg en Sport over <text:span text:style-name="ifm_span_font.italic_ifm">het bericht «Binnenlopen met bejaarden»</text:span> (ingezonden 7 april 2023).</text:p>
      <text:p text:style-name="ifm_p_font.roman_mt.3.76mm_ifm">Mededeling van Minister <text:span text:style-name="ifm_span_font.bold_ifm">Kuipers</text:span> (Volksgezondheid, Welzijn en Sport) (ontvangen 25 april 2023).</text:p>
      <text:p text:style-name="ifm_p_mt.3.76mm_ifm">Vraag 1</text:p>
      <text:p text:style-name="ifm_p_ifm">Wat is uw reactie op het bericht «Binnenlopen met bejaarden»?<text:note text:id="ID-2023Z06289-d37e51" text:note-class="footnote"><text:note-citation text:label="1 ">1</text:note-citation><text:note-body><text:p text:style-name="ifm_p_font.normal_size.6.93pt_mt..5mm_indent.-0.1161in_mleft.0.1161in_ifm">De Groene Amsterdammer, 5 april 2023, «Binnenlopen met bejaarden» (Binnenlopen met bejaarden – De Groene Amsterdammer)</text:p></text:note-body></text:note></text:p>
      <text:p text:style-name="ifm_p_mt.3.76mm_ifm">Vraag 2</text:p>
      <text:p text:style-name="ifm_p_ifm">Wat vindt u ervan dat de zorg wordt gebruikt als verdienmodel door private equity-bedrijven en andere beleggers?</text:p>
      <text:p text:style-name="ifm_p_mt.3.76mm_ifm">Vraag 3</text:p>
      <text:p text:style-name="ifm_p_ifm">Hoe heeft het aandeel van commerciële partijen in de ouderenzorg zich de laatste jaren ontwikkeld en wat is uw verwachting voor de komende jaren?</text:p>
      <text:p text:style-name="ifm_p_mt.3.76mm_ifm">Vraag 4</text:p>
      <text:p text:style-name="ifm_p_ifm">Is bekend hoeveel commerciële bedrijven in Nederland «too big to fail» zijn? Zo ja, hoeveel zijn dit er? Zo nee, kan daar onderzoek naar worden gedaan?</text:p>
      <text:p text:style-name="ifm_p_mt.3.76mm_ifm">Vraag 5</text:p>
      <text:p text:style-name="ifm_p_ifm">Bent u het er mee eens dat de aanwezigheid van deze «too big to fail» bedrijven in de gezondheidszorg een gevaar kunnen vormen voor de Nederlandse zorg?</text:p>
      <text:p text:style-name="ifm_p_mt.3.76mm_ifm">Vraag 6</text:p>
      <text:p text:style-name="ifm_p_ifm">Welke stappen gaat u ondernemen om de risico’s van deze «too big to fail» bedrijven in de gezondheidszorg in Nederland te verminderen?</text:p>
      <text:p text:style-name="ifm_p_mt.3.76mm_ifm">Vraag 7</text:p>
      <text:p text:style-name="ifm_p_ifm">Welk deel van de stijgende zorgkosten wordt veroorzaakt door de aanwezigheid van private equity-bedrijven en andere beleggers in de zorg?</text:p>
      <text:p text:style-name="ifm_p_mt.3.76mm_ifm">Vraag 8</text:p>
      <text:p text:style-name="ifm_p_ifm">Op welke manieren neemt u de aanwezigheid van private equity-bedrijven en andere beleggers in de zorg mee in de berekeningen van de stijgende zorgkosten?</text:p>
      <text:p text:style-name="ifm_p_mt.3.76mm_ifm">Vraag 9</text:p>
      <text:p text:style-name="ifm_p_ifm">Erkent u dat er mogelijk sprake kan zijn van belangenverstrengeling wanneer een adviesbureau dat adviseert over de indicatie voor de Wet langdurige zorg (Wlz) eigendom is van een private equity-maatschappij (e.g. Argonaut en Bain Capital)?</text:p>
      <text:p text:style-name="ifm_p_mt.3.76mm_ifm">Vraag 10</text:p>
      <text:p text:style-name="ifm_p_ifm">Erkent u dat er mogelijk sprake kan zijn van belangenverstrengeling wanneer bedrijven die patiënten adviseren over de aankoop van orthopedische hulpmiddelen in handen zijn van bedrijven die deze hulpmiddelen zelf produceren?</text:p>
      <text:p text:style-name="ifm_p_mt.3.76mm_ifm">Vraag 11</text:p>
      <text:p text:style-name="ifm_p_ifm">Welke stappen gaat u ondernemen om dergelijke mogelijke belangenverstrengeling aan banden te leggen?</text:p>
      <text:p text:style-name="ifm_p_mt.3.76mm_ifm">Vraag 12</text:p>
      <text:p text:style-name="ifm_p_ifm">Welke mogelijkheden zijn er om commerciële bedrijven, die veel hogere prijzen rekenen voor de inzet van zorgverleners dan het bruto loon van deze zorgverleners, aan te pakken?</text:p>
      <text:p text:style-name="ifm_p_mt.3.76mm_ifm">Vraag 13</text:p>
      <text:p text:style-name="ifm_p_ifm">Hoe staat het met de uitvoering van de motie-Hijink/Van den Berg over onderzoeken wat nodig is om de kwalijke praktijken van commerciële overnames van huisartsenpraktijken aan te pakken?<text:note text:id="ID-2023Z06289-d37e120" text:note-class="footnote"><text:note-citation text:label="2 ">2</text:note-citation><text:note-body><text:p text:style-name="ifm_p_font.normal_size.6.93pt_mt..5mm_indent.-0.1161in_mleft.0.1161in_ifm">Kamerstuk 36 200-XVI, nr. 53</text:p></text:note-body></text:note></text:p>
      <text:p text:style-name="ifm_p_mt.3.76mm_ifm">Vraag 14</text:p>
      <text:p text:style-name="ifm_p_ifm">Zou het aanpakken van de in het artikel beschreven tactieken die private equity-bedrijven gebruiken om winst uit de zorg te trekken niet een topprioriteit moeten zijn voor de regering, gezien de focus van de regering op het tegengaan van de stijgende zorgkosten?</text:p>
      <text:p text:style-name="ifm_p_mt.3.76mm_ifm">Vraag 15</text:p>
      <text:p text:style-name="ifm_p_ifm">Beseft u na het lezen van dit artikel dat de markt de problemen in de zorg niet gaat oplossen, maar vaak juist veroorzaakt?</text:p>
      <text:p text:style-name="ifm_p_mt.3.76mm_ifm">Vraag 16</text:p>
      <text:p text:style-name="ifm_p_ifm">Hoe kijkt u naar ontwikkelingen zoals in Schotland en Noorwegen, waar juist initiatieven zijn om de ouderenzorg meer publiek te organiseren?</text:p>
      <text:p text:style-name="ifm_p_mt.3.76mm_ifm">Vraag 17</text:p>
      <text:p text:style-name="ifm_p_ifm">Bent u bereid om het verbod op winstuitkering uit te breiden naar de gehele zorg, aangezien investeerders momenteel nog veel te veel mogelijkheden hebben om winst uit de zorg te trekken?</text:p>
      <text:p text:style-name="ifm_p_mt.3.76mm_ifm">Vraag 18</text:p>
      <text:p text:style-name="ifm_p_ifm">Bent u bereid om deze vragen één voor één te beantwoorden?</text:p>
      <text:h text:style-name="ifm_p_font.bold_mt.5.08mm_page.keep-with-next_ifm" text:outline-level="2">Mededeling</text:h>
      <text:p text:style-name="ifm_p_mt.4.23mm_ifm">De vragen van het lid Hijink (SP) over het bericht «Binnenlopen met bejaarden» (2023Z06289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lid Hijink over het bericht 'Binnenlopen met bejaarden'</dc:title>
    <meta:user-defined meta:name="OVERHEIDop.ParlID/DC.identifier">ah-tk-20222023-241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6289</meta:user-defined>
    <meta:user-defined meta:name="OVERHEIDop.aanhangselNummer">2415</meta:user-defined>
    <meta:user-defined meta:name="OVERHEIDop.ontvanger">E.J. Kuipers</meta:user-defined>
    <meta:user-defined meta:name="DCTERMS.W3CDTF/OVERHEIDop.datumOntvangst">2023-04-25</meta:user-defined>
    <meta:user-defined meta:name="OVERHEIDop.AanhangselTypen/DC.type">Mededeling</meta:user-defined>
    <meta:user-defined meta:name="OVERHEIDop.indiener">H.P.M. Hij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4-25</meta:user-defined>
    <meta:user-defined meta:name="DC.title">Uitstel beantwoording vragen van lid Hijink over het bericht 'Binnenlopen met bejaarden'</meta:user-defined>
    <meta:user-defined meta:name="DCTERMS.W3CDTF/DCTERMS.available">2023-04-2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Ouderen</meta:user-defined>
    <meta:user-defined meta:name="OVERHEIDop.versieInformatie"/>
  </office:meta>
</office:document-meta>
</file>