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het lid <text:span text:style-name="ifm_span_font.bold_ifm">Van Houwelingen</text:span> (FvD) aan de Minister van Volksgezondheid, Welzijn en Sport over <text:span text:style-name="ifm_span_font.italic_ifm">een mogelijk verband tussen vaccinaties en de hoge sterfte</text:span> (ingezonden 4 april 2023).</text:p>
      <text:p text:style-name="ifm_p_font.roman_mt.3.76mm_ifm">Mededeling van Minister <text:span text:style-name="ifm_span_font.bold_ifm">Kuipers</text:span> (Volksgezondheid, Welzijn en Sport) (ontvangen 25 april 2023).</text:p>
      <text:p text:style-name="ifm_p_mt.3.76mm_ifm">Vraag 1</text:p>
      <text:p text:style-name="ifm_p_ifm">Bent u bekend met het volgende bericht, geplaatst op 31 maart 2023 door professor Meester op LinkedIn naar aanleiding van een onderzoeksvoorstel naar een mogelijk verband tussen vaccinaties en de hoge sterfte, dat professor Meester heeft ingediend bij – en is afgewezen door ZonMw, een afwijzing waar professor Meester op 19 december 2022 een bezwaar tegen heeft ingediend?<text:note text:id="ID-2023Z05929-d37e51" text:note-class="footnote"><text:note-citation text:label="1 ">1</text:note-citation><text:note-body><text:p text:style-name="ifm_p_font.normal_size.6.93pt_mt..5mm_indent.-0.1161in_mleft.0.1161in_ifm">LinkedIN, 31 maart 2023 (https://www.linkedin.com/feed/update/urn:li:activity:7047269140553703424/).</text:p></text:note-body></text:note></text:p>
      <text:p text:style-name="ifm_p_mt.3.76mm_ifm">Vraag 2</text:p>
      <text:p text:style-name="ifm_p_ifm">Is het correct dat ZonMw een dergelijk bezwaar binnen tien weken moet afhandelen, met in uitzonderingsgevallen een verlengtijd van vier weken?</text:p>
      <text:p text:style-name="ifm_p_mt.3.76mm_ifm">Vraag 3</text:p>
      <text:p text:style-name="ifm_p_ifm">Is het correct dat ZonMw, op het moment dat deze Kamervraag wordt gesteld (3 april 2023) en dus na het verstrijken van de uiterste termijn hiervoor van veertien weken in totaal, dit bezwaarschrift nog steeds niet heeft afgehandeld?</text:p>
      <text:p text:style-name="ifm_p_mt.3.76mm_ifm">Vraag 4</text:p>
      <text:p text:style-name="ifm_p_ifm">Is het correct dat ZonMw hiermee de wet overtreedt?</text:p>
      <text:p text:style-name="ifm_p_mt.3.76mm_ifm">Vraag 5</text:p>
      <text:p text:style-name="ifm_p_ifm">Heeft u wellicht een verklaring voor het feit dat na veertien weken ZonMw het bezwaar van professor Meester nog steeds niet heeft afgehandeld?</text:p>
      <text:p text:style-name="ifm_p_mt.3.76mm_ifm">Vraag 6</text:p>
      <text:p text:style-name="ifm_p_ifm">Is het eerder voorgekomen dat een bezwaar tegen een afwijzing van een onderzoeksvoorstel niet binnen de uiterste termijn van veertien weken door ZonMw is afgehandeld?</text:p>
      <text:p text:style-name="ifm_p_mt.3.76mm_ifm">Vraag 7</text:p>
      <text:p text:style-name="ifm_p_ifm">Bent u, ook gezien het grote maatschappelijke belang, bereid bij ZonMw navraag te doen waarom na veertien weken professor Meester nog steeds geen reactie heeft ontvangen op zijn ingediende bezwaar bij ZonMw en bent u bereid het antwoord van ZonMw naar de Kamer te sturen? Indien u hier niet toe bereid bent, waarom niet?</text:p>
      <text:p text:style-name="ifm_p_mt.3.76mm_ifm">Vraag 8</text:p>
      <text:p text:style-name="ifm_p_ifm">Tot slot, is dit onderzoeksvoorstel van professor Meester dat is ingediend bij en afgewezen door ZonMw het enige onderzoeksvoorstel waarbij expliciet wordt gekeken naar een mogelijke relatie tussen vaccinatie en (over)sterfte? Zo nee, kunt u de Kamer de andere onderzoeksvoorstellen ingediend bij ZonMw doen toekomen waar deze mogelijke relatie wordt onderzocht?</text:p>
      <text:p text:style-name="ifm_p_mt.3.76mm_ifm">Vraag 9</text:p>
      <text:p text:style-name="ifm_p_ifm">Kunt u de bovenstaande vragen binnen drie weken en afzonderlijk beantwoorden?</text:p>
      <text:h text:style-name="ifm_p_font.bold_mt.5.08mm_page.keep-with-next_ifm" text:outline-level="2">Mededeling</text:h>
      <text:p text:style-name="ifm_p_mt.4.23mm_ifm">De vragen van het lid Van Houwelingen (FVD) over een mogelijk verband tussen vaccinaties en de hoge sterfte (2023Z05929)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een mogelijk verband tussen vaccinaties en de hoge sterfte</dc:title>
    <meta:user-defined meta:name="OVERHEIDop.ParlID/DC.identifier">ah-tk-20222023-2414</meta:user-defined>
    <meta:user-defined meta:name="OVERHEIDop.configuratie">https://repository.officiele-overheidspublicaties.nl/MasterConfiguraties/MC-OEP-KamervragenAanhangsel-Web/1.3/xml/MC-OEP-KamervragenAanhangsel-Web.xml</meta:user-defined>
    <meta:user-defined meta:name="OVERHEIDop.vraagnummer">2023Z05929</meta:user-defined>
    <meta:user-defined meta:name="OVERHEIDop.aanhangselNummer">2414</meta:user-defined>
    <meta:user-defined meta:name="OVERHEIDop.ontvanger">E.J. Kuipers</meta:user-defined>
    <meta:user-defined meta:name="DCTERMS.W3CDTF/OVERHEIDop.datumOntvangst">2023-04-25</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5</meta:user-defined>
    <meta:user-defined meta:name="DC.title">Uitstel beantwoording vragen van het lid Van Houwelingen over een mogelijk verband tussen vaccinaties en de hoge sterfte</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