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Madlener</text:span> (PVV) aan de Minister van Infrastructuur en Waterstaat over <text:span text:style-name="ifm_span_font.italic_ifm">de sluiting van de Ketheltunnel door een technische storing</text:span> (ingezonden 11 april 2023).</text:p>
      <text:p text:style-name="ifm_p_font.roman_mt.3.76mm_ifm">Antwoord van Minister <text:span text:style-name="ifm_span_font.bold_ifm">Harbers</text:span> (Infrastructuur en Waterstaat) (ontvangen 24 april 2023).</text:p>
      <text:p text:style-name="ifm_p_mt.3.76mm_ifm">Vraag 1</text:p>
      <text:p text:style-name="ifm_p_ifm">Heeft u kennisgenomen van de technische storing in de Ketheltunnel en het bijbehorende verkeersinfarct dat hierdoor veroorzaakt werd?<text:note text:id="n1v1" text:note-class="footnote"><text:note-citation text:label="1 ">1</text:note-citation><text:note-body><text:p text:style-name="ifm_p_font.normal_size.6.93pt_mt..5mm_indent.-0.1161in_mleft.0.1161in_ifm">Website Rijnmond, 6 april 2023 (https://www.rijnmond.nl/nieuws/1638325/ketheltunnel-in-beide-richtingen-weer-open-na-technische-storing-avondspits-zwaarste-van-dit-jaar)</text:p></text:note-body></text:note></text:p>
      <text:p text:style-name="ifm_p_mt.3.76mm_ifm">Antwoord 1</text:p>
      <text:p text:style-name="ifm_p_ifm">Ja, daarvan heb ik kennisgenomen. Er was rond Rotterdam op donderdag 6 april een samenloop van een vroege spits vanwege de aanstaande Paasdagen, slechte weersomstandigheden en verschillende ongelukken. Dit leidde aan het begin van middag al tot forse files. Toen daar de afsluiting van de Ketheltunnel nog bijkwam ontstond helaas de zwaarste avondspits van dit jaar.</text:p>
      <text:p text:style-name="ifm_p_mt.3.76mm_ifm">Vraag 2</text:p>
      <text:p text:style-name="ifm_p_ifm">Wat is de oorzaak geweest van deze technische storing en wat gaat u doen om deze storing in de toekomst te voorkomen? Kunt u een uitgebreid antwoord geven op deze vraag met bijbehorende analyse?</text:p>
      <text:p text:style-name="ifm_p_mt.3.76mm_ifm">Antwoord 2</text:p>
      <text:p text:style-name="ifm_p_ifm">Bij een reguliere inspectie is in de energiedistributie-installatie een storing ontstaan. Daardoor kwamen meerdere installaties onder te hoge spanning te staan en schakelden meerdere veiligheidssystemen zichzelf automatisch uit. Enkele systemen raakten beschadigd, waardoor onderdelen vervangen moesten worden. Op zeer korte termijn moest worden ingegrepen om verdere schade en daarmee mogelijk een langdurige afsluiting te voorkomen. De directe aanleiding van de storing is een onvoorzien foutieve montage van een onderdeel in de installatie.</text:p>
      <text:p text:style-name="ifm_p_ifm">Deze specifieke storing zal in de toekomst niet meer optreden, omdat de directe oorzaak is weggenomen. Wel wordt gekeken of deze gebeurtenis aanleiding is om andere installaties met vergelijkbare aansluitingen extra te controleren.</text:p>
      <text:p text:style-name="ifm_p_mt.3.76mm_ifm">Vraag 3 en 4</text:p>
      <text:p text:style-name="ifm_p_ifm">Wat is de oorzaak geweest van deze technische storing en wat gaat u doen om deze storing in de toekomst te voorkomen? Kunt u een uitgebreid antwoord geven op deze vraag met bijbehorende analyse?</text:p>
      <text:p text:style-name="ifm_p_ifm">Hoe kan het dat door het uitvallen van matrixborden, verlichting en ventilatoren de hele tunnel wordt afgesloten?</text:p>
      <text:p text:style-name="ifm_p_mt.3.76mm_ifm">Antwoord 3 en 4</text:p>
      <text:p text:style-name="ifm_p_ifm">Rijkswaterstaat handelt bij het beoordelen en oplossen van ernstige storingen conform de landelijke tunnelstandaard, die gegrond is op de Tunnelwet. Hierin zijn verschillende storingen aan of uitvallen van tunnelinstallaties (faaldefinities) beschreven met bijbehorende vereiste maatregelen. De aard van de storingen bepaalt dus het soort maatregelen dat getroffen wordt. Het kan bij eenvoudigere verstoringen gaan om het invoeren van een snelheidsbeperking of verscherpt toezicht via een centrale of een weginspecteur. Het streven is om binnen de normen van de Tunnelwet de tunnel (zo veel mogelijk) open te houden voor het verkeer. Veiligheid staat echter altijd voorop, waardoor het in bepaalde gevallen onvermijdelijk is om over te gaan tot afsluiting.</text:p>
      <text:p text:style-name="ifm_p_ifm">In het geval van de Ketheltunnel moesten, om de storing te verhelpen, de tunnelinstallaties uitgeschakeld worden, omdat anders niet veilig gewerkt kon worden. Hiermee was de tunnel niet meer veilig te gebruiken en moest deze afgesloten worden totdat de storing verholpen was.</text:p>
      <text:p text:style-name="ifm_p_ifm">De volgende veiligheidssystemen zijn (gedeeltelijk) geraakt:</text:p>
      <text:p text:style-name="ifm_p_ifm">Het detectiesysteem (snelheidsonderschrijding, stilstand en spookrijders)</text:p>
      <text:p text:style-name="ifm_p_ifm">De Matrixsignaalgevers</text:p>
      <text:p text:style-name="ifm_p_ifm">CCTV systeem (closed-circuit television)</text:p>
      <text:p text:style-name="ifm_p_ifm">Hulppostkasten</text:p>
      <text:p text:style-name="ifm_p_ifm">Evacuatievoorzieningen zoals vluchtdeurindicatie, geluidsbakens en contourverlichting</text:p>
      <text:p text:style-name="ifm_p_ifm">Verlichting</text:p>
      <text:p text:style-name="ifm_p_ifm">Intercominstallaties</text:p>
      <text:p text:style-name="ifm_p_ifm">Luchtkwaliteitsmeting</text:p>
      <text:p text:style-name="ifm_p_mt.3.76mm_ifm">Vraag 5</text:p>
      <text:p text:style-name="ifm_p_ifm">Bent u het ermee eens dat er voldoende mogelijkheden zijn om de tunnel, zelfs bij een technische storing, open te houden door bijvoorbeeld direct het cameratoezicht te intensiveren?</text:p>
      <text:p text:style-name="ifm_p_mt.3.76mm_ifm">Antwoord 5</text:p>
      <text:p text:style-name="ifm_p_mt.3.76mm_ifm">Rijkswaterstaat heeft voor alle tunnels meerjarige onderhoudscontracten. De onderhoudsaannemer levert een storingsdienst, die 24/7 beschikbaar is.</text:p>
      <text:p text:style-name="ifm_p_ifm">Bij de storing aan de Ketheltunnel waren de juiste mensen snel ter plaatse. Voor het verhelpen van een storing, waarbij een afsluiting noodzakelijk is, is een reeks aan handelingen nodig alvorens de tunnel weer opengesteld kan worden voor verkeer.</text:p>
      <text:p text:style-name="ifm_p_ifm">Na de probleemanalyse dient de tunnel afgesloten te worden. Hiervoor worden fysieke verkeersmaatregelen getroffen op de toeleidende wegen. Vervolgens kan het primaire probleem worden opgelost en eventuele gevolgschade in beeld gebracht worden. In het geval van de Ketheltunnel waren deze beperkt, maar een aantal onderdelen moest vervangen worden om nieuwe ongeplande storingen te voorkomen. Vervolgens is het noodzakelijk om te testen of de installatie weer naar behoren functioneert voordat de tunnel per rijrichting kan worden opengesteld.</text:p>
      <text:p text:style-name="ifm_p_ifm">In algemene zin kan gesteld worden dat binnen dit proces weinig tijdwinst te behalen is. Wel wordt altijd gezocht naar optimalisaties in het proces. Ook naar aanleiding van deze 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sluiting van de Ketheltunnel door een technische storing</dc:title>
    <meta:user-defined meta:name="OVERHEIDop.ParlID/DC.identifier">ah-tk-20222023-2408</meta:user-defined>
    <meta:user-defined meta:name="OVERHEIDop.configuratie">https://repository.officiele-overheidspublicaties.nl/MasterConfiguraties/MC-OEP-KamervragenAanhangsel-Web/1.3/xml/MC-OEP-KamervragenAanhangsel-Web.xml</meta:user-defined>
    <meta:user-defined meta:name="OVERHEIDop.vraagnummer">2023Z06347</meta:user-defined>
    <meta:user-defined meta:name="OVERHEIDop.aanhangselNummer">2408</meta:user-defined>
    <meta:user-defined meta:name="OVERHEIDop.ontvanger">M.G.J. Harbers</meta:user-defined>
    <meta:user-defined meta:name="DCTERMS.W3CDTF/OVERHEIDop.datumOntvangst">2023-04-24</meta:user-defined>
    <meta:user-defined meta:name="OVERHEIDop.AanhangselTypen/DC.type">Antwoord</meta:user-defined>
    <meta:user-defined meta:name="OVERHEIDop.indiener">B. Madle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Madlener over de sluiting van de Ketheltunnel door een technische storing</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