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5</text:p>
      <text:p text:style-name="ifm_p_font.roman_mt.3.76mm_ifm">Vragen van het lid <text:span text:style-name="ifm_span_font.bold_ifm">Vestering</text:span> (PvdD) aan de Minister van Landbouw, Natuur en Voedselkwaliteit over <text:span text:style-name="ifm_span_font.italic_ifm">het plan om 1.600 kalfjes vanuit Ierland op het vliegtuig te zetten, vermoedelijk naar Nederland</text:span> (ingezonden 3 april 2023).</text:p>
      <text:p text:style-name="ifm_p_font.roman_mt.3.76mm_ifm">Antwoord van Minister <text:span text:style-name="ifm_span_font.bold_ifm">Adema</text:span> (Landbouw, Natuur en Voedselkwaliteit) (ontvangen 24 april 2023).</text:p>
      <text:p text:style-name="ifm_p_mt.3.76mm_ifm">Vraag 1</text:p>
      <text:p text:style-name="ifm_p_ifm">Klopt het dat er een concreet plan ligt om 1.600 piepjonge Ierse kalfjes in de komende weken op het vliegtuig te zetten naar het Europese vasteland?<text:note text:id="N1" text:note-class="footnote"><text:note-citation text:label="1 ">1</text:note-citation><text:note-body><text:p text:style-name="ifm_p_font.normal_size.6.93pt_mt..5mm_indent.-0.1161in_mleft.0.1161in_ifm">Irish Farmer Journal, 29 maart 2023, «Calves set to be flown to Europe» (https://www.farmersjournal.ie/calves-set-to-be-flown-to-europe-756513).</text:p></text:note-body></text:note></text:p>
      <text:p text:style-name="ifm_p_mt.3.76mm_ifm">Antwoord 1</text:p>
      <text:p text:style-name="ifm_p_ifm">Er is bij mij geen concreet plan bekend om 1600 kalveren per vliegtuig vanuit Ierland naar het vasteland van Europa te transporteren. Ook bij de Ierse overheid zijn er geen concrete plannen bekend om kalveren met het vliegtuig van Ierland naar het vasteland van Europa te transporteren. De Ierse overheid geeft wel aan bekend te zijn met geruchten aangaande dit soort transporten. Dit soort geruchten keren ieder voorjaar terug, maar tot op heden is er nooit sprake geweest van een concreet plan. Dit betekent dat er geen sprake is van een aanvraag bij de Ierse overheid voor certificering van een dergelijk transport en dat niet bekend is of een dergelijk transport daadwerkelijk plaats zal gaan vinden, om hoeveel dieren het dan zou gaan, waar de dieren dan vandaan komen of waar de dieren dan naartoe gaan. De Ierse overheid heeft aangegeven contact op te nemen met mijn ministerie wanneer er wel sprake is van een concreet plan om kalveren naar het vasteland van Europa te vervoeren via het vliegtuig.</text:p>
      <text:p text:style-name="ifm_p_mt.3.76mm_ifm">Vraag 2</text:p>
      <text:p text:style-name="ifm_p_ifm">Heeft u gezien dat de verwachting is dat deze arme dieren naar kalvermesters in Nederland zullen gaan?</text:p>
      <text:p text:style-name="ifm_p_mt.3.76mm_ifm">Antwoord 2</text:p>
      <text:p text:style-name="ifm_p_ifm">Zie hiervoor mijn antwoord op vraag 1.</text:p>
      <text:p text:style-name="ifm_p_mt.3.76mm_ifm">Vraag 3</text:p>
      <text:p text:style-name="ifm_p_ifm">Hoeveel van deze dieren hebben inderdaad een kalverbedrijf in Nederland als eindbestemming?</text:p>
      <text:p text:style-name="ifm_p_mt.3.76mm_ifm">Antwoord 3</text:p>
      <text:p text:style-name="ifm_p_ifm">Zie hiervoor mijn antwoord op vraag 1.</text:p>
      <text:p text:style-name="ifm_p_mt.3.76mm_ifm">Vraag 4</text:p>
      <text:p text:style-name="ifm_p_ifm">Herinnert u zich dat uw voorganger het, zowel vanwege het dierenleed als vanwege het klimaat, een slecht plan vond om Ierse kalfjes op het vliegtuig te zetten om daarmee een eventueel toekomstig verbod op diertransporten langer dan acht uur te omzeilen? Deelt u deze mening?<text:note text:id="N2" text:note-class="footnote"><text:note-citation text:label="2 ">2</text:note-citation><text:note-body><text:p text:style-name="ifm_p_font.normal_size.6.93pt_mt..5mm_indent.-0.1161in_mleft.0.1161in_ifm">Aanhangsel Handelingen II, vergaderjaar 2020–2021, nr. 2170.</text:p></text:note-body></text:note></text:p>
      <text:p text:style-name="ifm_p_mt.3.76mm_ifm">Antwoord 4</text:p>
      <text:p text:style-name="ifm_p_ifm">Ik ben bekend met de antwoorden die mijn voorganger heeft gegeven op de Kamervragen waar naar verwezen wordt (Kamerstuk 2021Z04531). Ik deel de mening van mijn voorganger.</text:p>
      <text:p text:style-name="ifm_p_mt.3.76mm_ifm">Vraag 5</text:p>
      <text:p text:style-name="ifm_p_ifm">Herinnert u zich dat uw voorganger waarschuwde dat transport per vliegtuig van piepjonge kalfjes, die nog afhankelijk zijn van melk, zal zorgen voor dierenleed, vanwege het vervoer vanuit melkveebedrijven en verzamelplaatsen in Ierland naar het vliegveld, het wegtransport vanaf een vliegveld in Nederland naar de bedrijven van bestemming en vanwege de extra stressfactoren, zoals de laad- en losmomenten en onbekende geluiden, geuren en bewegingen die bij vliegverkeer horen?</text:p>
      <text:p text:style-name="ifm_p_mt.3.76mm_ifm">Antwoord 5</text:p>
      <text:p text:style-name="ifm_p_ifm">Mijn voorganger gaf aan dat er zorgen zijn over de extra stressfactoren, zoals laad- en losmomenten en onbekende geluiden, geuren en bewegingen die bij vliegverkeer horen. Daarnaast heeft mijn voorganger aangegeven dat de vliegreis weliswaar relatief kort is, maar dat de kalveren vanuit de melkveebedrijven en verzamelplaatsen in Ierland naar het vliegveld vervoerd moeten worden. Na de vlucht moeten ze vanaf een vliegveld in Nederland per wegtransport naar de bedrijven van bestemming.</text:p>
      <text:p text:style-name="ifm_p_mt.3.76mm_ifm">Vraag 6</text:p>
      <text:p text:style-name="ifm_p_ifm">Wat gaat u doen om dit schandalige plan tegen te houden?</text:p>
      <text:p text:style-name="ifm_p_mt.3.76mm_ifm">Antwoord 6</text:p>
      <text:p text:style-name="ifm_p_ifm">Bij transport van levende dieren tussen lidstaten houd ik mij aan de Europese regels voor intraverkeer. Ik kan daarom dit soort transporten, ook als ze met het vliegtuig worden uitgevoerd, niet verbieden. Ik zet mij op Europees niveau in voor een verbod op langeafstandstransporten (&gt;8 uur) van jonge ongespeende dieren, waaronder kalveren.</text:p>
      <text:p text:style-name="ifm_p_mt.3.76mm_ifm">Vraag 7</text:p>
      <text:p text:style-name="ifm_p_ifm">Wat vindt u ervan dat de kalversector in de afgelopen maanden, net als vorig jaar, wéér fors meer kalfjes heeft geïmporteerd uit Ierland, waardoor de import van Ierse kalfjes bijna is verdubbeld?<text:note text:id="N3" text:note-class="footnote"><text:note-citation text:label="3 ">3</text:note-citation><text:note-body><text:p text:style-name="ifm_p_font.normal_size.6.93pt_mt..5mm_indent.-0.1161in_mleft.0.1161in_ifm">Nieuwe Oogst, 10 maart 2023, «Meer Ierse kalveren naar Nederland» (https://www.nieuweoogst.nl/nieuws/2023/03/10/meer-ierse-kalveren-naar-nederland).</text:p></text:note-body></text:note></text:p>
      <text:p text:style-name="ifm_p_mt.3.76mm_ifm">Antwoord 7</text:p>
      <text:p text:style-name="ifm_p_ifm">Ik vind dit een zorgelijk signaal. Ik zet mij immers niet voor niets vanuit het oogpunt van dierenwelzijn in voor een Europees verbod op langeafstandstransporten van ongespeende dieren, waaronder deze jonge kalveren.</text:p>
      <text:p text:style-name="ifm_p_mt.3.76mm_ifm">Vraag 8</text:p>
      <text:p text:style-name="ifm_p_ifm">Deelt u de mening dat de kalversector hiermee voor de zoveelste keer laat zien dat zij totaal geen boodschap heeft aan uw inzet om ongespeende dieren, zoals deze jonge kalfjes, alleen over korte afstanden te vervoeren en dat zij zonder schaamte lijnrecht tegen deze inzet in blijft opereren?</text:p>
      <text:p text:style-name="ifm_p_mt.3.76mm_ifm">Antwoord 8</text:p>
      <text:p text:style-name="ifm_p_ifm">Ik ben met de kalversector in gesprek in het kader van het convenant dierwaardige veehouderij. Ik wacht de uitkomsten hiervan af. Uiteindelijk wil ik toe naar het volledig gebruik van diergericht ontworpen houderijsystemen in de veehouderij. Het onderwerp «transport» zal in deel twee van het convenant ook aan de orde komen.</text:p>
      <text:p text:style-name="ifm_p_mt.3.76mm_ifm">Vraag 9</text:p>
      <text:p text:style-name="ifm_p_ifm">Wat gaat u hieraan doen?</text:p>
      <text:p text:style-name="ifm_p_mt.3.76mm_ifm">Antwoord 9</text:p>
      <text:p text:style-name="ifm_p_ifm">Zie hiervoor mijn antwoorden op vraag 6 en vraag 8.</text:p>
      <text:p text:style-name="ifm_p_mt.3.76mm_ifm">Vraag 10</text:p>
      <text:p text:style-name="ifm_p_ifm">Heeft u zich, net als uw voorganger, verdiept in het rapport van Eyes on Animals, Ethical Farming Ireland en Europarlementariër Anja Hazekamp waarin de vreselijke reis van 50 uur vanaf een melkveebedrijf in Ierland naar een controlepost in Frankrijk staat beschreven, waarbij de jonge kalfjes slechts één keer werden gevoerd?<text:note text:id="N4" text:note-class="footnote"><text:note-citation text:label="4 ">4</text:note-citation><text:note-body><text:p text:style-name="ifm_p_font.normal_size.6.93pt_mt..5mm_indent.-0.1161in_mleft.0.1161in_ifm">Aanhangsel Handelingen II, vergaderjaar 2021–2022, nr. 2756.</text:p></text:note-body></text:note></text:p>
      <text:p text:style-name="ifm_p_mt.3.76mm_ifm">Antwoord 10</text:p>
      <text:p text:style-name="ifm_p_ifm">Ja, ik ben bekend met dit rapport.</text:p>
      <text:p text:style-name="ifm_p_mt.3.76mm_ifm">Vraag 11</text:p>
      <text:p text:style-name="ifm_p_ifm">Heeft u gezien dat één van de twee controleposten voor kalfjes in de haven van Cherbourg deze week tot nader order is gesloten, nadat opnieuw op beeld werd vastgelegd hoe de jonge dieren daar worden mishandeld?<text:note text:id="N5" text:note-class="footnote"><text:note-citation text:label="5 ">5</text:note-citation><text:note-body><text:p text:style-name="ifm_p_font.normal_size.6.93pt_mt..5mm_indent.-0.1161in_mleft.0.1161in_ifm">Nieuwe Oogst, 28 maart 2023, «Frankrijk sluit controlepost aanvoerhaven Ierse kalveren» (https://www.nieuweoogst.nl/nieuws/2023/03/28/frankrijk-sluit-controlepost-aanvoerhaven-ierse-kalveren).</text:p></text:note-body></text:note></text:p>
      <text:p text:style-name="ifm_p_mt.3.76mm_ifm">Antwoord 11</text:p>
      <text:p text:style-name="ifm_p_ifm">Ja, ik ben bekend met dit bericht.</text:p>
      <text:p text:style-name="ifm_p_mt.3.76mm_ifm">Vraag 12</text:p>
      <text:p text:style-name="ifm_p_ifm">Wat vindt u van deze beelden, waarop te zien is hoe kalfjes stelselmatig, ook op hun hoofd, worden geslagen met stokken, peddels en dranghekken?<text:note text:id="N6" text:note-class="footnote"><text:note-citation text:label="6 ">6</text:note-citation><text:note-body><text:p text:style-name="ifm_p_font.normal_size.6.93pt_mt..5mm_indent.-0.1161in_mleft.0.1161in_ifm">Vimeo, «Images brutes – poste de Contrôle Pignet à Cherbourg – mars 2023» (https://vimeo.com/810887324/cf1fc3ab84).</text:p></text:note-body></text:note></text:p>
      <text:p text:style-name="ifm_p_mt.3.76mm_ifm">Antwoord 12</text:p>
      <text:p text:style-name="ifm_p_ifm">Ik vind de manier waarop de mensen omgaan met de kalveren op deze beelden afschuwelijk.</text:p>
      <text:p text:style-name="ifm_p_mt.3.76mm_ifm">Vraag 13</text:p>
      <text:p text:style-name="ifm_p_ifm">Kunt u deze vragen één voor één en zo snel mogelijk beantwoorden, nog voordat de eerste kalfjes op het vliegtuig worden gezet?</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een plan om 1600 kalveren vanuit Ierland met het vliegtuig vermoedelijk naar Nederland te transporteren</dc:title>
    <meta:user-defined meta:name="OVERHEIDop.ParlID/DC.identifier">ah-tk-20222023-2405</meta:user-defined>
    <meta:user-defined meta:name="OVERHEIDop.configuratie">https://repository.officiele-overheidspublicaties.nl/MasterConfiguraties/MC-OEP-KamervragenAanhangsel-Web/1.3/xml/MC-OEP-KamervragenAanhangsel-Web.xml</meta:user-defined>
    <meta:user-defined meta:name="OVERHEIDop.vraagnummer">2023Z05833</meta:user-defined>
    <meta:user-defined meta:name="OVERHEIDop.aanhangselNummer">2405</meta:user-defined>
    <meta:user-defined meta:name="OVERHEIDop.ontvanger">P. Adema</meta:user-defined>
    <meta:user-defined meta:name="DCTERMS.W3CDTF/OVERHEIDop.datumOntvangst">2023-04-24</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het lid Vestering over een plan om 1600 kalveren vanuit Ierland met het vliegtuig vermoedelijk naar Nederland te transporteren</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