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het lid <text:span text:style-name="ifm_span_font.bold_ifm">Leijten</text:span> (SP) aan de Minister voor Klimaat en Energie over <text:span text:style-name="ifm_span_font.italic_ifm">het bericht «Vattenfall krijgt tik op de vingers van rechter voor tariefsverhoging klant»</text:span> (ingezonden 8 maart 2023).</text:p>
      <text:p text:style-name="ifm_p_font.roman_mt.3.76mm_ifm">Antwoord van Minister <text:span text:style-name="ifm_span_font.bold_ifm">Jetten</text:span> (Klimaat en Energie) (ontvangen 24 april 2023). Zie ook Aanhangsel Handelingen, vergaderjaar 2022–2023, nr. 1860.</text:p>
      <text:p text:style-name="ifm_p_mt.3.76mm_ifm">Vraag 1</text:p>
      <text:p text:style-name="ifm_p_ifm">Welke consequenties heeft de uitspraak van de rechter dat een tariefsverhoging van Vattenfall niet mocht? Kunt u uw antwoord toelichten?<text:note text:id="n1v1" text:note-class="footnote"><text:note-citation text:label="1 ">1</text:note-citation><text:note-body><text:p text:style-name="ifm_p_font.normal_size.6.93pt_mt..5mm_indent.-0.1161in_mleft.0.1161in_ifm">NOS, 28 februari 2023 (https://nos.nl/artikel/2465646-vattenfall-krijgt-tik-op-de-vingers-van-rechter-voor-tariefsverhoging-klant).</text:p></text:note-body></text:note></text:p>
      <text:p text:style-name="ifm_p_mt.3.76mm_ifm">Antwoord 1</text:p>
      <text:p text:style-name="ifm_p_ifm">De kern van de uitspraak is dat de Kantonrechter het prijswijzigings-beding, dat is opgenomen in de algemene voorwaarden van Vattenfall, als oneerlijk heeft beoordeeld en dit prijswijzigingsbeding heeft vernietigd. Hiertegen is hoger beroep ingesteld door Vattenfall en dit zal moeten worden afgewacht om de consequenties te weten. Daarbij betreft deze uitspraak een individuele zaak van een klant, dus in die zin heeft het niet direct effect op andere klanten. Wel is dit prijswijzigings-beding in de algemene voorwaarden van Vattenfall vernietigd. Dat kan bredere gevolgen hebben als andere klanten in een vergelijkbare situatie zich tot de rechter wenden.</text:p>
      <text:p text:style-name="ifm_p_ifm">Het vernietigde prijswijzigings-beding is gelijk aan het prijswijzigings-beding in de Algemene voorwaarden voor de levering van elektriciteit en gas aan kleinverbruikers 2017 van Energie-Nederland. Deze algemene voorwaarden worden door alle leveranciers gebruikt bij het modelcontract en door de meeste leveranciers ook voor andere contractvormen. Hierdoor kan de uitspraak bredere gevolgen hebben, afhankelijk van het oordeel in hoger beroep en uitspraken in andere vergelijkbare rechtszaken. Hierbij hangen de gevolgen ook af van de verdere afspraken die naast de algemene voorwaarden in het desbetreffende contract zijn gemaakt.</text:p>
      <text:p text:style-name="ifm_p_mt.3.76mm_ifm">Vraag 2</text:p>
      <text:p text:style-name="ifm_p_ifm">Kunt u zelf, dan wel via de Autoriteit Consument &amp; Markt (ACM), aangeven welke tariefverhogingen er in de afgelopen vijf jaar zijn geweest terwijl contracten die niet toestonden? Zo nee, waarom niet?</text:p>
      <text:p text:style-name="ifm_p_mt.3.76mm_ifm">Antwoord 2</text:p>
      <text:p text:style-name="ifm_p_ifm">Ik beschik niet over deze cijfers. De ACM ontvangt een melding van vergunninghoudende leveranciers als zij een prijswijziging doorvoeren. Maar of de prijswijziging rechtsgeldig was, is afhankelijk van het specifieke contract en bijbehorende voorwaarden. Het is daarom niet mogelijk om in algemeenheid uitspraak te doen of de prijswijzigingen rechtsgeldig zijn.</text:p>
      <text:p text:style-name="ifm_p_mt.3.76mm_ifm">Vraag 3</text:p>
      <text:p text:style-name="ifm_p_ifm">Klopt het dat het contract waarop de uitspraak ziet een zogenaamd modelcontract is?</text:p>
      <text:p text:style-name="ifm_p_mt.3.76mm_ifm">Antwoord 3</text:p>
      <text:p text:style-name="ifm_p_ifm">Het contract waarop de uitspraak ziet, is geen modelcontract zoals vastgesteld door de ACM in het Besluit tot vaststellen van het modelcontract voor de levering van elektriciteit en gas aan kleinverbruikers.<text:note text:id="ID-2404-d37e114" text:note-class="footnote"><text:note-citation text:label="2 ">2</text:note-citation><text:note-body><text:p text:style-name="ifm_p_font.normal_size.6.93pt_mt..5mm_indent.-0.1161in_mleft.0.1161in_ifm">Staatscourant 2016, 65844 | Overheid.nl &gt; Officiële bekendmakingen (officielebekendmakingen.nl).</text:p></text:note-body></text:note></text:p>
      <text:p text:style-name="ifm_p_ifm">Het betreft een contract dat is opgesteld door Nuon (de rechtsvoorganger van Vattenfall): <text:span text:style-name="ifm_span_font.italic_ifm">Nuon Blijven Loont Energie</text:span> met variabele tarieven. Op dit contract zijn de algemene voorwaarden van Vattenfall versie 2017 van toepassing. De Algemene voorwaarden voor de levering van elektriciteit en gas aan kleinverbruikers 2017 zijn ook van toepassing op het modelcontract. Alle vergunninghoudende leveranciers moeten deze toepassen. Voor het modelcontract zijn de afspraken over prijswijzigingen opgenomen in de modelcontractvoorwaarden. Deze houden in dat prijswijzigingen op 1 januari en 1 juli kunnen plaatsvinden, waarbij de leverancier duidelijke en begrijpelijk criteria moet geven op basis waarvan de klant de wijziging kan voorzien. Daarnaast is aanvullend opgenomen dat wijzigingen op een ander moment dan op 1 januari en 1 juli alleen mogelijk zijn bij zeer uitzonderlijke onvoorziene wijzigingen in de marktomstandigheden waardoor het onhoudbaar zou zijn om de tarieven ongewijzigd te laten.</text:p>
      <text:p text:style-name="ifm_p_mt.3.76mm_ifm">Vraag 4</text:p>
      <text:p text:style-name="ifm_p_ifm">Kunt u aangeven hoe de rechter oordeelt over de positie van de consument, in lijn met de richtlijn van de Europese Unie (EU) over Europees consumentenrecht? Wat vindt u van het oordeel van de rechter?</text:p>
      <text:p text:style-name="ifm_p_mt.3.76mm_ifm">Antwoord 4</text:p>
      <text:p text:style-name="ifm_p_ifm">De rechter verwijst in zijn beoordeling naar de Richtlijn 93/13 EEG waarin eisen zijn vastgelegd over het prijswijzigingsbeding. Op grond van deze Richtlijn en jurisprudentie is een prijswijzigingsbeding slechts aanvaardbaar wanneer de gronden voor de prijswijziging in de overeenkomst of algemene voorwaarden worden genoemd en deze een geldige reden voor wijziging vormen, aldus de rechter. De rechter noemt de volgende vereisten waaraan het prijswijzigings-beding moet voldoen:</text:p>
      <text:p text:style-name="ifm_p_ifm">Het beding moet voldoen aan het transparantievereiste. Dit impliceert dat een gemiddelde consument bij het sluiten van de overeenkomst in staat moet worden gesteld om de concrete werking van het beding te begrijpen, en op basis van duidelijke en begrijpelijke criteria de – mogelijk aanzienlijke – gevolgen van het beding voor zijn financiële verplichtingen te beoordelen. De bedingen dienen duidelijk en begrijpelijk te zijn opgesteld.</text:p>
      <text:p text:style-name="ifm_p_ifm">Het beding moet voor de consument niet alleen grammaticaal duidelijk en begrijpelijk zijn, maar de economische redenen voor de toepassing van het contractuele beding en het verband van dat beding met andere bedingen van de overeenkomst moet voor die consument eveneens duidelijk en begrijpelijk zijn.</text:p>
      <text:p text:style-name="ifm_p_ifm">Tot slot dient de consument een reële mogelijkheid te hebben om de overeenkomst op te zeggen in het geval van een eenzijdige wijziging.</text:p>
      <text:p text:style-name="ifm_p_ifm">De rechter heeft het prijswijzigings-beding van Vattenfall als oneerlijk beoordeeld. Het is niet aan mij als Minister om iets te vinden van dit rechterlijke oordeel.</text:p>
      <text:p text:style-name="ifm_p_mt.3.76mm_ifm">Vraag 5</text:p>
      <text:p text:style-name="ifm_p_ifm">Hoeveel consumenten hebben sinds de instelling van dit modelcontract zo een contract afgesloten? Kunt u een overzicht van de groei per jaar en per energieleverancier geven? Zo nee, waarom niet?</text:p>
      <text:p text:style-name="ifm_p_mt.3.76mm_ifm">Antwoord 5</text:p>
      <text:p text:style-name="ifm_p_ifm">De ACM ontvangt een melding van vergunninghoudende leveranciers als zij een prijswijziging doorvoeren in het modelcontract met hierbij het aantal klanten vermeld dat op dat moment een modelcontract heeft. Op basis hiervan kan de ACM een grove inschatting maken van het aantal huishoudens dat op dit moment een modelcontract heeft, namelijk tussen de 80.000 en 110.000 huishoudens.</text:p>
      <text:p text:style-name="ifm_p_ifm">De ACM houdt echter geen overzicht bij van het aantal klanten met een modelcontract en het verloop hiervan.</text:p>
      <text:p text:style-name="ifm_p_mt.3.76mm_ifm">Vraag 6</text:p>
      <text:p text:style-name="ifm_p_ifm">Kunt u aangeven hoe het mogelijk is dat de tariefwijziging van Vattenfall onrechtmatig is bevonden? Welke juridische fout is er gemaakt bij het «Besluit tot vaststellen van het modelcontract voor de levering van elektriciteit en gas aan kleinverbruikers»?</text:p>
      <text:p text:style-name="ifm_p_mt.3.76mm_ifm">Antwoord 6</text:p>
      <text:p text:style-name="ifm_p_ifm">De rechter geeft in overweging 27.3 van de uitspraak aan dat de mogelijkheden om prijswijzigingen door te voeren in artikel 19.3 van de algemene voorwaarden van Vattenfall te ruim zijn omschreven. Het door de rechter beoordeelde prijswijzigings-beding betreft niet het prijswijzigingsbeding dat in het modelcontract staat dat door de ACM is vastgesteld in het Besluit tot vaststellen van het modelcontract voor de levering van elektriciteit en gas aan kleinverbruikers.</text:p>
      <text:p text:style-name="ifm_p_ifm">Het contract waarop de uitspraak ziet is een contract dat is opgesteld door Nuon (de rechtsvoorganger van Vattenfall): <text:span text:style-name="ifm_span_font.italic_ifm">Nuon Blijven Loont Energie</text:span> met variabele tarieven. Op dit contract zijn de algemene voorwaarden van Vattenfall versie 2017 van toepassing. Deze algemene voorwaarden zijn gebaseerd op de Algemene voorwaarden voor de levering van elektriciteit en gas aan kleinverbruikers 2017 die door de sector zijn opgesteld en die ook voor het modelcontract worden gebruikt. In het prijswijzigingsbeding van deze algemene voorwaarden is bepaald dat de leverancier met de klant afspraken kan maken over de mogelijkheid tot prijswijzigingen. Deze afspraken zijn voor het modelcontract opgenomen in de modelcontractvoorwaarden en zijn anders dan de afspraken die Vattenfall in de productvoorwaarden had opgenomen.</text:p>
      <text:p text:style-name="ifm_p_mt.3.76mm_ifm">Vraag 7</text:p>
      <text:p text:style-name="ifm_p_ifm">Vindt u het ook pijnlijk dat deze tariefwijziging door een rechter van tafel is geveegd, terwijl dit soort consumentenbescherming tot het primaat van de ACM behoort? Kunt u uw antwoord toelichten?</text:p>
      <text:p text:style-name="ifm_p_mt.3.76mm_ifm">Antwoord 7</text:p>
      <text:p text:style-name="ifm_p_ifm">De ACM treedt niet op bij individuele geschillen. Ik kan me voorstellen dat deze zaak in ieder geval aanleiding geeft voor leveranciers om hun voorwaarden scherp tegen het licht te houden en waar nodig te verduidelijken en verbeteren.</text:p>
      <text:p text:style-name="ifm_p_ifm">In algemene zin is het zo dat energieleveranciers zich te houden hebben aan verschillende regels ten aanzien van het prijswijzigings-beding. Het prijswijzigings-beding moet transparant, grammaticaal duidelijk en begrijpelijk zijn. Ook moet de economische reden achter de prijswijziging duidelijk zijn. Wanneer het wijzigingsbeding niet voldoet aan deze voorwaarden, kan de consument een klacht indienen bij de leverancier. Ook kan hij het conflict voorleggen aan de Geschillencommissie. Daarbij kan de consument hiervan melding maken bij de ACM, die op basis van meldingen kan besluiten tot handhaving.</text:p>
      <text:p text:style-name="ifm_p_mt.3.76mm_ifm">Vraag 8</text:p>
      <text:p text:style-name="ifm_p_ifm">Bij welke energieleveranciers is de informatie over tariefwijzigingen op de website overeenkomstig met die uit de algemene voorwaarden? Kunt u aangeven wanneer dit goed geregeld is?</text:p>
      <text:p text:style-name="ifm_p_mt.3.76mm_ifm">Antwoord 8</text:p>
      <text:p text:style-name="ifm_p_ifm">Het is mij niet bekend bij welke leveranciers de informatie over tariefwijzigingen op de website wel of niet overeenkomstig is met die uit de algemene voorwaarden. Dit is ook afhankelijk van de afspraken die zijn gemaakt met de klant in het contract en contractvoorwaarden. Wel zou bij elke leverancier de gegeven informatie met elkaar overeen moeten komen ten behoeve van duidelijkheid en transparantie voor de consument.</text:p>
      <text:p text:style-name="ifm_p_ifm">In de uitspraak heeft de rechter geoordeeld dat Vattenfall zich schuldig heeft gemaakt aan een oneerlijke handelspraktijk, omdat op de website van Vattenfall gesteld werd dat tarieven bij een variabel contract twee keer per jaar worden gewijzigd, maar dit in de praktijk vaker plaatsvond. De informatie op de website kwam niet overeen met de informatie die in de algemene voorwaarden stond. Daarnaast had Vattenfall de tariefswijziging te kort van tevoren doorgegeven, namelijk 10 dagen van tevoren en dat moet 30 dagen zijn. Zoals u weet, heeft de ACM vorig najaar opgetreden tegen leveranciers die korter dan 30 dagen van tevoren een tariefswijziging doorgaven en in december heeft zij in een nieuwsbericht aangegeven dat de leveranciers zich sinds 1 oktober 2022 houden aan de communicatietermijn van minimaal 30 dagen bij tariefwijzigingen.<text:note text:id="ID-2404-d37e232" text:note-class="footnote"><text:note-citation text:label="3 ">3</text:note-citation><text:note-body><text:p text:style-name="ifm_p_font.normal_size.6.93pt_mt..5mm_indent.-0.1161in_mleft.0.1161in_ifm">ACM: Energieleveranciers houden zich nu goed aan 30-dagentermijn | ACM.nl.</text:p></text:note-body></text:note></text:p>
      <text:p text:style-name="ifm_p_mt.3.76mm_ifm">Vraag 9</text:p>
      <text:p text:style-name="ifm_p_ifm">Bent u op basis van de uitspraak van de rechter bereid een breder onderzoek te doen naar enerzijds de consumentenbescherming in de modelcontracten, het hanteren van tariefwijzigingen en de rechtmatigheid van die wijzigingen, alsmede de reikwijdte van de uitspraak voor andere consumenten? Zo nee, waarom niet?</text:p>
      <text:p text:style-name="ifm_p_mt.3.76mm_ifm">Antwoord 9</text:p>
      <text:p text:style-name="ifm_p_ifm">Nee, hiertoe ben ik niet bereid. In deze casus was geen sprake van een modelcontract. Ik zie op dit moment geen aanleiding om te veronderstellen dat het modelcontract onvoldoende bescherming zou bieden.</text:p>
      <text:p text:style-name="ifm_p_ifm">Zoals gezegd, betreft deze uitspraak een individuele casus van een klant, dus in die zin heeft het niet direct effect op andere klanten. Wel is het prijswijzigingsbeding in de algemene voorwaarden van Vattenfall vernietigd. Dat kan bredere gevolgen hebben voor andere klanten in een vergelijkbare situatie, als zij zich tot de rechter wenden. Tegen deze uitspraak is hoger beroep ingesteld. In hoger beroep kan de rechter anders oordelen over de casus.</text:p>
      <text:p text:style-name="ifm_p_mt.3.76mm_ifm">Vraag 10</text:p>
      <text:p text:style-name="ifm_p_ifm">Vindt u dat de energieleveranciers in lijn met het (Europees) consumentenrecht handelen met de onnavolgbare jaarrekeningen voor consumenten?<text:note text:id="n2v1" text:note-class="footnote"><text:note-citation text:label="4 ">4</text:note-citation><text:note-body><text:p text:style-name="ifm_p_font.normal_size.6.93pt_mt..5mm_indent.-0.1161in_mleft.0.1161in_ifm">Algemeen Dagblad, 11 februari 2023 (https://www.ad.nl/geld/jaarrekeningen-onbegrijpelijk-zeggen-experts-die-van-eneco-dramatisch-slecht~a4fba235/).</text:p></text:note-body></text:note></text:p>
      <text:p text:style-name="ifm_p_mt.3.76mm_ifm">Antwoord 10</text:p>
      <text:p text:style-name="ifm_p_ifm">In het aangehaalde krantenbericht wordt gesteld dat door de invoering van het prijsplafond de rekeningen voor de klant moeilijk te begrijpen zijn. Het is belangrijk dat iedere consument de informatie die hij nodig heeft om de rekening te kunnen beoordelen op een overzichtelijke manier ontvangt. In mijn gesprekken met de ACM, Energie Nederland en contacten met leveranciers heb ik dit ook benoemd. Met de invoering van het prijsplafond is het onvermijdelijk dat er dit jaar extra informatie getoond wordt op de energiefacturen. Deze informatie komt boven op de bestaande lijst aan posten op de factuur. Dit geeft een extra uitdaging, ook voor de leveranciers, om de facturen in 2023 begrijpelijk en overzichtelijk te houden voor de consument. Ik zie dat leveranciers zich inspannen om de factuur overzichtelijk te houden, maar ik blijf erop letten. Een leverancier is en blijft namelijk wettelijk verplicht de eindfactuur in duidelijke en begrijpelijke taal te verstrekken en de eindfactuur moet tevens een vast aantal elementen bevatten die opgenomen zijn in het Besluit factuur, verbruiks- en indicatief kostenoverzicht energie. De ACM ziet hierop toe. Wanneer zij overtredingen constateert, zal zij optreden.</text:p>
      <text:p text:style-name="ifm_p_mt.3.76mm_ifm">Vraag 11</text:p>
      <text:p text:style-name="ifm_p_ifm">Wat gaat u ondernemen om te zorgen dat jaarrekeningen snel verbeteren? Bent u bijvoorbeeld bereid om de voorfinanciering via het prijsplafond op te schorten als energieleveranciers hun communicatie en dus het bieden van heldere jaarrekeningen met hun klanten niet op orde hebben? Kunt u uw antwoord toelichten?</text:p>
      <text:p text:style-name="ifm_p_mt.3.76mm_ifm">Antwoord 11</text:p>
      <text:p text:style-name="ifm_p_ifm">Met de invoering van het prijsplafond is het onvermijdelijk dat er dit jaar extra informatie getoond wordt op de energiefacturen. Daarbij moest alles op alles gezet worden om het prijsplafond met de bestaande systemen van tientallen leveranciers tijdig te kunnen implementeren. Er is daarom afgesproken dat het de energieleveranciers qua vorm vrij staat hoe zij de tijdelijke prijsplafondtarieven verwerken in het kostenoverzicht. Het minimum vereiste is dat de factuur wel compleet en begrijpelijk moet zijn. Het is aan de ACM om daarop toe te zien en zo nodig op te handhaven. Op het moment dat de ACM signaleert dat er strijdig met de wet gehandeld wordt, zal zij de daartoe maatregelen nemen die binnen haar bevoegdheid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Vattenfall krijgt tik op de vingers van rechter voor tariefsverhoging klant'</dc:title>
    <meta:user-defined meta:name="OVERHEIDop.ParlID/DC.identifier">ah-tk-20222023-2404</meta:user-defined>
    <meta:user-defined meta:name="OVERHEIDop.configuratie">https://repository.officiele-overheidspublicaties.nl/MasterConfiguraties/MC-OEP-KamervragenAanhangsel-Web/1.3/xml/MC-OEP-KamervragenAanhangsel-Web.xml</meta:user-defined>
    <meta:user-defined meta:name="OVERHEIDop.vraagnummer">2023Z03976</meta:user-defined>
    <meta:user-defined meta:name="OVERHEIDop.aanhangselNummer">2404</meta:user-defined>
    <meta:user-defined meta:name="OVERHEIDop.ontvanger">R.A.A. Jetten</meta:user-defined>
    <meta:user-defined meta:name="DCTERMS.W3CDTF/OVERHEIDop.datumOntvangst">2023-04-24</meta:user-defined>
    <meta:user-defined meta:name="OVERHEIDop.AanhangselTypen/DC.type">Antwoord</meta:user-defined>
    <meta:user-defined meta:name="OVERHEIDop.indiener">R.M. Leij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Antwoord op vragen van het lid Leijten over het bericht 'Vattenfall krijgt tik op de vingers van rechter voor tariefsverhoging klant'</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echt | Rechtspraak</meta:user-defined>
    <meta:user-defined meta:name="OVERHEIDop.versieInformatie"/>
  </office:meta>
</office:document-meta>
</file>