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3</text:p>
      <text:p text:style-name="ifm_p_font.roman_mt.3.76mm_ifm">Vragen van het lid <text:span text:style-name="ifm_span_font.bold_ifm">Kröger</text:span> (GroenLinks) aan de Minister voor Klimaat en Energie over <text:span text:style-name="ifm_span_font.italic_ifm">het bericht «Verhoging van energietarieven was mogelijk jarenlang onwettig»</text:span> (ingezonden 8 maart 2023).</text:p>
      <text:p text:style-name="ifm_p_font.roman_mt.3.76mm_ifm">Antwoord van Minister <text:span text:style-name="ifm_span_font.bold_ifm">Jetten</text:span> (Klimaat en Energie) (ontvangen 24 april 2023). Zie ook Aanhangsel Handelingen, vergaderjaar 2022–2023, nr. 1861.</text:p>
      <text:p text:style-name="ifm_p_mt.3.76mm_ifm">Vraag 1</text:p>
      <text:p text:style-name="ifm_p_ifm">Bent u bekend met de uitzending van Kassa over «Verhoging van energietarieven was mogelijk jarenlang onwettig»?<text:note text:id="n1v1" text:note-class="footnote"><text:note-citation text:label="1 ">1</text:note-citation><text:note-body><text:p text:style-name="ifm_p_font.normal_size.6.93pt_mt..5mm_indent.-0.1161in_mleft.0.1161in_ifm">BNNVARA, 4 maart 2023 (https://www.bnnvara.nl/kassa/artikelen/verhoging-van-energietarieven-was-mogelijk-jarenlang-onwettig).</text:p></text:note-body></text:note></text:p>
      <text:p text:style-name="ifm_p_mt.3.76mm_ifm">Antwoord 1</text:p>
      <text:p text:style-name="ifm_p_ifm">Ja.</text:p>
      <text:p text:style-name="ifm_p_mt.3.76mm_ifm">Vraag 2</text:p>
      <text:p text:style-name="ifm_p_ifm">Hoe beoordeelt u de uitspraak van de rechtbank in Amsterdam dat het wijzigingsbeding te vaag is opgeschreven in de algemene voorwaarden van het energiecontract van Vattenfall en dat daarmee de tussentijdse tariefswijziging onrechtmatig is geweest?</text:p>
      <text:p text:style-name="ifm_p_mt.3.76mm_ifm">Antwoord 2</text:p>
      <text:p text:style-name="ifm_p_ifm">Het is niet aan mij als Minister om rechterlijke uitspraken te beoordelen. Ook is er door Vattenfall hoger beroep ingesteld. In hoger beroep kan de rechter de casus anders beoordelen. Uiteraard houd ik de ontwikkelingen rondom de casus in de gaten.</text:p>
      <text:p text:style-name="ifm_p_mt.3.76mm_ifm">Vraag 3</text:p>
      <text:p text:style-name="ifm_p_ifm">Klopt het dat dit wijzigingsbeding is opgenomen in een modelcontract dat door bijna alle energiebedrijven gebruikt wordt? Indien ja, wat zijn hier dan de implicaties van?</text:p>
      <text:p text:style-name="ifm_p_mt.3.76mm_ifm">Antwoord 3</text:p>
      <text:p text:style-name="ifm_p_ifm">Het contract waarop de uitspraak ziet, is geen modelcontract zoals vastgesteld door de ACM in het Besluit tot vaststellen van het modelcontract voor de levering van elektriciteit en gas aan kleinverbruikers.<text:note text:id="ID-2403-d37e108" text:note-class="footnote"><text:note-citation text:label="2 ">2</text:note-citation><text:note-body><text:p text:style-name="ifm_p_font.normal_size.6.93pt_mt..5mm_indent.-0.1161in_mleft.0.1161in_ifm">Staatscourant 2016, 65844 | Overheid.nl &gt; Officiële bekendmakingen (officielebekendmakingen.nl).</text:p></text:note-body></text:note></text:p>
      <text:p text:style-name="ifm_p_ifm">Het contract waarop de uitspraak ziet is een contract dat is opgesteld door Nuon (de rechtsvoorganger van Vattenfall): <text:span text:style-name="ifm_span_font.italic_ifm">Nuon Blijven Loont Energie</text:span>, met variabele tarieven. Op dit contract zijn de algemene voorwaarden van Vattenfall versie 2017 van toepassing. Deze algemene voorwaarden, waarin het prijswijzigings-beding staat waarover de rechter heeft geoordeeld, zijn gebaseerd op de Algemene voorwaarden voor de levering van elektriciteit en gas aan kleinverbruikers 2017 die door de sector zijn opgesteld. Deze algemene voorwaarden worden door de meeste energieleveranciers in Nederland gehanteerd. Leveranciers kunnen het prijswijzigings-beding, zoals geformuleerd in de Algemene voorwaarden voor de levering van elektriciteit en gas aan kleinverbruikers 2017 aanvullen. Bovendien wordt in het prijswijzigings-beding van deze algemene voorwaarden bepaald dat de leverancier met de klant afspraken kan maken over de mogelijkheid tot prijswijzigingen. Deze afspraken zouden dan in het contract of bijbehorende contractvoorwaarden kunnen worden vastgelegd.</text:p>
      <text:p text:style-name="ifm_p_ifm">De Algemene voorwaarden voor de levering van elektriciteit en gas aan kleinverbruikers 2017 zijn ook van toepassing op het modelcontract. Alle vergunninghoudende leveranciers moeten deze toepassen. Voor het modelcontract zijn de afspraken over prijswijzigingen opgenomen in de modelcontractvoorwaarden. Deze houden in dat prijswijzigingen op 1 januari en 1 juli kunnen plaatsvinden, waarbij de leverancier duidelijke en begrijpelijke criteria moet geven op basis waarvan de klant de wijziging kan voorzien. Daarnaast is aanvullend opgenomen dat wijzigingen op een ander moment dan op 1 januari en 1 juli alleen mogelijk zijn bij zeer uitzonderlijke onvoorziene wijzigingen in de marktomstandigheden, waardoor het onhoudbaar zou zijn om de tarieven ongewijzigd te laten.</text:p>
      <text:p text:style-name="ifm_p_mt.3.76mm_ifm">Vraag 4</text:p>
      <text:p text:style-name="ifm_p_ifm">Deelt u de mening dat het verstandig zou zijn als de Autoriteit Consument &amp; Markt (ACM) breder in kaart brengt bij welke energiebedrijven dit speelt en hoe lang dit ook al speelt?</text:p>
      <text:p text:style-name="ifm_p_mt.3.76mm_ifm">Antwoord 4</text:p>
      <text:p text:style-name="ifm_p_ifm">Nee. Doordat de mogelijkheid tot prijswijzigingen afhangt van de specifieke afspraken in het contract en bijbehorende voorwaarden, is het te omvangrijk om dit voor alle leveranciers in kaart te brengen.</text:p>
      <text:p text:style-name="ifm_p_ifm">De algemene voorwaarden van Vattenfall versie 2017, waarin het prijswijzigings-beding staat waarover de rechter heeft geoordeeld, zijn gebaseerd op de Algemene voorwaarden voor de levering van elektriciteit en gas aan kleinverbruikers 2017 die door de sector zijn opgesteld. Deze algemene voorwaarden worden door de meeste energieleveranciers in Nederland gehanteerd. Leveranciers kunnen het prijswijzigings-beding, zoals geformuleerd in de Algemene voorwaarden voor de levering van elektriciteit en gas aan kleinverbruikers 2017 aanvullen. Bovendien wordt in het prijswijzigings-beding van deze algemene voorwaarden bepaald dat de leverancier met de klant afspraken kan maken over de mogelijkheid tot prijswijzigingen. Deze afspraken moeten in het contract of bijbehorende contractvoorwaarden worden vastgelegd.</text:p>
      <text:p text:style-name="ifm_p_mt.3.76mm_ifm">Vraag 5</text:p>
      <text:p text:style-name="ifm_p_ifm">Sinds wanneer gebruiken energieleveranciers dit modelcontract met dit wijzigingsbeding? Sinds 2015, 2017 of langer dan wel korter?</text:p>
      <text:p text:style-name="ifm_p_mt.3.76mm_ifm">Antwoord 5</text:p>
      <text:p text:style-name="ifm_p_ifm">De Algemene voorwaarden voor de levering van elektriciteit en gas aan kleinverbruikers 2017 worden sinds 2017 toegepast door energieleveranciers. In het modelcontract wordt verwezen naar de geldende voorwaarden van Energie Nederland, dus ook voor het modelcontract geldt dat deze algemene voorwaarden sinds 2017 worden toegepast.</text:p>
      <text:p text:style-name="ifm_p_mt.3.76mm_ifm">Vraag 6</text:p>
      <text:p text:style-name="ifm_p_ifm">Geldt dit wijzigingsbeding alleen voor tussentijdse tariefswijzigingen of ook voor reguliere tariefswijzigingen, zoals gesteld wordt in de uitzending van Kassa?</text:p>
      <text:p text:style-name="ifm_p_mt.3.76mm_ifm">Antwoord 6</text:p>
      <text:p text:style-name="ifm_p_ifm">Een «reguliere tariefswijziging» is een vorm van een tussentijdse tariefswijziging. Het antwoord op uw vraag is dus dat het prijswijzigings-beding uit de uitspraak voor zowel tussentijdse als reguliere tariefswijzigingen geldt.</text:p>
      <text:p text:style-name="ifm_p_ifm">Als ik u goed begrijp, bedoelt u met «reguliere tariefswijzigingen» de tariefswijzigingen die twee keer per jaar plaatsvinden. Voor de oorlog in Oekraïne en de excessieve prijsstijgingen van energie was het gebruikelijk dat de tarieven maximaal tweemaal per jaar werden gewijzigd: per 1 januari en per 1 juli. Vanwege de stabiele energiemarkt konden energieleveranciers voor de langere termijn, bijvoorbeeld een half jaar vooruit, energie inkopen en op basis daarvan de tarieven vaststellen. Afhankelijk van de hoogte van de energieprijzen op het moment van inkopen, werden de tarieven verhoogd of verlaagd voor de consument. Er bestaat geen wettelijke verplichting voor energieleveranciers om alleen op 1 januari en 1 juli de tarieven te wijzigen wanneer sprake is van een variabel contract voor onbepaalde tijd, tenzij de energieleverancier dit met de klant afspreekt. Wel geldt voor het modelcontract dat prijswijzigingen enkel op 1 januari en juli plaatsvinden, tenzij er sprake is van zeer uitzonderlijke en onvoorziene wijzigingen in de marktomstandigheden waardoor het onhoudbaar zou zijn om de tarieven ongewijzigd te laten. Energieleveranciers zijn verplicht zich hieraan te houden op basis van het Besluit tot vaststellen van het modelcontract voor de levering van elektriciteit en gas aan kleinverbruikers.</text:p>
      <text:p text:style-name="ifm_p_ifm">In het afgelopen jaar, waarin energieleveranciers te maken hadden met excessieve prijsstijgingen en grote onzekerheden, was het voor energieleveranciers te risicovol om voor de langere termijn energie in te kopen. Hierdoor waren energieleveranciers genoodzaakt om vaker dan tweemaal per jaar hun tarieven aan te passen. Nu de energieprijzen stabiliseren, zien we ook dat tussentijdse tariefswijzigingen voordeel kunnen opleveren doordat de tarieven «tussentijds» lager worden vastgesteld door leveranciers.</text:p>
      <text:p text:style-name="ifm_p_mt.3.76mm_ifm">Vraag 7</text:p>
      <text:p text:style-name="ifm_p_ifm">Kunt u een inschatting maken van de potentiële gevolgen voor de energiebedrijven en consumenten als (i) de tussentijdse tariefswijzigingen onrechtmatig blijken te zijn voor alle energiebedrijven met dit wijzigingsbeding en (ii) als ook de reguliere tariefswijzigingen onrechtmatig blijken te zijn?</text:p>
      <text:p text:style-name="ifm_p_mt.3.76mm_ifm">Antwoord 7</text:p>
      <text:p text:style-name="ifm_p_ifm">Ik realiseer mij dat deze uitspraak bredere gevolgen kan hebben voor andere klanten in een vergelijkbare situatie, als zij zich tot de rechter wenden. Ik ga hier echter niet op vooruitlopen. In deze casus is hoger beroep ingesteld, dit zal moeten worden afgewacht om de consequenties te weten.</text:p>
      <text:p text:style-name="ifm_p_ifm">Het vernietigde prijswijzigings-beding is gelijk aan het prijswijzigings-beding in de Algemene voorwaarden voor de levering van elektriciteit en gas aan kleinverbruikers 2017 van Energie-Nederland. Deze algemene voorwaarden worden door alle leveranciers gebruikt bij het modelcontract en door de meeste leveranciers ook voor andere contractvormen. Hierdoor kan de uitspraak bredere gevolgen hebben, afhankelijk van het oordeel in hoger beroep en uitspraken in andere vergelijkbare rechtszaken. Hierbij hangen de gevolgen ook af van de verdere afspraken die naast de algemene voorwaarden in het desbetreffende contract zijn gemaakt.</text:p>
      <text:p text:style-name="ifm_p_mt.3.76mm_ifm">Vraag 8</text:p>
      <text:p text:style-name="ifm_p_ifm">Deelt u de mening dat het goed zou zijn om zo snel als mogelijk een noodleverancier op te richten, waar consumenten terecht kunnen indien energieleveranciers in financiële problemen komen, zodat Nederlanders de garantie hebben op een contract tegen een redelijk tarief?</text:p>
      <text:p text:style-name="ifm_p_mt.3.76mm_ifm">Antwoord 8</text:p>
      <text:p text:style-name="ifm_p_ifm">Het is belangrijk dat consumenten te allen tijde terecht kunnen bij een energieleverancier om een contract tegen redelijke tarieven af te sluiten. Om dit te waarborgen zijn in de huidige wet- en regelgeving de volgende punten opgenomen:</text:p>
      <text:p text:style-name="ifm_p_ifm">In de huidige Elektriciteitswet en Gaswet wordt een vergunninghouder op de energiemarkt verplicht om zorg te dragen voor de levering van gas/elektra aan ieder die daarom verzoekt. Op deze manier is reeds geborgd dat ieder huishouden bij afsluiting een contract kan aangaan bij een andere partij en verzekerd is van levering.</text:p>
      <text:p text:style-name="ifm_p_ifm">In de Elektriciteitswet 1998 artikel 95b lid 2 t/m 5 en in de Gaswet artikel 44 lid 2 t/m 5 is het huidige toezicht op redelijke tarieven (ook wel: vangnet) geregeld. Volgens deze wettelijke bepalingen zijn energieleveranciers (vergunninghouders) verplicht hun tarieven vooraf door te geven aan de ACM. Deze beoordeelt of de tarieven redelijk zijn en kan – indien zij van oordeel is dat tarieven onredelijk zijn – een maximumtarief opleggen. De ACM heeft haar tarieventoezicht geïntensiveerd na de introductie van het prijsplafond. Bij de publicatie van de Monitor kondigde de ACM ook een onderzoek aan bij de drie grootste energieleveranciers (Eneco, Essent en Vattenfall) om te controleren of de tarieven van deze bedrijven redelijk zijn na de invoering van het prijsplafond. Meer dan de helft van de Nederlandse huishoudens heeft een energiecontract bij een van deze drie energieleveranciers. Uit het onderzoek van de ACM is gebleken dat de drie energieleveranciers redelijke tarieven rekenen. De komende tijd doet de ACM ook onderzoek naar de redelijkheid van de tarieven bij andere grote energieleveranciers.</text:p>
      <text:p text:style-name="ifm_p_ifm">In geval van faillissement zijn netbeheerders in eerste instantie een noodleverancier om levering te verzekeren. Dit is maximaal voor een periode van 20 werkdagen: de zogenaamde vensterperiode. De netbeheerder is dan alleen verantwoordelijk voor transport en niet voor levering. In Nederland zijn transport en levering van energie volledig ontvlochten en verdeeld over netbeheerders en licentiehouders (de leveranciers), zodoende schept dit geen mogelijkheid voor netbeheerders om op langere termijn als noodleverancier op te treden. Na de vensterperiode kan de consument op de markt een nieuwe energieleverancier uitkiezen en treedt de verplichting tot het leveren aan ieder die daarom verzoekt weer in werking.</text:p>
      <text:p text:style-name="ifm_p_ifm">Ten slotte wordt in Nederland ook gebruik gemaakt van het herverdelingsprincipe, waarbij in het geval van een faillissement klanten verplicht evenredig worden overgenomen door andere marktpartijen.</text:p>
      <text:p text:style-name="ifm_p_ifm">Met bovenstaande bepalingen is zowel leveringszekerheid als het verkrijgen van een redelijk tarief geborgd op de Nederlandse markt. In mijn optiek vervalt hiermee de noodzaak van het aanwijzen of oprichten van een noodleverancier voor het geval er sprake is van faillissement.</text:p>
      <text:p text:style-name="ifm_p_ifm">Ik kom nog terug op de vraag of de overheid eventueel een noodleverancier voor energie kan oprichten en op welke manier hier invulling aan te geven is in het kader van de motie van de leden van der Lee en Kröger (GroenLinks).<text:note text:id="ID-2403-d37e221" text:note-class="footnote"><text:note-citation text:label="3 ">3</text:note-citation><text:note-body><text:p text:style-name="ifm_p_font.normal_size.6.93pt_mt..5mm_indent.-0.1161in_mleft.0.1161in_ifm">Kamerstuk 36 252, nr. 20.</text:p></text:note-body></text:note> Dit ziet echter niet op een noodleverancier wanneer energieleveranciers in financiële problemen komen, maar op huishoudens die hun rekening niet kunnen betalen, zodat mensen met schulden op een centrale plek geholpen kunnen worden.</text:p>
      <text:p text:style-name="ifm_p_mt.3.76mm_ifm">Vraag 9</text:p>
      <text:p text:style-name="ifm_p_ifm">Hadden energieleveranciers bij het opstellen van dit modelcontract indertijd kunnen weten dat er hiaten in zaten? Klopt het dat de Consumentenbond en de Vereniging Eigen Huis hier destijds voor gewaarschuwd hebben?</text:p>
      <text:p text:style-name="ifm_p_mt.3.76mm_ifm">Antwoord 9</text:p>
      <text:p text:style-name="ifm_p_ifm">De Algemene voorwaarden voor de levering van elektriciteit en gas aan kleinverbruikers 2017 zijn opgesteld door Energie-Nederland, de vereniging van energieleveranciers in Nederland. Indertijd zijn de algemene voorwaarden onder auspiciën van de Coördinatiegroep Zelfreguleringsoverleg van de Sociaal-Economische Raad (SER) met de Consumentenbond en de Vereniging Eigen Huis besproken. Energie-Nederland, de Consumentenbond en de Vereniging Eigen Huis zijn het met elkaar eens geworden over alle voorwaarden, met uitzondering van het artikel over schade (artikel 17.4) en het artikel over de redenen waarom energieleveranciers de tarieven mogen veranderen (artikel 19.3). Het klopt dus dat Energie-Nederland, de Consumentenbond en de Vereniging Eigen Huis het destijds niet eens zijn geworden over het tariefswijzigings-beding.</text:p>
      <text:p text:style-name="ifm_p_mt.3.76mm_ifm">Vraag 10</text:p>
      <text:p text:style-name="ifm_p_ifm">Zijn er eerder signalen geweest vanuit de toezichthouder dat er mogelijk problemen waren met deze algemeen verbindende voorwaarden?</text:p>
      <text:p text:style-name="ifm_p_mt.3.76mm_ifm">Antwoord 10</text:p>
      <text:p text:style-name="ifm_p_ifm">Nee. Overigens is er ook pas sinds de energiecrisis sprake van hoge tariefwijzigingen die vaker dan twee keer per jaar plaatsvinden.</text:p>
      <text:p text:style-name="ifm_p_mt.3.76mm_ifm">Vraag 11</text:p>
      <text:p text:style-name="ifm_p_ifm">Kunt u uitsluiten dat energiebedrijven welbewust deze vaagheid hebben behouden en mensen onterecht verhogingen hebben doorberekend?</text:p>
      <text:p text:style-name="ifm_p_mt.3.76mm_ifm">Antwoord 11</text:p>
      <text:p text:style-name="ifm_p_ifm">Ik kan niet beoordelen of mensen onterechte verhogingen doorberekend hebben gekregen. Uit de specifieke uitspraak, die ziet op een individueel geval, blijkt dat de rechter heeft geoordeeld dat het prijswijzigings-beding oneerlijk is en deze is vernietigd. Over de vraag of Vattenfall welbewust vaagheid heeft behouden over het prijswijzigings-beding ga ik niet speculeren.</text:p>
      <text:p text:style-name="ifm_p_mt.3.76mm_ifm">Vraag 12</text:p>
      <text:p text:style-name="ifm_p_ifm">Hoe kan betere transparantie en duidelijkheid over contracten geborgd worden voor de toekomst?</text:p>
      <text:p text:style-name="ifm_p_mt.3.76mm_ifm">Antwoord 12</text:p>
      <text:p text:style-name="ifm_p_ifm">Er bestaat reeds regelgeving en jurisprudentie waaraan energieleveranciers zich moeten houden ten aanzien van transparantie en duidelijkheid over contracten. Zo is geregeld dat de voorwaarden, verbonden aan een energiecontract met consument, transparant, eerlijk en vooraf bekend moeten zijn. Daarnaast moeten voorwaarden in ieder geval voor het sluiten van de overeenkomst worden verstrekt en worden gesteld in duidelijke en begrijpelijke taal.<text:note text:id="ID-2403-d37e277" text:note-class="footnote"><text:note-citation text:label="4 ">4</text:note-citation><text:note-body><text:p text:style-name="ifm_p_font.normal_size.6.93pt_mt..5mm_indent.-0.1161in_mleft.0.1161in_ifm">Art. 95m lid 1 Elektriciteitswet jo. Art. 52b lid 1 Gaswet.</text:p></text:note-body></text:note></text:p>
      <text:p text:style-name="ifm_p_ifm">Toch merk ik dat er nog ruimte is voor meer transparantie en duidelijkheid. De wens voor meer transparantie en duidelijkheid bij energiecontracten is ook merkbaar op EU-niveau. In (de lagere regelgeving van) de Energiewet worden meer eisen ten aanzien van transparantie en duidelijkheid opgenomen en geïmplementeerd vanuit de Elektriciteitsrichtlijn (Richtlijn 2019/944). Leveranciers moeten onder meer voorafgaand aan het sluiten van een energiecontract een samenvatting van de belangrijkste voorwaarden uit de overeenkomst in begrijpelijke taal verstrekken aan de consument.</text:p>
      <text:h text:style-name="ifm_p_font.bold_mt.5.08mm_page.keep-with-next_ifm" text:outline-level="2">Toelichting:</text:h>
      <text:p text:style-name="ifm_p_mt.4.23mm_ifm">Deze vragen dienen ter aanvulling op eerdere vragen terzake van het lid Leijten (SP), ingezonden 8 maart 2023 (vraagnummer 2023Z039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voer het bericht 'Verhoging van energietarieven was mogelijk jarenlang onwettig'</dc:title>
    <meta:user-defined meta:name="OVERHEIDop.ParlID/DC.identifier">ah-tk-20222023-2403</meta:user-defined>
    <meta:user-defined meta:name="OVERHEIDop.configuratie">https://repository.officiele-overheidspublicaties.nl/MasterConfiguraties/MC-OEP-KamervragenAanhangsel-Web/1.3/xml/MC-OEP-KamervragenAanhangsel-Web.xml</meta:user-defined>
    <meta:user-defined meta:name="OVERHEIDop.vraagnummer">2023Z03980</meta:user-defined>
    <meta:user-defined meta:name="OVERHEIDop.aanhangselNummer">2403</meta:user-defined>
    <meta:user-defined meta:name="OVERHEIDop.ontvanger">R.A.A. Jetten</meta:user-defined>
    <meta:user-defined meta:name="DCTERMS.W3CDTF/OVERHEIDop.datumOntvangst">2023-04-24</meta:user-defined>
    <meta:user-defined meta:name="OVERHEIDop.AanhangselTypen/DC.type">Antwoord</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4</meta:user-defined>
    <meta:user-defined meta:name="DC.title">Antwoord op vragen van het lid Kröger voer het bericht 'Verhoging van energietarieven was mogelijk jarenlang onwettig'</meta:user-defined>
    <meta:user-defined meta:name="DCTERMS.W3CDTF/DCTERMS.available">2023-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