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het lid <text:span text:style-name="ifm_span_font.bold_ifm">Van Haga</text:span> (Groep Van Haga) aan de Staatssecretaris van Justitie en Veiligheid over <text:span text:style-name="ifm_span_font.italic_ifm">de opvang van asielzoekers in Hotel aan de Linge</text:span> (ingezonden 15 maart 2023).</text:p>
      <text:p text:style-name="ifm_p_font.roman_mt.3.76mm_ifm">Antwoord van Staatssecretaris <text:span text:style-name="ifm_span_font.bold_ifm">Van der Burg</text:span> (Justitie en Veiligheid) (ontvangen 24 april 2023). Zie ook Aanhangsel Handelingen, vergaderjaar 2022–2023, nr. 2165.</text:p>
      <text:p text:style-name="ifm_p_mt.3.76mm_ifm">Vraag 1 en 2</text:p>
      <text:p text:style-name="ifm_p_ifm">Kent u het artikel «Eigenaar Hotel aan de Linge fel tegen asielzoekers in het pand, maar rechter geeft groen licht voor opvang»?<text:note text:id="ID-2023Z04408-d37e51" text:note-class="footnote"><text:note-citation text:label="1 ">1</text:note-citation><text:note-body><text:p text:style-name="ifm_p_font.normal_size.6.93pt_mt..5mm_indent.-0.1161in_mleft.0.1161in_ifm">AD, 24 februari 2023, Eigenaar Hotel aan de Linge fel tegen asielzoekers in het pand, maar rechter geeft groen licht voor opvang (www.ad.nl/vijfheerenlanden/eigenaar-hotel-aan-de-linge-fel-tegen-asielzoekers-in-het-pand-maar-rechter-geeft-groen-licht-voor-opvang~a0555d13/).</text:p></text:note-body></text:note><text:span text:style-name="ifm_span_font.superscript_ifm">, </text:span><text:note text:id="ID-2023Z04408-d37e59" text:note-class="footnote"><text:note-citation text:label="2 ">2</text:note-citation><text:note-body><text:p text:style-name="ifm_p_font.normal_size.6.93pt_mt..5mm_indent.-0.1161in_mleft.0.1161in_ifm">SRC, 24 februari 2023, Rechter zet streep door bezwaar: 58 asielzoekers nemen intrek in hotel (www.src.fm/regionieuws/44644/rechter-zet-streep-door-bezwaar-58-asielzoekers-nemen-intrek-in-hotel).</text:p></text:note-body></text:note></text:p>
      <text:p text:style-name="ifm_p_ifm">Bent u ook bekend met het vonnis van de rechter die heeft vastgesteld dat de huurovereenkomst inderdaad is geschonden?</text:p>
      <text:p text:style-name="ifm_p_mt.3.76mm_ifm">Antwoord 1 en 2</text:p>
      <text:p text:style-name="ifm_p_ifm">Ja.</text:p>
      <text:p text:style-name="ifm_p_mt.3.76mm_ifm">Vraag 3</text:p>
      <text:p text:style-name="ifm_p_ifm">Vindt u het ook kwalijk en in strijd met de algemene beginselen van behoorlijk bestuur, dat bij de onderhandelingen de eigenaar van het hotel niet is gehoord en het bericht in de media heeft moeten lezen?<text:note text:id="ID-2023Z04408-d37e77" text:note-class="footnote"><text:note-citation text:label="3 ">3</text:note-citation><text:note-body><text:p text:style-name="ifm_p_font.normal_size.6.93pt_mt..5mm_indent.-0.1161in_mleft.0.1161in_ifm">SRC, 23 februari 2023, Eigenaar hotel Kedichem wil komst asielzoekers voorkomen via de rechter (src.fm/regionieuws/44621/eigenaar-hotel-kedichem-wil-komst-asielzoekers-voorkomen-via-de-rechter).</text:p></text:note-body></text:note></text:p>
      <text:p text:style-name="ifm_p_mt.3.76mm_ifm">Antwoord 3</text:p>
      <text:p text:style-name="ifm_p_ifm">Het is primair aan de lokale volksvertegenwoordiging om het optreden van het gemeentebestuur van de gemeente Vijfheerenlanden te beoordelen en hun gevoel daarover te benoemen. Als de eigenaar meent dat de gemeente niet goed heeft gehandeld, staat het de eigenaar vrij om daarover bij de gemeente beklag te doen. Dat gezegd hebbende, past het mij niet om kwalificerende uitspraken te doen ten aanzien van het gevraagde.</text:p>
      <text:p text:style-name="ifm_p_mt.3.76mm_ifm">Vraag 4</text:p>
      <text:p text:style-name="ifm_p_ifm">Kunt u vanuit uw positie onderbouwen waarom tegen de wens en de rechten van de eigenaar toch werd overgegaan tot plaatsing van asielzoekers in alle kamers van het Hotel aan de Linge?</text:p>
      <text:p text:style-name="ifm_p_mt.3.76mm_ifm">Antwoord 4</text:p>
      <text:p text:style-name="ifm_p_ifm">Allereerst hecht ik eraan te benadrukken dat deze kwestie middels een kort geding is voorgelegd aan de kantonrechter. In het vonnis heeft de kantonrechter vervolgens een (voorlopig) oordeel geveld omtrent de rechtmatigheid van de plaatsing van asielzoekers in het genoemde hotel. In dat kader is een belangenafweging gemaakt waarbij alle relevante feiten en omstandigheden kenbaar zijn betrokken. Ik ben de gemeente Vijfheerenlanden zeer erkentelijk voor het mogelijk maken van een vervangende opvangvoorziening voor asielzoekers. Daarbij merk ik op dat noch het kabinet noch mijn ministerie of het Centraal orgaan opvang asielzoekers (COA) partij is geweest bij het aangaan van een overeenkomst in het hotel waarnaar de vraagsteller verwijst. Het betreft namelijk een overeenkomst voor crisisnoodopvang tussen de gemeente Vijfheerenlanden en de uitbaters van het hotel. In algemene zin kan ik daar nog aan toevoegen dat ik waarde hecht aan het sluiten van opvangovereenkomsten via constructieve samenwerking.</text:p>
      <text:p text:style-name="ifm_p_mt.3.76mm_ifm">Vraag 5</text:p>
      <text:p text:style-name="ifm_p_ifm">Kunt u gedetailleerd uitleggen, met voorbeelden erbij, wanneer exact sprake is van een «crisis» zoals omschreven in de Wet Veiligheidsregio’s: «een situatie waarin een vitaal belang van de samenleving is aangetast of dreigt te worden aangetast»?</text:p>
      <text:p text:style-name="ifm_p_mt.3.76mm_ifm">Antwoord 5</text:p>
      <text:p text:style-name="ifm_p_ifm">In de Wet veiligheidsregio’s is een crisis gedefinieerd als een situatie waarin een vitaal belang is aangetast of dreigt te worden aangetast. Naar de aard van het begrip crisis is er niet op voorhand exact aan te geven wanneer hier sprake van is. Evenwel worden in het Nationaal handboek crisisbeheersing dat op 6 december 2022 aan uw Kamer is aangeboden<text:note text:id="ID-2402-d37e139" text:note-class="footnote"><text:note-citation text:label="4 ">4</text:note-citation><text:note-body><text:p text:style-name="ifm_p_font.normal_size.6.93pt_mt..5mm_indent.-0.1161in_mleft.0.1161in_ifm">Kamerstuk 29 517, nr. 225</text:p></text:note-body></text:note>, de volgende vitale belangen benoemd:</text:p>
      <text:p text:style-name="ifm_p_ifm">territoriale veiligheid: het ongestoord functioneren van Nederland en haar EU- en NAVO-bondgenoten als onafhankelijke staten in brede zin, dan wel de territoriale integriteit in enge zin;</text:p>
      <text:p text:style-name="ifm_p_ifm">fysieke veiligheid: het ongestoord functioneren van de mens in Nederland en zijn omgeving;</text:p>
      <text:p text:style-name="ifm_p_ifm">economische veiligheid: het ongestoord functioneren van Nederland als een effectieve en efficiënte economie;</text:p>
      <text:p text:style-name="ifm_p_ifm">ecologische veiligheid: het ongestoord blijven voortbestaan van de natuurlijke leefomgeving in en nabij Nederland;</text:p>
      <text:p text:style-name="ifm_p_ifm">sociale en politieke stabiliteit: het ongestoorde voortbestaan van een maatschappelijk klimaat waarin individuen ongestoord kunnen functioneren en groepen mensen goed met elkaar kunnen samenleven binnen de verworvenheden van de Nederlandse democratische rechtsstaat en daarin gedeelde waarden;</text:p>
      <text:p text:style-name="ifm_p_ifm">internationale rechtsorde: het functioneren van het internationale stelsel van normen en afspraken, gericht op internationale vrede en veiligheid.</text:p>
      <text:p text:style-name="ifm_p_ifm">Bij het vitale belang fysieke veiligheid valt ook te denken aan de fysieke (lichamelijke) gezondheid van veel personen.</text:p>
      <text:p text:style-name="ifm_p_mt.3.76mm_ifm">Vraag 6 en 7</text:p>
      <text:p text:style-name="ifm_p_ifm">Ziet u de gevaren van deze uitspraak van de rechter nu tegen de kenbare wil van de rechtmatige eigenaar een pand door de overheid als het ware «in beslag kan worden genomen» met een beroep op het asielprobleem? Worden de grondrechten neergelegd in artikel 14 van de Grondwet en artikel 1 van het Protocol bij het Europees Verdrag voor de Rechten van de Mens, zo niet enorm ver uitgehold?</text:p>
      <text:p text:style-name="ifm_p_ifm">Vindt u dat met een beroep op het «algemeen belang», altijd panden ten behoeve van asielzoekers in beslag moeten kunnen worden genomen, ook tegen de wil van de eigenaar in? Waarom is «het algemeen belang» nooit toegepast op de ruim 30.000 daklozen die ons land kent?<text:note text:id="ID-2023Z04408-d37e106" text:note-class="footnote"><text:note-citation text:label="5 ">5</text:note-citation><text:note-body><text:p text:style-name="ifm_p_font.normal_size.6.93pt_mt..5mm_indent.-0.1161in_mleft.0.1161in_ifm">RTL Nieuws, 22 februari 2023, Zoveel mensen, zo weinig slaapplekken: daklozen in de kou in Rotterdam (https://www.rtlnieuws.nl/nieuws/nederland/artikel/5366068/daklozen-rotterdam-centraal-michelle-van-tongerloo-straatarts).</text:p></text:note-body></text:note> Is dat niet discriminerend?</text:p>
      <text:p text:style-name="ifm_p_mt.3.76mm_ifm">Antwoord 6 en 7</text:p>
      <text:p text:style-name="ifm_p_ifm">In geen geval is er bij de huur van het genoemde hotel in de gemeente Vijfheerenlanden sprake geweest van inbeslagname dan wel vordering van het pand in kwestie. De gemeente Vijfheerenlanden heeft een overeenkomst gesloten met de uitbaters van het hotel waarbij opvang tijdelijk mogelijk wordt gemaakt tegen een financiële vergoeding. Zoals gezegd is er geen sprake van onteigening op zichzelf dan wel in het algemeen belang, zoals bedoeld in artikel 14 van de Grondwet dan wel artikel 1 van het Protocol bij het Verdrag tot bescherming van de rechten van de mens en de fundamentele vrijheden.</text:p>
      <text:p text:style-name="ifm_p_ifm">Voor wat de betreft de verwijzing naar dak- en thuislozen kan ik aangeven dat gemeenten in grote mate zelf bepalen hoe zij de verschillende groepen opvangen en welk type accommodatie zij daarvoor inzetten. Zij zijn op basis van de Wmo 2015 verantwoordelijk voor de opvang van dak- en thuisloze mensen. De opvang van deze groep gebeurt over het algemeen in de maatschappelijke opvang, maar regelmatig worden ook hotels ingezet. Meestal wordt voor opvang in hotels gekozen voor bijvoorbeeld dakloze gezinnen en 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opvang van asielzoekers in Hotel aan de Linge</dc:title>
    <meta:user-defined meta:name="OVERHEIDop.ParlID/DC.identifier">ah-tk-20222023-2402</meta:user-defined>
    <meta:user-defined meta:name="OVERHEIDop.configuratie">https://repository.officiele-overheidspublicaties.nl/MasterConfiguraties/MC-OEP-KamervragenAanhangsel-Web/1.3/xml/MC-OEP-KamervragenAanhangsel-Web.xml</meta:user-defined>
    <meta:user-defined meta:name="OVERHEIDop.vraagnummer">2023Z04408</meta:user-defined>
    <meta:user-defined meta:name="OVERHEIDop.aanhangselNummer">2402</meta:user-defined>
    <meta:user-defined meta:name="OVERHEIDop.ontvanger">E. van der Burg</meta:user-defined>
    <meta:user-defined meta:name="DCTERMS.W3CDTF/OVERHEIDop.datumOntvangst">2023-04-2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Van Haga over de opvang van asielzoekers in Hotel aan de Linge</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