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750*"/>
    </style:style>
    <style:style style:family="table-column" style:name="table1.tg1.col2">
      <style:table-column-properties style:rel-column-width="2500*"/>
    </style:style>
    <style:style style:family="table-column" style:name="table1.tg1.col3">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24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0</text:p>
      <text:p text:style-name="ifm_p_font.roman_mt.3.76mm_ifm">Vragen van het lid <text:span text:style-name="ifm_span_font.bold_ifm">Aartsen</text:span> (VVD) aan de Minister van Economische Zaken en Klimaat over <text:span text:style-name="ifm_span_font.italic_ifm">de toepassing van de MKB-toets bij wetgeving</text:span> (ingezonden 3 april 2023).</text:p>
      <text:p text:style-name="ifm_p_font.roman_mt.3.76mm_ifm">Antwoord van Minister <text:span text:style-name="ifm_span_font.bold_ifm">Adriaansens</text:span> (Economische Zaken en Klimaat) (ontvangen 24 april 2023).</text:p>
      <text:p text:style-name="ifm_p_mt.3.76mm_ifm">Vraag 1</text:p>
      <text:p text:style-name="ifm_p_ifm">Kunt u een overzicht geven van de toepassing van de MKB-toets bij nieuwe wetgeving in deze kabinetsperiode? Bij hoeveel wetgeving is er wel een MKB-toets toegepast en bij hoeveel wetgeving niet? Om welke wetgeving gaat het in beide gevallen en kunt u per wetgeving waar er geen MKB-toets is toegepast aangeven met welke reden dit niet is gebeurd?</text:p>
      <text:p text:style-name="ifm_p_mt.3.76mm_ifm">Antwoord 1</text:p>
      <text:p text:style-name="ifm_p_ifm">De MKB-toets is een instrument dat wordt ingezet ten behoeve van het verminderen van de merkbare regeldruk voor ondernemers. Met de MKB-toets betrekt een dossierhouder ondernemers bij voorgenomen wet- en regelgeving middels een panelbijeenkomst. Zoals in de brief van Staatssecretaris Keijzer van 19 april 2019 (Kamerstuk 32 637, nr. 360) aan de Kamer is gemeld, zal de toets «Rijksbreed worden toegepast op nieuwe wetgevingsdossiers met substantiële regeldrukgevolgen voor het mkb«.</text:p>
      <text:p text:style-name="ifm_p_ifm">Bij het ontwerpen van nieuwe wet- en regelgeving bepaalt het eerstverantwoordelijke departement of de gekozen maatregelen gepaard gaan met substantiële regeldrukgevolgen voor het mkb. Is dat het geval, dan moet er een MKB-toets worden uitgevoerd. Voor het uitvoeren van een MKB-toets geldt conform de motie-Wörsdörfer (Kamerstuk 35 000 XIII, nr. 19) de «pas toe of leg uit»-regel. Indien op een bepaald dossier een MKB-toets niet wordt uitgevoerd, moet deze keuze beargumenteerd worden. Een departement licht dan in de toelichting toe waarom men tot deze beslissing is gekomen. Zo geldt er een uitzondering voor spoedwetgeving. Ook gebeurt het herhaaldelijk dat departementen een MKB-toets willen organiseren, maar er onvoldoende interesse is van ondernemers om deel te nemen aan het gesprek.</text:p>
      <text:p text:style-name="ifm_p_ifm">De MKB-toets is dus een instrument voor regelgeving met significante impact, maar behelst geen absolute verplichting voor alle regelgeving die het mkb raakt. Het heeft namelijk geen meerwaarde om ondernemers te consulteren bij voorgenomen regelgeving zonder voor hen significante effecten. Dan ontbreekt de relevantie voor ondernemers, die ook tijd moeten vrijmaken om aan te schuiven bij een panelgesprek.</text:p>
      <text:p text:style-name="ifm_p_ifm">Er zijn verschillende proceswaarborgen om ervoor te zorgen dat MKB-toetsen Rijksbreed worden uitgevoerd. Het Ministerie van Economische Zaken en Klimaat (EZK) ziet primair hierop toe, maar ook het Adviescollege Toetsing Regeldruk (ATR) heeft een rol in het adviseren van departementen over toepassing van het instrument. Er wordt niet centraal bijgehouden bij welke regelgeving er geen MKB-toets is gehouden.Gelet op het feit dat deze toets alleen wordt ingezet in gevallen dat er substantiële gevolgen voor het mkb worden verwacht, zou dit bijhouden geringe betekenis hebben.</text:p>
      <text:p text:style-name="ifm_p_ifm">Hieronder treft uw Kamer een lijst aan met wet- en regelgeving waarop in deze kabinetsperiode een MKB-toets is uitgevoe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MKB-toets</text:p>
            </table:table-cell>
            <table:table-cell table:style-name="table.cell.border-top.border-bottom.padding-top.bottom.pleft.pright">
              <text:p text:style-name="ifm_p_ifm">Datum</text:p>
            </table:table-cell>
            <table:table-cell table:style-name="table.cell.border-top.border-bottom.padding-top.bottom.pleft.pright">
              <text:p text:style-name="ifm_p_ifm">Departement</text:p>
            </table:table-cell>
          </table:table-row>
        </table:table-header-rows>
        <table:table-row>
          <table:table-cell table:style-name="table.cell.border-bottom.padding-top.top">
            <text:p text:style-name="ifm_p_ifm">Regeling Brexit Adjustment reserve (BAR)</text:p>
          </table:table-cell>
          <table:table-cell table:style-name="table.cell.border-bottom.padding-top.top.pleft.pright">
            <text:p text:style-name="ifm_p_ifm">Februari 2022</text:p>
          </table:table-cell>
          <table:table-cell table:style-name="table.cell.border-bottom.padding-top.top.pleft.pright">
            <text:p text:style-name="ifm_p_ifm">EZK</text:p>
          </table:table-cell>
        </table:table-row>
        <table:table-row>
          <table:table-cell table:style-name="table.cell.border-bottom.padding-top.top">
            <text:p text:style-name="ifm_p_ifm">Aanpassingen waterschapsheffing</text:p>
          </table:table-cell>
          <table:table-cell table:style-name="table.cell.border-bottom.padding-top.top.pleft.pright">
            <text:p text:style-name="ifm_p_ifm">Maart 2022</text:p>
          </table:table-cell>
          <table:table-cell table:style-name="table.cell.border-bottom.padding-top.top.pleft.pright">
            <text:p text:style-name="ifm_p_ifm">IenW</text:p>
          </table:table-cell>
        </table:table-row>
        <table:table-row>
          <table:table-cell table:style-name="table.cell.border-bottom.padding-top.top">
            <text:p text:style-name="ifm_p_ifm">Besluit melden bedrijfsafvalstoffen en gevaarlijke afvalstoffen (informatieplicht Zeer Zorgwekkende Stoffen)</text:p>
          </table:table-cell>
          <table:table-cell table:style-name="table.cell.border-bottom.padding-top.top.pleft.pright">
            <text:p text:style-name="ifm_p_ifm">Maart 2022</text:p>
          </table:table-cell>
          <table:table-cell table:style-name="table.cell.border-bottom.padding-top.top.pleft.pright">
            <text:p text:style-name="ifm_p_ifm">IenW</text:p>
          </table:table-cell>
        </table:table-row>
        <table:table-row>
          <table:table-cell table:style-name="table.cell.border-bottom.padding-top.top">
            <text:p text:style-name="ifm_p_ifm">Wijziging van het Besluit Bouwwerken Leefomgeving</text:p>
          </table:table-cell>
          <table:table-cell table:style-name="table.cell.border-bottom.padding-top.top.pleft.pright">
            <text:p text:style-name="ifm_p_ifm">Maart 2022</text:p>
          </table:table-cell>
          <table:table-cell table:style-name="table.cell.border-bottom.padding-top.top.pleft.pright">
            <text:p text:style-name="ifm_p_ifm">BZK</text:p>
          </table:table-cell>
        </table:table-row>
        <table:table-row>
          <table:table-cell table:style-name="table.cell.border-bottom.padding-top.top">
            <text:p text:style-name="ifm_p_ifm">Ministeriële regeling onder de Uitgebreide Producenten Verantwoordelijkheid (UPV) Textiel</text:p>
          </table:table-cell>
          <table:table-cell table:style-name="table.cell.border-bottom.padding-top.top.pleft.pright">
            <text:p text:style-name="ifm_p_ifm">Juni 2022</text:p>
          </table:table-cell>
          <table:table-cell table:style-name="table.cell.border-bottom.padding-top.top.pleft.pright">
            <text:p text:style-name="ifm_p_ifm">IenW</text:p>
          </table:table-cell>
        </table:table-row>
        <table:table-row>
          <table:table-cell table:style-name="table.cell.border-bottom.padding-top.top">
            <text:p text:style-name="ifm_p_ifm">Artificial Intelligence (AI) Act</text:p>
          </table:table-cell>
          <table:table-cell table:style-name="table.cell.border-bottom.padding-top.top.pleft.pright">
            <text:p text:style-name="ifm_p_ifm">September 2022</text:p>
          </table:table-cell>
          <table:table-cell table:style-name="table.cell.border-bottom.padding-top.top.pleft.pright">
            <text:p text:style-name="ifm_p_ifm">EZK</text:p>
          </table:table-cell>
        </table:table-row>
        <table:table-row>
          <table:table-cell table:style-name="table.cell.border-bottom.padding-top.top">
            <text:p text:style-name="ifm_p_ifm">Verplichte certificering van uitzendbedrijven</text:p>
          </table:table-cell>
          <table:table-cell table:style-name="table.cell.border-bottom.padding-top.top.pleft.pright">
            <text:p text:style-name="ifm_p_ifm">September 2022</text:p>
          </table:table-cell>
          <table:table-cell table:style-name="table.cell.border-bottom.padding-top.top.pleft.pright">
            <text:p text:style-name="ifm_p_ifm">SZW</text:p>
          </table:table-cell>
        </table:table-row>
        <table:table-row>
          <table:table-cell table:style-name="table.cell.border-bottom.padding-top.top">
            <text:p text:style-name="ifm_p_ifm">Integere Bedrijfsvoering</text:p>
          </table:table-cell>
          <table:table-cell table:style-name="table.cell.border-bottom.padding-top.top.pleft.pright">
            <text:p text:style-name="ifm_p_ifm">September 2022</text:p>
          </table:table-cell>
          <table:table-cell table:style-name="table.cell.border-bottom.padding-top.top.pleft.pright">
            <text:p text:style-name="ifm_p_ifm">VWS</text:p>
          </table:table-cell>
        </table:table-row>
        <table:table-row>
          <table:table-cell table:style-name="table.cell.border-bottom.padding-top.top">
            <text:p text:style-name="ifm_p_ifm">Verzamelwijziging Besluit Bouwwerken Leefomgeving (BBL)</text:p>
          </table:table-cell>
          <table:table-cell table:style-name="table.cell.border-bottom.padding-top.top.pleft.pright">
            <text:p text:style-name="ifm_p_ifm">Oktober 2022</text:p>
          </table:table-cell>
          <table:table-cell table:style-name="table.cell.border-bottom.padding-top.top.pleft.pright">
            <text:p text:style-name="ifm_p_ifm">BZK</text:p>
          </table:table-cell>
        </table:table-row>
        <table:table-row>
          <table:table-cell table:style-name="table.cell.border-bottom.padding-top.top">
            <text:p text:style-name="ifm_p_ifm">Actualisatie Erkende Maatregelenlijst (EML)</text:p>
          </table:table-cell>
          <table:table-cell table:style-name="table.cell.border-bottom.padding-top.top.pleft.pright">
            <text:p text:style-name="ifm_p_ifm">November 2022</text:p>
          </table:table-cell>
          <table:table-cell table:style-name="table.cell.border-bottom.padding-top.top.pleft.pright">
            <text:p text:style-name="ifm_p_ifm">EZK</text:p>
          </table:table-cell>
        </table:table-row>
        <table:table-row>
          <table:table-cell table:style-name="table.cell.border-bottom.padding-top.top">
            <text:p text:style-name="ifm_p_ifm">Wettelijke verplichting cameratoezicht slachthuizen</text:p>
          </table:table-cell>
          <table:table-cell table:style-name="table.cell.border-bottom.padding-top.top.pleft.pright">
            <text:p text:style-name="ifm_p_ifm">November 2022</text:p>
          </table:table-cell>
          <table:table-cell table:style-name="table.cell.border-bottom.padding-top.top.pleft.pright">
            <text:p text:style-name="ifm_p_ifm">LNV</text:p>
          </table:table-cell>
        </table:table-row>
        <table:table-row>
          <table:table-cell table:style-name="table.cell.border-bottom.padding-top.top">
            <text:p text:style-name="ifm_p_ifm">Amvb inzake arbeidsmarktdiscriminatie</text:p>
          </table:table-cell>
          <table:table-cell table:style-name="table.cell.border-bottom.padding-top.top.pleft.pright">
            <text:p text:style-name="ifm_p_ifm">Januari 2023</text:p>
          </table:table-cell>
          <table:table-cell table:style-name="table.cell.border-bottom.padding-top.top.pleft.pright">
            <text:p text:style-name="ifm_p_ifm">SZW</text:p>
          </table:table-cell>
        </table:table-row>
        <table:table-row>
          <table:table-cell table:style-name="table.cell.border-bottom.padding-top.top">
            <text:p text:style-name="ifm_p_ifm">Zero-emissiezones taxi’s</text:p>
          </table:table-cell>
          <table:table-cell table:style-name="table.cell.border-bottom.padding-top.top.pleft.pright">
            <text:p text:style-name="ifm_p_ifm">Januari 2023</text:p>
          </table:table-cell>
          <table:table-cell table:style-name="table.cell.border-bottom.padding-top.top.pleft.pright">
            <text:p text:style-name="ifm_p_ifm">IenW</text:p>
          </table:table-cell>
        </table:table-row>
        <table:table-row>
          <table:table-cell table:style-name="table.cell.border-bottom.padding-top.top">
            <text:p text:style-name="ifm_p_ifm">Wetsvoorstel en regeling kwaliteitsregistraties in de zorg</text:p>
          </table:table-cell>
          <table:table-cell table:style-name="table.cell.border-bottom.padding-top.top.pleft.pright">
            <text:p text:style-name="ifm_p_ifm">Februari 2023</text:p>
          </table:table-cell>
          <table:table-cell table:style-name="table.cell.border-bottom.padding-top.top.pleft.pright">
            <text:p text:style-name="ifm_p_ifm">VWS</text:p>
          </table:table-cell>
        </table:table-row>
      </table:table>
      <text:p text:style-name="ifm_p_ifm">Verder zijn er op dit moment zeven voorgenomen MKB-toetsen die op korte termijn gaan plaatshebben.</text:p>
      <text:p text:style-name="ifm_p_mt.3.76mm_ifm">Vraag 2</text:p>
      <text:p text:style-name="ifm_p_ifm">Kunt u aangeven hoe u de afspraak uit het coalitieakkoord om wetgeving vanuit dit kabinet te toetsen op uitvoerbaarheid voor de MKB-ondernemer middels een MKB-toets vorm heeft gegeven?</text:p>
      <text:p text:style-name="ifm_p_mt.3.76mm_ifm">Antwoord 2</text:p>
      <text:p text:style-name="ifm_p_ifm">Een MKB-toets is in principe een panelgesprek tussen de dossierhouder op het eerstverantwoordelijke departement en ondernemers die de betreffende verplichtingen uit de voorgenomen regelgeving moeten gaan naleven. Het gesprek heeft plaats in de vroege fase van de totstandkoming van nieuwe wet- en regelgeving, in de praktijk betekent dit voorafgaand aan de internetconsultatie. De toets richt zich primair op de werkbaarheid en de uitvoerbaarheid van de regelgeving.</text:p>
      <text:p text:style-name="ifm_p_ifm">Tijdens het gesprek staan de deelnemers stil bij de voorgenomen verplichtingen en kijkt men of er ook andere en minder belastende maatregelen genomen kunnen worden. Denk bijvoorbeeld aan een registratieverplichting. Is dit de beste optie, of kan met een vaste werkwijze ook het doel worden bereikt? De MKB-toets is inmiddels als kwaliteitseis opgenomen in het Beleidskompas<text:note text:id="ID-2400-d37e255" text:note-class="footnote"><text:note-citation text:label="1 ">1</text:note-citation><text:note-body><text:p text:style-name="ifm_p_font.normal_size.6.93pt_mt..5mm_indent.-0.1161in_mleft.0.1161in_ifm">Het Beleidskompas is recent ingevoerd, en behelst de centrale werkwijze voor het maken van beleid bij de rijksoverheid en vervangt daarbij het Integraal afwegingskader voor beleid en regelgeving (IAK).</text:p></text:note-body></text:note> en maakt bovendien deel uit van de verplichte Bedrijfseffectentoets (BET).</text:p>
      <text:p text:style-name="ifm_p_mt.3.76mm_ifm">Vraag 3</text:p>
      <text:p text:style-name="ifm_p_ifm">Per wanneer mag de Kamer ervan uitgaan dat alle wetgeving die de regering naar de Kamer verstuurt standaard door middel van een MKB-toets is getoetst op uitvoerbaarheid voor het MKB?</text:p>
      <text:p text:style-name="ifm_p_mt.3.76mm_ifm">Antwoord 3</text:p>
      <text:p text:style-name="ifm_p_ifm">Zoals bij vraag 1 is toegelicht is het nooit de bedoeling geweest om alle wetgeving standaard van een MKB-toets te voorzien. Dit komt omdat de MKB-toets als gericht instrument wordt ingezet. Allereerst raakt niet alle wetgeving het mkb en daarnaast is het ook niet zinvol dit instrument bij niet significante wijzigingen (bijvoorbeeld tariefwijzigingen) in te zetten.</text:p>
      <text:p text:style-name="ifm_p_ifm">Een departement maakt bij het ontwerp van de wet- en regelgeving eerst de afweging of er substantiële regeldrukeffecten voor het mkb kunnen zijn. EZK, ATR en de departementale regeldrukcoördinatoren kunnen hierover meedenken en adviseren.</text:p>
      <text:p text:style-name="ifm_p_ifm">Het kabinet heeft conform de motie-De Jong (Kamerstuk 29 515, nr. 471) ervoor gekozen het instrument uit te breiden naar bestaande wetgeving: zo kunnen er op basis van signalen en/of klachten MKB-toetsen worden uitgevoerd bij bestaande wet- en regelgeving, tenminste één jaar na inwerkingtreding ervan.</text:p>
      <text:p text:style-name="ifm_p_ifm">Voorts breidt de MKB-toets zich ook uit naar nieuwe equivalenten waarbij andersoortige belanghebbenden deelnemen aan een panelgesprek.</text:p>
      <text:p text:style-name="ifm_p_ifm">Zo heeft het Ministerie van Landbouw, Natuur en Voedselkwaliteit conform de motie-Boswijk (Kamerstuk 35 398, nr. 21), de agro-check geïntroduceerd voor de agrarische sector, en werkt het Ministerie van Volksgezondheid, Welzijn en Sport aan een praktijkcheck / rondetafelgesprek met zorgaanbieders en zorgverleners.</text:p>
      <text:p text:style-name="ifm_p_mt.3.76mm_ifm">Vraag 4</text:p>
      <text:p text:style-name="ifm_p_ifm">Zijn er volgens u gegronde redenen om bij nieuwe wetgeving geen MKB-toets toe te passen? Zo ja, kunt u deze gegronde redenen opsommen?</text:p>
      <text:p text:style-name="ifm_p_mt.3.76mm_ifm">Antwoord 4</text:p>
      <text:p text:style-name="ifm_p_ifm">Er zijn meerdere gegronde redenen om de MKB-toets niet toe te passen. Als gegrond worden aangemerkt: spoedwetgeving, wetgeving met niet-substantiële gevolgen voor het mkb, onvoldoende interesse (geen of minder dan vijf aanmeldingen voor het panelgesprek), en wetgeving waarbij mkb-ondernemers niet de normadressanten zijn.</text:p>
      <text:p text:style-name="ifm_p_ifm">Uit een evaluatieonderzoek van Decisio uit 2021 blijkt dat in de meerderheid van de gevallen de «pas toe of leg uit»-regel wordt toegepast.<text:note text:id="ID-2400-d37e298" text:note-class="footnote"><text:note-citation text:label="2 ">2</text:note-citation><text:note-body><text:p text:style-name="ifm_p_font.normal_size.6.93pt_mt..5mm_indent.-0.1161in_mleft.0.1161in_ifm">Decisio (2021), <text:span text:style-name="ifm_span_font.italic_size.6.93pt_ifm">Evaluatie MKB-toets eindrapportage.</text:span></text:p></text:note-body></text:note> Dat betekent dat de MKB-toets geïnternaliseerd is bij de verschillende departementen, en dossierhouders – over het algemeen – ook toelichten waarom een MKB-toets niet is uitgevoerd.</text:p>
      <text:p text:style-name="ifm_p_mt.3.76mm_ifm">Vraag 5</text:p>
      <text:p text:style-name="ifm_p_ifm">Kunt u deze vragen separaat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artsen over de toepassing van de MKB-toets bij wetgeving</dc:title>
    <meta:user-defined meta:name="OVERHEIDop.ParlID/DC.identifier">ah-tk-20222023-2400</meta:user-defined>
    <meta:user-defined meta:name="OVERHEIDop.configuratie">https://repository.officiele-overheidspublicaties.nl/MasterConfiguraties/MC-OEP-KamervragenAanhangsel-Web/1.3/xml/MC-OEP-KamervragenAanhangsel-Web.xml</meta:user-defined>
    <meta:user-defined meta:name="OVERHEIDop.vraagnummer">2023Z05844</meta:user-defined>
    <meta:user-defined meta:name="OVERHEIDop.aanhangselNummer">2400</meta:user-defined>
    <meta:user-defined meta:name="OVERHEIDop.ontvanger">M.A.M. Adriaansens</meta:user-defined>
    <meta:user-defined meta:name="DCTERMS.W3CDTF/OVERHEIDop.datumOntvangst">2023-04-24</meta:user-defined>
    <meta:user-defined meta:name="OVERHEIDop.AanhangselTypen/DC.type">Antwoord</meta:user-defined>
    <meta:user-defined meta:name="OVERHEIDop.indiener">A.A. Aart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4</meta:user-defined>
    <meta:user-defined meta:name="DC.title">Antwoord op vragen van het lid Aartsen over de toepassing van de MKB-toets bij wetgeving</meta:user-defined>
    <meta:user-defined meta:name="DCTERMS.W3CDTF/DCTERMS.available">2023-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