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</text:p>
      <text:p text:style-name="ifm_p_font.roman_mt.3.76mm_ifm">Vragen van het lid <text:span text:style-name="ifm_span_font.bold_ifm">Hagen</text:span> (D66) aan de Minister en de Staatssecretaris van Infrastructuur en Waterstaat over <text:span text:style-name="ifm_span_font.italic_ifm">de Zembla-uitzending van 9 september 2022 over PFAS</text:span> (ingezonden 9 september 2022).</text:p>
      <text:p text:style-name="ifm_p_font.roman_mt.3.76mm_ifm">Mededeling van Staatssecretaris <text:span text:style-name="ifm_span_font.bold_ifm">Heijnen</text:span> (Infrastructuur en Waterstaat) (ontvangen 23 september 2022).</text:p>
      <text:p text:style-name="ifm_p_mt.3.76mm_ifm">Vraag 1</text:p>
      <text:p text:style-name="ifm_p_ifm">Bent u bekend met de uitzending van Zembla d.d. 9 september, waarin wederom wordt aangetoond dat de hoge gehaltes PFAS in de Westerschelde leiden tot enorme gezondheidsschade bij omwonenden in het gebied, zowel aan Nederlandse als aan Vlaamse zijde?<text:note text:id="ID-2022Z16605-d37e49" text:note-class="footnote"><text:note-citation text:label="1 ">1</text:note-citation><text:note-body><text:p text:style-name="ifm_p_font.normal_size.6.93pt_mt..5mm_indent.-0.1161in_mleft.0.1161in_ifm">Zembla, 8 September 2022 (Het PFAS-schandaal  Zembla  BNNVARA).</text:p></text:note-body></text:note></text:p>
      <text:p text:style-name="ifm_p_mt.3.76mm_ifm">Vraag 2</text:p>
      <text:p text:style-name="ifm_p_ifm">Gegeven de constatering dat in borstvoeding de PFAS-waarden zeer hoog zijn en dus van moeder op kinderen worden doorgegeven, hoe kwalificeert u deze en andere constateringen gedaan tijdens deze uitzending?</text:p>
      <text:p text:style-name="ifm_p_mt.3.76mm_ifm">Vraag 3</text:p>
      <text:p text:style-name="ifm_p_ifm">Klopt het dat <text:span text:style-name="ifm_span_font.italic_ifm">Indaver</text:span> jarenlang PFAS heeft geloosd en uitgestoten zonder hiervoor te beschikken over de juiste vergunning?</text:p>
      <text:p text:style-name="ifm_p_mt.3.76mm_ifm">Vraag 4</text:p>
      <text:p text:style-name="ifm_p_ifm">Voldoet <text:span text:style-name="ifm_span_font.italic_ifm">Indaver</text:span> op dit moment wel aan de lozings- en uitstootnormen, zoals opgenomen in de aangescherpte vergunning?</text:p>
      <text:p text:style-name="ifm_p_mt.3.76mm_ifm">Vraag 5</text:p>
      <text:p text:style-name="ifm_p_ifm">Welke actie heeft u reeds ondernomen en welke actie gaat u nog ondernemen richting de vervuilers en de Vlaamse regering?</text:p>
      <text:p text:style-name="ifm_p_mt.3.76mm_ifm">Vraag 6</text:p>
      <text:p text:style-name="ifm_p_ifm">Bent u het ermee eens dat het leidende principe moet zijn dat de vervuiler betaalt? En dat eventuele sancties doeltreffend, evenredig en afschrikwekkend moeten zijn?</text:p>
      <text:p text:style-name="ifm_p_mt.3.76mm_ifm">Vraag 7</text:p>
      <text:p text:style-name="ifm_p_ifm">Bent u bereid om in navolging van de motie-Hagen (Kamerstuk 30 175, nr. 402) de schade aangericht door <text:span text:style-name="ifm_span_font.italic_ifm">Indaver</text:span> in samenwerking met de Vlaamse overheid te verhalen op <text:span text:style-name="ifm_span_font.italic_ifm">Indaver</text:span>?</text:p>
      <text:p text:style-name="ifm_p_mt.3.76mm_ifm">Vraag 8</text:p>
      <text:p text:style-name="ifm_p_ifm">Klopt het dat er meerdere brieven van Rijkswaterstaat zijn gestuurd aan de Vlaamse overheid waarin u namens de Nederlandse overheid bezwaar maakt tegen de lozingen van afvalverwerker <text:span text:style-name="ifm_span_font.italic_ifm">Indaver</text:span>?</text:p>
      <text:p text:style-name="ifm_p_mt.3.76mm_ifm">Vraag 9</text:p>
      <text:p text:style-name="ifm_p_ifm">Sinds wanneer is bij u bekend dat <text:span text:style-name="ifm_span_font.italic_ifm">Indaver</text:span> een rol speelt bij de PFAS-vervuiling in de Westerschelde? Wanneer heeft het eerste contact hierover plaatsgevonden tussen de Nederlandse en Vlaamse overheden?</text:p>
      <text:p text:style-name="ifm_p_mt.3.76mm_ifm">Vraag 10</text:p>
      <text:p text:style-name="ifm_p_ifm">Kunt u een reconstructie geven van al het contact dat heeft plaatsgevonden tussen de Nederlandse en Vlaamse overheden over de PFAS-vervuiling van <text:span text:style-name="ifm_span_font.italic_ifm">Indaver</text:span>?</text:p>
      <text:p text:style-name="ifm_p_mt.3.76mm_ifm">Vraag 11</text:p>
      <text:p text:style-name="ifm_p_ifm">Kunt u alle documenten waarnaar in de uitzending wordt verwezen aan de Kamer doen toekomen?</text:p>
      <text:p text:style-name="ifm_p_mt.3.76mm_ifm">Vraag 12</text:p>
      <text:p text:style-name="ifm_p_ifm">Wat is de reden dat u tijdens het commissiedebat Externe veiligheid d.d. 22 juni, geen melding heeft gemaakt van de contacten met Vlaanderen over <text:span text:style-name="ifm_span_font.italic_ifm">Indaver</text:span>, terwijl meerdere brieven uit uw naam zouden zijn verstuurd?</text:p>
      <text:p text:style-name="ifm_p_mt.3.76mm_ifm">Vraag 13</text:p>
      <text:p text:style-name="ifm_p_ifm">Kunt u aangeven wat de stand van zaken is van het <text:span text:style-name="ifm_span_font.italic_ifm">«breed meerjarig landelijk gezondheidsonderzoek»</text:span> zoals geadviseerd door de GGD Zeeland?<text:note text:id="ID-2022Z16605-d37e145" text:note-class="footnote"><text:note-citation text:label="2 ">2</text:note-citation><text:note-body><text:p text:style-name="ifm_p_font.normal_size.6.93pt_mt..5mm_indent.-0.1161in_mleft.0.1161in_ifm">GGD Zeeland, 6 Juli 2022 (GGD Zeeland volgt advies landelijk expertteam: geen regionaal, maar landelijk bevolkingsonderzoek naar PFAS  GGD Zeeland).</text:p></text:note-body></text:note></text:p>
      <text:p text:style-name="ifm_p_mt.3.76mm_ifm">Vraag 14</text:p>
      <text:p text:style-name="ifm_p_ifm">Kunt u deze vragen zo snel mogelijk en individueel van elkaar beantwoorden?</text:p>
      <text:h text:style-name="ifm_p_font.bold_mt.5.08mm_page.keep-with-next_ifm" text:outline-level="2">Mededeling</text:h>
      <text:p text:style-name="ifm_p_mt.4.23mm_ifm">Naar aanleiding van een uitzending van Zembla over PFAS en de nieuwe risicogrenzen voor PFAS in oppervlaktewater hebben meerdere leden van uw Kamer schriftelijke vragen gesteld over PFAS<text:note text:id="ID-24-d37e61" text:note-class="footnote"><text:note-citation text:label="3 ">3</text:note-citation><text:note-body><text:p text:style-name="ifm_p_font.normal_size.6.93pt_mt..5mm_indent.-0.1161in_mleft.0.1161in_ifm">Vragen van het Lid van Esch (PvdD) «Gezondheidsrisicos door PFAS in de omgeving van Chemours» met kenmerk 2022Z16485.</text:p></text:note-body></text:note><text:span text:style-name="ifm_span_font.superscript_ifm">, </text:span><text:note text:id="ID-24-d37e70" text:note-class="footnote"><text:note-citation text:label="4 ">4</text:note-citation><text:note-body><text:p text:style-name="ifm_p_font.normal_size.6.93pt_mt..5mm_indent.-0.1161in_mleft.0.1161in_ifm">Vragen van het Lid Hagen (D66) «De Zembla uitzending van 9 september 2022 of PFAS» met kenmerk 2022Z16605.</text:p></text:note-body></text:note><text:span text:style-name="ifm_span_font.superscript_ifm">, </text:span><text:note text:id="ID-24-d37e79" text:note-class="footnote"><text:note-citation text:label="5 ">5</text:note-citation><text:note-body><text:p text:style-name="ifm_p_font.normal_size.6.93pt_mt..5mm_indent.-0.1161in_mleft.0.1161in_ifm">Vragen van de leden Bouchallikh, Bromet, Ellemeet (allen GL) «Het PFAS-schandaal» met kenmerk 2022Z16710.</text:p></text:note-body></text:note><text:span text:style-name="ifm_span_font.superscript_ifm">, </text:span><text:note text:id="ID-24-d37e88" text:note-class="footnote"><text:note-citation text:label="6 ">6</text:note-citation><text:note-body><text:p text:style-name="ifm_p_font.normal_size.6.93pt_mt..5mm_indent.-0.1161in_mleft.0.1161in_ifm">Vragen het lid van der Molen (CDA) «Het bericht «Grote zorgen Nederland over nieuwe Belgische bron PFAS-lozingen in Westerschelde» met kenmerk 2022Z16717.</text:p></text:note-body></text:note><text:span text:style-name="ifm_span_font.superscript_ifm">, </text:span><text:note text:id="ID-24-d37e97" text:note-class="footnote"><text:note-citation text:label="7 ">7</text:note-citation><text:note-body><text:p text:style-name="ifm_p_font.normal_size.6.93pt_mt..5mm_indent.-0.1161in_mleft.0.1161in_ifm">Vragen van de leden Hagen en de Groot (beiden D66) «Nieuwe risicogrenzen voor PFAS in oppervlaktewater» met kenmerk 2022Z16802.</text:p></text:note-body></text:note>. De vragen kunnen niet binnen de gebruikelijke termijn beantwoord worden omdat er meer tijd nodig is voor de afstemming, ook met andere betrokken overheden. Mijn collegas en ik streven ernaar de beantwoording zo snel mogelijk aan de Kamer te verzen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Hagen over de Zembla uitzending van 9 september 2022 over PFAS</dc:title>
    <meta:user-defined meta:name="OVERHEIDop.ParlID/DC.identifier">ah-tk-20222023-2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6605</meta:user-defined>
    <meta:user-defined meta:name="OVERHEIDop.aanhangselNummer">24</meta:user-defined>
    <meta:user-defined meta:name="OVERHEIDop.ontvanger">V.L.W.A. Heijnen</meta:user-defined>
    <meta:user-defined meta:name="DCTERMS.W3CDTF/OVERHEIDop.datumOntvangst">2022-09-23</meta:user-defined>
    <meta:user-defined meta:name="OVERHEIDop.AanhangselTypen/DC.type">Mededeling</meta:user-defined>
    <meta:user-defined meta:name="OVERHEIDop.indiener">K.B. Ha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9-23</meta:user-defined>
    <meta:user-defined meta:name="DC.title">Uitstel beantwoording vragen van het lid Hagen over de Zembla uitzending van 9 september 2022 over PFAS</meta:user-defined>
    <meta:user-defined meta:name="DCTERMS.W3CDTF/DCTERMS.available">2022-09-2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