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Van Haga</text:span> (Groep Van Haga) aan de Minister van Justitie en Veiligheid over <text:span text:style-name="ifm_span_font.italic_ifm">mishandeling van een boswachter</text:span> (ingezonden 3 april 2023).</text:p>
      <text:p text:style-name="ifm_p_font.roman_mt.3.76mm_ifm">Antwoord van Minister <text:span text:style-name="ifm_span_font.bold_ifm">Yeşilgöz-Zegerius</text:span> (Justitie en Veiligheid) (ontvangen 24 april 2023).</text:p>
      <text:p text:style-name="ifm_p_mt.3.76mm_ifm">Vraag 1</text:p>
      <text:p text:style-name="ifm_p_ifm">Bent u bekend met het bericht over de mishandelde boswachter in Limburg<text:note text:id="ID-2023Z05842-d37e47" text:note-class="footnote"><text:note-citation text:label="1 ">1</text:note-citation><text:note-body><text:p text:style-name="ifm_p_font.normal_size.6.93pt_mt..5mm_indent.-0.1161in_mleft.0.1161in_ifm">Telegraaf, 2 april 2023, Boswachter aangevlogen na aanspreken ruiter in Limburgse bossen: «Onacceptabel» (https://www.telegraaf.nl/nieuws/1437313738/boswachter-aangevlogen-na-aanspreken-ruiter-in-limburgse-bossen-onacceptabel).</text:p></text:note-body></text:note> en de eerdere berichten over toename van agressie tegen boswachters?<text:note text:id="ID-2023Z05842-d37e55" text:note-class="footnote"><text:note-citation text:label="2 ">2</text:note-citation><text:note-body><text:p text:style-name="ifm_p_font.normal_size.6.93pt_mt..5mm_indent.-0.1161in_mleft.0.1161in_ifm">RTV Oost, 22 mei 2018, Steeds meer agressie in de natuur: boswachter krijgt wapenstok (https://www.rtvoost.nl/amp/nieuws/292264/steeds-meer-agressie-in-de-natuur-boswachter-krijgt-wapenstok).</text:p></text:note-body></text:note><text:span text:style-name="ifm_span_font.superscript_ifm">, </text:span><text:note text:id="ID-2023Z05842-d37e62" text:note-class="footnote"><text:note-citation text:label="3 ">3</text:note-citation><text:note-body><text:p text:style-name="ifm_p_font.normal_size.6.93pt_mt..5mm_indent.-0.1161in_mleft.0.1161in_ifm">NOS, 16 mei 2018, Zorgen Staatsbosbeheer om veiligheid boswachters (https://nos.nl/artikel/2232020-zorgen-staatsbosbeheer-om-veiligheid-boswachters).</text:p></text:note-body></text:note></text:p>
      <text:p text:style-name="ifm_p_mt.3.76mm_ifm">Antwoord 1</text:p>
      <text:p text:style-name="ifm_p_ifm">Ja. Hierbij wil ik benadrukken dat het gebruik van geweld ontoelaatbaar is en dat ik hoop dat deze boswachter snel van de opgelopen verwondingen herstelt.</text:p>
      <text:p text:style-name="ifm_p_mt.3.76mm_ifm">Vraag 2</text:p>
      <text:p text:style-name="ifm_p_ifm">Wat zijn de cijfers van agressie tegen boswachters over de laatste vijf jaar?</text:p>
      <text:p text:style-name="ifm_p_mt.3.76mm_ifm">Antwoord 2</text:p>
      <text:p text:style-name="ifm_p_ifm">De politie registreert niet specifiek op incidenten van agressie tegen boswachters. Wel is bekeken hoeveel incidenten er in hun systemen zijn geregistreerd in het kader van Veilige Publieke Taak (VPT) aangaande verschillende vormen van agressie tegen boa’s domein II en/of incidenten waarbij «boswachter», «Natuurmonumenten» of «Staatsbosbeheer» is vermeld. Hierbij zijn tussen 2018 en 2022 jaarlijks respectievelijk 8, 6, 7, 4 en 4 incidenten geregistreerd. Voor 2023 zijn dit tot op heden 4 incidenten.</text:p>
      <text:p text:style-name="ifm_p_mt.3.76mm_ifm">Vraag 3</text:p>
      <text:p text:style-name="ifm_p_ifm">Klopt het dat justitie tot nu toe alleen het gebruik van handboeien en wapenstok heeft goedgekeurd als vaste uitrusting van boswachters? Zo ja, zijn alle boswachters hiermee uitgerust?</text:p>
      <text:p text:style-name="ifm_p_mt.3.76mm_ifm">Antwoord 3</text:p>
      <text:p text:style-name="ifm_p_ifm">Boa-werkgevers kunnen volgens de BOA-beleidsregels voor hun boa’s in domein II een aanvraag indienen voor handboeien, pepperspray, wapenstok, surveillancehond en vuurwapen. Deze aanvraag wordt door Justis beoordeeld op basis van een beoordelingskader.</text:p>
      <text:p text:style-name="ifm_p_ifm">In domein II werken verschillende soorten boa’s waaronder boswachters. Een duidelijke definitie van «boswachter» wordt nergens gegeven, maar op basis van de laatste gegevens kan worden geconcludeerd dat er bij gemeenten, natuurbeheerorganisaties en landgoedeigenaren boa’s in dienst zijn aan wie meer dan handboeien en een wapenstok zijn toegekend. Daarnaast zijn er ook boswachters en andere boa’s in domein II die niet zijn uitgerust met geweldsmiddelen.</text:p>
      <text:p text:style-name="ifm_p_mt.3.76mm_ifm">Vraag 4</text:p>
      <text:p text:style-name="ifm_p_ifm">Deelt u de mening dat de bodycam afschrikwekkend en de-escalerend werkt? Zo ja, wilt u boswachters hiermee uitrusten, zodat agressief gedrag op beeld komt, waardoor daders sneller kunnen worden gepakt?</text:p>
      <text:p text:style-name="ifm_p_mt.3.76mm_ifm">Antwoord 4</text:p>
      <text:p text:style-name="ifm_p_ifm">Ja. De bodycam werkt vanuit het perspectief van de politie de-escalerend, zo blijkt uit het Eindrapport «Inzet van bodycams binnen het operationele politiewerk», van het Programma Sensing, Landelijke project bodycams van 6 juli 2018<text:note text:id="ID-2399-d37e141" text:note-class="footnote"><text:note-citation text:label="4 ">4</text:note-citation><text:note-body><text:p text:style-name="ifm_p_font.normal_size.6.93pt_mt..5mm_indent.-0.1161in_mleft.0.1161in_ifm">Inzet van bodycams binnen het operationele politiewerk, 6 april 2018, https://www.politie.nl/binaries/content/assets/politie/nieuws/2019/00-km/eindrapport-inzet-van-bodycams-in-het-operationele-politiewerk.kader_geredigeerd.pdf.</text:p></text:note-body></text:note>. Of een boswachter, als boa, hiermee wordt uitgerust is een keuze en verantwoordelijkheid van de werkgever van de boswachters zelf. Indien de beelden strafbare feiten bevatten of er wordt aangifte gedaan na geweld tegen een boa, dan kunnen de beelden na vordering door de politie worden gebruikt ter opsporing van de strafbare feiten of van de dader van het geweld tegen de boa.</text:p>
      <text:p text:style-name="ifm_p_mt.3.76mm_ifm">Vraag 5</text:p>
      <text:p text:style-name="ifm_p_ifm">Is voldaan aan de wens van Staatsbosbeheer om boswachters uit te rusten met pepperspray? Zo nee, zou u alsnog aan deze wens willen voldoen?</text:p>
      <text:p text:style-name="ifm_p_mt.3.76mm_ifm">Antwoord 5</text:p>
      <text:p text:style-name="ifm_p_ifm">Ja. Aan de wens van Staatsbosbeheer is in juli 2019 voldaan. Alle boa’s van Staatsbosbeheer mogen uitgerust zijn met pepperspra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Mishandeling van een boswachter’</dc:title>
    <meta:user-defined meta:name="OVERHEIDop.ParlID/DC.identifier">ah-tk-20222023-2399</meta:user-defined>
    <meta:user-defined meta:name="OVERHEIDop.configuratie">https://repository.officiele-overheidspublicaties.nl/MasterConfiguraties/MC-OEP-KamervragenAanhangsel-Web/1.3/xml/MC-OEP-KamervragenAanhangsel-Web.xml</meta:user-defined>
    <meta:user-defined meta:name="OVERHEIDop.vraagnummer">2023Z05842</meta:user-defined>
    <meta:user-defined meta:name="OVERHEIDop.aanhangselNummer">2399</meta:user-defined>
    <meta:user-defined meta:name="OVERHEIDop.ontvanger">D. Yesilgöz-Zegerius</meta:user-defined>
    <meta:user-defined meta:name="DCTERMS.W3CDTF/OVERHEIDop.datumOntvangst">2023-04-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Van Haga over het bericht ‘Mishandeling van een boswachter’</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