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het lid <text:span text:style-name="ifm_span_font.bold_ifm">Werner</text:span> (CDA) aan de Staatssecretaris van Onderwijs, Cultuur en Wetenschap over <text:span text:style-name="ifm_span_font.italic_ifm">het bericht «Ben je vrouw, van kleur of kom je van buiten, dan krijg je het lastig bij NOS Sport»</text:span> (ingezonden 15 maart 2023).</text:p>
      <text:p text:style-name="ifm_p_font.roman_mt.3.76mm_ifm">Antwoord van Staatssecretaris <text:span text:style-name="ifm_span_font.bold_ifm">Uslu</text:span> (Onderwijs, Cultuur en Wetenschap) (ontvangen 24 april 2023).</text:p>
      <text:p text:style-name="ifm_p_mt.3.76mm_ifm">Vraag 1</text:p>
      <text:p text:style-name="ifm_p_ifm">Wat is uw reactie op het onderzoek van de Volkskrant naar grensoverschrijdend gedrag bij NOS Sport?<text:note text:id="ID-2023Z04412-d37e56" text:note-class="footnote"><text:note-citation text:label="1 ">1</text:note-citation><text:note-body><text:p text:style-name="ifm_p_font.normal_size.6.93pt_mt..5mm_indent.-0.1161in_mleft.0.1161in_ifm">de Volkskrant, 10 maart 2023; https://www.volkskrant.nl/kijkverder/v/2022/ben-je-vrouw-van-kleur-of-kom-je-van-buiten-dan-krijg-je-het-lastig-bij-nos-sport~v666007/.</text:p></text:note-body></text:note></text:p>
      <text:p text:style-name="ifm_p_mt.3.76mm_ifm">Antwoord 1</text:p>
      <text:p text:style-name="ifm_p_ifm">Ik heb wederom met afschuw kennis genomen van het bericht in de Volkskrant over de situatie die zich jarenlang heeft kunnen voltrekken met vreselijke gevolgen voor de slachtoffers bij NOS Sport. Grensoverschrijdend gedrag is kwetsend, vernederend en schadelijk voor het slachtoffer. Dat laat ook deze schrijnende casus weer zien. Bovendien gaat het hier ook nog over de publieke omroep. Dat er iets wezenlijk moet veranderen, staat buiten kijf. Het is dan ook goed dat de redactie is teruggetreden zodat nieuwe frisse geluiden de ruimte wordt geboden en dat er onderzoek wordt gedaan.</text:p>
      <text:p text:style-name="ifm_p_mt.3.76mm_ifm">Vraag 2</text:p>
      <text:p text:style-name="ifm_p_ifm">Hoe verklaart u dat er al zo lange tijd een cultuur heerst waarin vrouwen zich onveilig voelen en waarbij meldingen van (seksueel) grensoverschrijdend gedrag niet serieus worden behandeld?</text:p>
      <text:p text:style-name="ifm_p_mt.3.76mm_ifm">Antwoord 2</text:p>
      <text:p text:style-name="ifm_p_ifm">We zien grensoverschrijdend gedrag op steeds meer plekken en in steeds meer vormen boven water komt. Het is een maatschappelijk probleem. Belangrijk is nu dat onderzocht wordt hoe dit heeft kunnen gebeuren, welke systematische mechanismen hieraan ten grondslag liggen en wat daarin moet veranderen zodat dit niet meer gebeurt. Hierop wordt nu ook actie ondernomen. De Onderzoekscommissie Gedrag en Cultuur Omroepen, onder voorzitterschap van Martin van Rijn, doet hier momenteel in brede zin en binnen de gehele landelijke publieke omroep onafhankelijk onderzoek naar. Daarnaast laat ook de NOS, in haar rol als werkgever, haar gehele organisatie doorlichten door een onafhankelijke partij. Het belang van de onderlinge samenhang en afstemming van beide onderzoeken heb ik bij de NPO onder de aandacht gebracht.</text:p>
      <text:p text:style-name="ifm_p_mt.3.76mm_ifm">Vraag 3 en 6</text:p>
      <text:p text:style-name="ifm_p_ifm">Hoe kan volgens u een cultuur van wegkijken en stilzwijgen worden doorbroken? Welke rol ziet u hierbij voor uzelf?</text:p>
      <text:p text:style-name="ifm_p_ifm">Hoe kunnen mensen in de mediasector beter beschermd worden? Welke rol ziet u hierbij voor uzelf?</text:p>
      <text:p text:style-name="ifm_p_mt.3.76mm_ifm">Antwoord 3 en 6</text:p>
      <text:p text:style-name="ifm_p_ifm">Mensen in de culturele, creatieve en media sector moeten kunnen rekenen op een veilige werkvloer, goede arbeidsomstandigheden en fatsoenlijke betaling. Dit zijn noodzakelijke randvoorwaarden om prettig en veilig te kunnen werken. Deze randvoorwaarden bieden meer zekerheid voor medewerkers om misstanden bespreekbaar te maken.</text:p>
      <text:p text:style-name="ifm_p_ifm">De plicht om zorg te dragen voor een veilige werkcultuur ligt bij de werkgever. Bestuurders en leidinggevenden hebben een cruciale rol in zowel de aanpak als preventie van grensoverschrijdend gedrag binnen hun organisaties. Bij hen ligt de taak om zorg te dragen voor een veilige werkcultuur en deze ook uit dragen. Wanneer meldingen hen bereiken dienen zij deze serieus te nemen en daar adequaat op te handelen. Daarmee geven zij ook een signaal af binnen hun organisaties dat bepaald gedrag niet kan en niet getolereerd wordt. Zo kan een klimaat ontstaan waarin slachtoffers van grensoverschrijdend gedrag zich veilig genoeg voelen om een misstand te melden en omstanders om niet langer weg te kijken maar elkaar hierop aan te spreken. Alleen zo kan de vicieuze cirkel van wegkijken en stilzwijgen worden doorbroken.</text:p>
      <text:p text:style-name="ifm_p_ifm">Ik zie dat er stappen worden gezet om een cultuuromslag te maken. Zo heeft de mediasector onlangs het Mediapact Respectvol Samenwerken gelanceerd om zich gezamenlijk in te spannen en zorg te dragen voor een veiligere werkklimaat binnen de hele keten. Dat is een belangrijke stap. Het is nu zaak dat gemaakte afspraken nagekomen worden en dat partijen elkaar daarin helpen en elkaar durven aan te spreken op de voortgang.</text:p>
      <text:p text:style-name="ifm_p_ifm">Direct na de onthullingen bij The Voice heb ik gesprekken geïnitieerd met de sector. Inmiddels hebben drie rondetafels over dit onderwerp plaatsgevonden. Naar aanleiding van de onthullingen bij DWDD heb ik het belang van onafhankelijk onderzoek onder de aandacht gebracht bij de NPO. De NPO heeft hierop een onafhankelijke onderzoekscommissie ingesteld (zie antwoord op vraag 2). Daarnaast zet ik in op de verbetering van de arbeidsomstandigheden met maatregelen voor een betere arbeidsmarkt in de culturele en creatieve sector. Hiervoor heb ik middelen vrijgemaakt. Tevens ben ik met de NPO en het College van Omroepen in gesprek om een nieuwe en hogere norm voor percentages programmamakers in vaste dienst van de publieke omroepen te stimuleren. Op 13 maart jongstleden heb ik uw Kamer over het voornemen hiertoe geïnformeerd.<text:note text:id="ID-2392-d37e113" text:note-class="footnote"><text:note-citation text:label="2 ">2</text:note-citation><text:note-body><text:p text:style-name="ifm_p_font.normal_size.6.93pt_mt..5mm_indent.-0.1161in_mleft.0.1161in_ifm">https://www.rijksoverheid.nl/ministeries/ministerie-van-onderwijs-cultuur-en-wetenschap/documenten/kamerstukken/2023/03/13/reactie-op-moties-kwint-sp-over-vaste-contracten-en-topinkomens-bij-de-publieke-omroep.</text:p></text:note-body></text:note> Verder blijf ik het werk van meldpunt Mores.online financieren.</text:p>
      <text:p text:style-name="ifm_p_ifm">Ook kabinetsbreed wordt ingezet op de aanpak van dit probleem. Mijn collega’s Minister Dijkgraaf (OCW) en Minister van Gennip (SZW) hebben namens het kabinet een regeringscommissaris seksueel grensoverschrijdend gedrag en seksueel geweld, Mariëtte Hamer, aangesteld. Daarnaast heeft het kabinet het Nationaal Actieprogramma aanpak seksueel grensoverschrijdend gedrag en seksueel geweld opgesteld om dit probleem te bestrijden. Deze is op 13 januari jongstleden aan uw Kamer verstuurd.<text:note text:id="ID-2392-d37e126" text:note-class="footnote"><text:note-citation text:label="3 ">3</text:note-citation><text:note-body><text:p text:style-name="ifm_p_font.normal_size.6.93pt_mt..5mm_indent.-0.1161in_mleft.0.1161in_ifm">https://www.rijksoverheid.nl/documenten/kamerstukken/2023/03/22/aanbiedingsbrief-publieksmonitor-nationaal-actieprogramma-aanpak-seksueel-grensoverschrijdend-gedrag-en-seksueel-geweld.</text:p></text:note-body></text:note></text:p>
      <text:p text:style-name="ifm_p_mt.3.76mm_ifm">Vraag 4</text:p>
      <text:p text:style-name="ifm_p_ifm">Wat vindt u ervan dat elke keer via onderzoeksjournalisten naar boven moet komen dat er een cultuur van grensoverschrijdend gedrag in de mediasector is?</text:p>
      <text:p text:style-name="ifm_p_mt.3.76mm_ifm">Antwoord 4</text:p>
      <text:p text:style-name="ifm_p_ifm">Het laat in de eerste plaats zien dat slachtoffers zich blijkbaar niet veilig genoeg voelen om een misstand binnen hun organisatie te melden of zij die dit wel hebben gedaan niet serieus zijn genomen. Tegelijkertijd zie ik dat er een cultuuromslag ontstaat. Door het belangrijke werk van onderzoeksjournalisten die dit aan de kaak stellen, wordt zowel in de maatschappij als in de media over dit onderwerp gesproken. Dit draagt eraan bij dat mensen die lang hebben gezwegen zich nu vrijer voelen om zich uit te spreken over onrecht dat hen is aangedaan. En dat we zowel als overheid en als werkgevers ons ten volle moeten inzetten om een dergelijk werkklimaat te voorkomen.</text:p>
      <text:p text:style-name="ifm_p_mt.3.76mm_ifm">Vraag 5</text:p>
      <text:p text:style-name="ifm_p_ifm">Geeft dit onderzoek noodzaak waardoor de Onderzoekscommissie Gedrag en Cultuur Omroepen (OGCO) eerder met haar bevindingen moet komen?</text:p>
      <text:p text:style-name="ifm_p_mt.3.76mm_ifm">Antwoord 5</text:p>
      <text:p text:style-name="ifm_p_ifm">De onderzoekscommissie werkt onafhankelijk aan haar onderzoeksopdracht. Het is aan haar om te bepalen wat en hoeveel tijd nodig is om deze opdracht adequaat uit te kunnen voeren.</text:p>
      <text:p text:style-name="ifm_p_mt.3.76mm_ifm">Vraag 7</text:p>
      <text:p text:style-name="ifm_p_ifm">Wat betekent het opstappen van de voorzitter van Mores.online, het onafhankelijk meldpunt voor ongewenste omgangsvormen in onder meer de televisiesector, voor de bereikbaarheid en uitvoering van de werkzaamheden van het meldpunt?</text:p>
      <text:p text:style-name="ifm_p_mt.3.76mm_ifm">Antwoord 7</text:p>
      <text:p text:style-name="ifm_p_ifm">Zoals bekend, is inmiddels het hele bestuur van Mores.online afgetreden om ruimte te maken voor een nieuw bestuur. Dit besluit heeft geen gevolgen voor de bereikbaarheid en werkzaamheden van Mores.online als meldpunt. Daarmee blijft het meldpunt gewoon bereikbaar voor mensen die een melding willen doen.
Omdat mede naar aanleiding van de berichtgeving de onafhankelijkheid van Mores.online ter discussie is komen te staan heb ik de regeringscommissaris, Mariëtte Hamer, om advies gevraagd over verbeteringen in de governancestructuur van Mores.online.
</text:p>
      <text:p text:style-name="ifm_p_mt.3.76mm_ifm">Vraag 8</text:p>
      <text:p text:style-name="ifm_p_ifm">Hoe is geborgd dat Mores.online onafhankelijk is? Ziet u aanleiding om dit aan te scherpen?</text:p>
      <text:p text:style-name="ifm_p_mt.3.76mm_ifm">Antwoord 8</text:p>
      <text:p text:style-name="ifm_p_ifm">Een goed meldpunt waar slachtoffers terecht kunnen is van cruciaal belang. Op de website van Mores.online is te lezen dat alle meldingen behandeld worden door onafhankelijke vertrouwenspersonen die geheimhoudingsplicht hebben en onafhankelijk van het bestuur werken. Desondanks zijn er mede naar aanleiding van de berichtgeving over NOS Sport signalen dat er mensen zijn die misstanden niet durven te melden bij Mores.online, omdat de (inmiddels afgetreden) bestuursleden zelf ook een rol hebben in de diverse sectoren. Het is onwenselijk dat de onafhankelijkheid van het meldpunt dat een veilige haven dient te zijn voor slachtoffers, ter discussie wordt gesteld. Omdat de veiligheid van slachtoffers te allen tijde gewaarborgd dient te zijn heb ik 15 maart jongstleden de regeringscommissaris, Mariëtte Hamer, verzocht om te onderzoeken wat nodig is om die veiligheid voor slachtoffers te waarborgen en welke governancestructuur daarbij past. Ik heb haar advies 14 april jongstleden ontvangen. Ik sluit mij aan bij de aanbevelingen van de regeringscommissaris en ga op zeer korte termijn hierover in gesprek met de met de door Mores aangestelde externe advis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Ben je vrouw, van kleur of kom je van buiten, dan krijg je het lastig bij NOS Sport'</dc:title>
    <meta:user-defined meta:name="OVERHEIDop.ParlID/DC.identifier">ah-tk-20222023-2392</meta:user-defined>
    <meta:user-defined meta:name="OVERHEIDop.configuratie">https://repository.officiele-overheidspublicaties.nl/MasterConfiguraties/MC-OEP-KamervragenAanhangsel-Web/1.3/xml/MC-OEP-KamervragenAanhangsel-Web.xml</meta:user-defined>
    <meta:user-defined meta:name="OVERHEIDop.vraagnummer">2023Z04412</meta:user-defined>
    <meta:user-defined meta:name="OVERHEIDop.aanhangselNummer">2392</meta:user-defined>
    <meta:user-defined meta:name="OVERHEIDop.ontvanger">G. Uslu</meta:user-defined>
    <meta:user-defined meta:name="DCTERMS.W3CDTF/OVERHEIDop.datumOntvangst">2023-04-24</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Werner over het bericht ‘Ben je vrouw, van kleur of kom je van buiten, dan krijg je het lastig bij NOS Sport'</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