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Van der Lee</text:span> (GroenLinks) aan de Minister voor Buitenlandse Handel en Ontwikkelingssamenwerking over <text:span text:style-name="ifm_span_font.italic_ifm">het op grote schaal dumpen van plastic afval in landen als Vietnam &amp; Indonesië door Nederland</text:span> (ingezonden 14 september 2022).</text:p>
      <text:p text:style-name="ifm_p_font.roman_mt.3.76mm_ifm">Mededeling van Minister <text:span text:style-name="ifm_span_font.bold_ifm">Schreinemacher</text:span> (Buitenlandse Handel en Ontwikkelingssamenwerking) (ontvangen 10 oktober 2022).</text:p>
      <text:p text:style-name="ifm_p_mt.3.76mm_ifm">Vraag 1</text:p>
      <text:p text:style-name="ifm_p_ifm">Bent u bekend met het rapport van de Plastic Soup Foundation waaruit blijkt dat Nederland een belangrijke spil is in het exporteren van plastic afval naar niet-westerse landen die dit afval vaak niet kunnen verwerken?<text:note text:id="n1" text:note-class="footnote"><text:note-citation text:label="1 ">1</text:note-citation><text:note-body><text:p text:style-name="ifm_p_font.normal_size.6.93pt_mt..5mm_indent.-0.1161in_mleft.0.1161in_ifm">Plastic Soup Foundation, 9 september 2022, «Een Neokoloniaal Plasticschandaal», https://www.plasticsoupfoundation.org/wp-content/uploads/2022/09/PSF220907_Neokoloniaal-plasticschandaal_FINAL-1.pdf.</text:p></text:note-body></text:note>.</text:p>
      <text:p text:style-name="ifm_p_mt.3.76mm_ifm">Vraag 2</text:p>
      <text:p text:style-name="ifm_p_ifm">Wat is de verklaring voor het feit dat de plasticafvalstroom vanuit Nederland naar niet-westerse landen tussen 2020 en 2021 ruim verdubbeld is ondanks de aangescherpte regels die door het Verdrag van Bazel van kracht zijn geworden om kwetsbare landen te beschermen?</text:p>
      <text:p text:style-name="ifm_p_mt.3.76mm_ifm">Vraag 3</text:p>
      <text:p text:style-name="ifm_p_ifm">Acht u het verantwoord om plastic te blijven exporteren naar Indonesië, aangezien uit onderzoek blijkt dat het land een recycle capaciteit heeft van 730.000 ton, maar er 12,24 miljoen ton plastic afval in totaal is in Indonesië?<text:note text:id="n2" text:note-class="footnote"><text:note-citation text:label="2 ">2</text:note-citation><text:note-body><text:p text:style-name="ifm_p_font.normal_size.6.93pt_mt..5mm_indent.-0.1161in_mleft.0.1161in_ifm">Plastic Soup Foundation, 9 september 2022, «Een Neokoloniaal Plasticschandaal», https://www.plasticsoupfoundation.org/wp-content/uploads/2022/09/PSF220907_Neokoloniaal-plasticschandaal_FINAL-1.pdf.</text:p></text:note-body></text:note></text:p>
      <text:p text:style-name="ifm_p_mt.3.76mm_ifm">Vraag 4</text:p>
      <text:p text:style-name="ifm_p_ifm">Kunt u verklaren waarom de export naar landen van de Organisatie voor Economische Samenwerking en Ontwikkeling (OESO) veel minder hard is gestegen, terwijl de capaciteit in deze landen voor het verwerken van plastic afval veel groter is?</text:p>
      <text:p text:style-name="ifm_p_mt.3.76mm_ifm">Vraag 5</text:p>
      <text:p text:style-name="ifm_p_ifm">Wat is uw appreciatie van het feit dat een deel van het plastic dat Nederland exporteert, terecht komt in de voortuin van kinderen in Indonesië?</text:p>
      <text:p text:style-name="ifm_p_mt.3.76mm_ifm">Vraag 6</text:p>
      <text:p text:style-name="ifm_p_ifm">Kunt u uitleggen hoe het komt dat het verschepen van afval in sommige gevallen goedkoper is voor bedrijven dan het in Nederland verwerken van dit afval? Hoe zouden we deze prikkel kunnen wegnemen?</text:p>
      <text:p text:style-name="ifm_p_mt.3.76mm_ifm">Vraag 7</text:p>
      <text:p text:style-name="ifm_p_ifm">Welke verantwoordelijkheid hebben we volgens u als Nederland om te voorkomen dat ons Nederlandse plasticafval gedumpt wordt in de natuur in landen als Vietnam en Indonesië?</text:p>
      <text:p text:style-name="ifm_p_mt.3.76mm_ifm">Vraag 8</text:p>
      <text:p text:style-name="ifm_p_ifm">Deelt u de conclusie van het rapport dat het voor het exporterende land niet altijd duidelijk is of het ook daadwerkelijk zo is dat het verscheepte afval daadwerkelijk gerecycled kan worden? Kunt u aangeven of in Nederland altijd alle kennis beschikbaar is over waar het plastic afval uiteindelijk terecht komt als we het exporteren?</text:p>
      <text:p text:style-name="ifm_p_mt.3.76mm_ifm">Vraag 9</text:p>
      <text:p text:style-name="ifm_p_ifm">Indien we niet altijd vooraf weten of ons geëxporteerde plasticafval terecht komt in de natuur, zou dat dan niet een reden moeten zijn om te stellen dat we als Nederland helemaal geen plastic afval meer moeten exporteren naar landen buiten de Europese Unie gezien de desastreuze gevolgen voor mens en milieu?</text:p>
      <text:p text:style-name="ifm_p_mt.3.76mm_ifm">Vraag 10</text:p>
      <text:p text:style-name="ifm_p_ifm">Hoe kijkt u aan tegen de uitspraak uit 2019 van toenmalig Staatssecretaris Van Veldhoven, dat wij ons eigen plasticafval zelf zouden moeten kunnen verwerken?<text:note text:id="n3" text:note-class="footnote"><text:note-citation text:label="3 ">3</text:note-citation><text:note-body><text:p text:style-name="ifm_p_font.normal_size.6.93pt_mt..5mm_indent.-0.1161in_mleft.0.1161in_ifm">Trouw, 9 september 2022, «Nederland dumpt grootschalig plasticafval in kwetsbare landen», https://www.trouw.nl/duurzaamheid-economie/nederland-dumpt-grootschalig-plasticafval-in-kwetsbare-landen~bc692cb4/.</text:p></text:note-body></text:note></text:p>
      <text:p text:style-name="ifm_p_mt.3.76mm_ifm">Vraag 11</text:p>
      <text:p text:style-name="ifm_p_ifm">Hoe past het exporteren van plastic afval naar niet-westerse landen binnen de ambitie die wordt gepresenteerd in de nota «Doen waar Nederland goed in is» dat het handelsinstrumentarium in grotere mate moet bijdragen aan duurzaamheid?</text:p>
      <text:p text:style-name="ifm_p_mt.3.76mm_ifm">Vraag 12</text:p>
      <text:p text:style-name="ifm_p_ifm">Is het exporteren van plastic naar landen waaruit blijkt dat zij dit niet kunnen verwerken, niet volledig in strijd met uw ambitie?</text:p>
      <text:p text:style-name="ifm_p_mt.3.76mm_ifm">Vraag 13</text:p>
      <text:p text:style-name="ifm_p_ifm">Welke mogelijkheden ziet u om binnen de Europese Unie, als het gaat over herzien van de<text:span text:style-name="ifm_span_font.italic_ifm">EU waste shipment regulation</text:span>
         <text:note text:id="n4" text:note-class="footnote"><text:note-citation text:label="4 ">4</text:note-citation><text:note-body><text:p text:style-name="ifm_p_font.normal_size.6.93pt_mt..5mm_indent.-0.1161in_mleft.0.1161in_ifm">https://www.europarl.europa.eu/RegData/etudes/BRIE/2022/729330/EPRS_BRI(2022)729330_EN.pdf.</text:p></text:note-body></text:note>, te pleiten voor een totaal verbod op het verschepen van plasticafval naar landen buiten de Europese Unie?</text:p>
      <text:p text:style-name="ifm_p_mt.3.76mm_ifm">Vraag 14</text:p>
      <text:p text:style-name="ifm_p_ifm">Welke maatregelen denkt u op nationaal niveau te kunnen nemen in de tussentijd, totdat de aangepaste Europese regelgeving van kracht is om dit probleem op te lossen?</text:p>
      <text:h text:style-name="ifm_p_font.bold_mt.5.08mm_page.keep-with-next_ifm" text:outline-level="2">Mededeling</text:h>
      <text:p text:style-name="ifm_p_mt.4.23mm_ifm">Hiermee informeer ik u dat de Kamervragen van het lid Van der Lee (GroenLinks) over het op grote schaal dumpen van plastic afval in landen als Vietnam en Indonesië (kenmerk: 2022Z16948) niet binnen de gebruikelijke termijn beantwoord kunnen worden. Redenen hiervoor zijn het vergaren van de benodigde informatie bij onder andere de Inspectie voor Leefomgeving en Transport en de benodigde afstemming in de beantwoording met de Staatssecretaris van Infrastructuur en Waterstaat.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op grote schaal dumpen van plastic afval in landen als Vietnam en Indonesië</dc:title>
    <meta:user-defined meta:name="OVERHEIDop.ParlID/DC.identifier">ah-tk-20222023-239</meta:user-defined>
    <meta:user-defined meta:name="OVERHEIDop.configuratie">https://repository.officiele-overheidspublicaties.nl/MasterConfiguraties/MC-OEP-KamervragenAanhangsel-Web/1.3/xml/MC-OEP-KamervragenAanhangsel-Web.xml</meta:user-defined>
    <meta:user-defined meta:name="OVERHEIDop.vraagnummer">2022Z16948</meta:user-defined>
    <meta:user-defined meta:name="OVERHEIDop.aanhangselNummer">239</meta:user-defined>
    <meta:user-defined meta:name="OVERHEIDop.ontvanger">E.N.A.J. Schreinemacher</meta:user-defined>
    <meta:user-defined meta:name="DCTERMS.W3CDTF/OVERHEIDop.datumOntvangst">2022-10-10</meta:user-defined>
    <meta:user-defined meta:name="OVERHEIDop.AanhangselTypen/DC.type">Mededeling</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Uitstel beantwoording vragen van het lid Van der Lee over het op grote schaal dumpen van plastic afval in landen als Vietnam en Indonesië</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