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het lid <text:span text:style-name="ifm_span_font.bold_ifm">Van Haga</text:span> (Groep Van Haga) aan de Minister van Volksgezondheid, Welzijn en Sport over <text:span text:style-name="ifm_span_font.italic_ifm">het advies van de WHO om mensen met een kwetsbare gezondheid een extra coronaprik te geven</text:span> (ingezonden 3 april 2023).</text:p>
      <text:p text:style-name="ifm_p_font.roman_mt.3.76mm_ifm">Mededeling van Minister <text:span text:style-name="ifm_span_font.bold_ifm">Kuipers</text:span> (Volksgezondheid, Welzijn en Sport) (ontvangen 24 april 2023).</text:p>
      <text:p text:style-name="ifm_p_mt.3.76mm_ifm">Vraag 1</text:p>
      <text:p text:style-name="ifm_p_ifm">Hebt u kennisgenomen van het bericht «WHO: extra coronaprik voor mensen met een kwetsbare gezondheid»?<text:note text:id="ID-2023Z05841-d37e52" text:note-class="footnote"><text:note-citation text:label="1 ">1</text:note-citation><text:note-body><text:p text:style-name="ifm_p_font.normal_size.6.93pt_mt..5mm_indent.-0.1161in_mleft.0.1161in_ifm">Skipr, 29 maart 2023, «WHO: extra coronaprik voor mensen met kwetsbare gezondheid» (https://www.skipr.nl/nieuws/who-extra-coronaprik-voor-mensen-met-kwetsbare-gezondheid/).</text:p></text:note-body></text:note></text:p>
      <text:p text:style-name="ifm_p_mt.3.76mm_ifm">Vraag 2</text:p>
      <text:p text:style-name="ifm_p_ifm">Bent u het eens met dit advies en overweegt u naar aanleiding hiervan toch een extra vaccinatieronde in te voeren voor deze doelgroep?</text:p>
      <text:p text:style-name="ifm_p_mt.3.76mm_ifm">Vraag 3</text:p>
      <text:p text:style-name="ifm_p_ifm">Kunt u reflecteren op dit advies van de Wereldgezondheidsorganisatie (WHO), in het licht van de langdurige over/meersterfte in vele landen, die juist vooral veel oudere en/of kwetsbare mensen treft en waarvan de oorzaak nog steeds onbekend is?</text:p>
      <text:p text:style-name="ifm_p_mt.3.76mm_ifm">Vraag 4</text:p>
      <text:p text:style-name="ifm_p_ifm">Acht u het niet verstandig om extra vaccinatierondes voorlopig af te wachten tot de reden van de aanhoudende oversterfte verder is onderzocht en er hopelijk meer duidelijk is over wat daaraan ten grondslag ligt?</text:p>
      <text:p text:style-name="ifm_p_mt.3.76mm_ifm">Vraag 5</text:p>
      <text:p text:style-name="ifm_p_ifm">Kunt u specificeren wat volgens het Nederlandse kabinet valt onder de classificatie «hoog-medisch risico», voor welke u eerder heeft aangegeven dat een extra coronaprik wel nodig kan zijn?</text:p>
      <text:p text:style-name="ifm_p_mt.3.76mm_ifm">Vraag 6</text:p>
      <text:p text:style-name="ifm_p_ifm">Kunt u aangeven hoe u deze stelling rijmt met het feit dat juist mensen die ernstige aandoeningen hebben en (daardoor) kampen met een gecompromitteerd immuunsysteem, vaak geadviseerd worden om zich niet te laten vaccineren tegen het coronavirus, aangezien deze vaccins te boek staan als «reactogeen», zoals ook blijkt uit vrijgegeven Wet openbaarheid van bestuur (Wob)-documenten, wat betekent dat zij relatief veel bijwerkingen genereren, zoals bijvoorbeeld (hoge) koorts, waardoor immuun-gecompromitteerde mensen een relatief groot risico lopen op complicaties na/door vaccinatie?<text:note text:id="ID-2023Z05841-d37e86" text:note-class="footnote"><text:note-citation text:label="2 ">2</text:note-citation><text:note-body><text:p text:style-name="ifm_p_font.normal_size.6.93pt_mt..5mm_indent.-0.1161in_mleft.0.1161in_ifm">Bomen &amp; Bos Substack, 17 maart 2023, «Verontrustende signalen bij start vaccinatiecampagne» (https://bomenenbos.substack.com/p/verontrustende-signalen-bij-start).</text:p></text:note-body></text:note></text:p>
      <text:p text:style-name="ifm_p_mt.3.76mm_ifm">Vraag 7</text:p>
      <text:p text:style-name="ifm_p_ifm">Indien u toch besluit om het advies van de WHO op te volgen en mensen in deze doelgroep gaat oproepen om een extra coronavaccinatie te halen, gaat u deze doelgroep dan actief monitoren?</text:p>
      <text:p text:style-name="ifm_p_mt.3.76mm_ifm">Vraag 8</text:p>
      <text:p text:style-name="ifm_p_ifm">Blijft u nog altijd bij uw standpunt om niet ook de oversterfte over het jaar 2022 mee te nemen in het aanvullende onderzoek naar de oversterfte?</text:p>
      <text:p text:style-name="ifm_p_mt.3.76mm_ifm">Vraag 9</text:p>
      <text:p text:style-name="ifm_p_ifm">Bent u zich ervan bewust dat de oversterfte en het aantal COVID-19 doden uit elkaar begon te lopen vanaf eind 2021, na de derde vaccinatieronde? Zo ja, vindt u dan niet dat juist de oversterftecijfers van 2022 van groot belang zijn om een oorzaak te vinden voor de vooralsnog onverklaarbare oversterfte van 2022, aangezien de oversterfte uit 2020 en 2021 al vrijwel volledig is toegeschreven aan COVID-19?</text:p>
      <text:p text:style-name="ifm_p_mt.3.76mm_ifm">Vraag 10</text:p>
      <text:p text:style-name="ifm_p_ifm">Hoe reflecteert u op het feit dat inmiddels bekend is dat de bijwerkingen van mRNA-vaccinatie sterk toenemen naarmate personen meer prikken hebben ontvangen en het juist de ouderen en kwetsbare mensen in de samenleving zijn die de meeste prikken hebben gehad? Vindt u niet dat, zeker nu het coronavirus de endemische status heeft bereikt en het gevaar van dit virus ook voor de kwetsbare doelgroepen inmiddels steeds minder wordt, een extra «stapeling» van prikken een groter risico vormt dan het coronavirus zelf? Zo nee, waarom niet? Kunt u dat medisch onderbouwen?</text:p>
      <text:p text:style-name="ifm_p_mt.3.76mm_ifm">Vraag 11</text:p>
      <text:p text:style-name="ifm_p_ifm">Klopt het dat nog steeds geen specifiek onderzoek gedaan gaat worden naar het eventuele causale verband tussen coronavaccinatie en de onverklaarbare meer/oversterfte? Zo nee, waarom acht u het niet van belang om deze eventuele relatie uit te sluiten?</text:p>
      <text:p text:style-name="ifm_p_mt.3.76mm_ifm">Vraag 12</text:p>
      <text:p text:style-name="ifm_p_ifm">Heeft het Centraal Bureau voor de Statistiek (CBS) u inmiddels op de hoogte gesteld van de eventuele COVID-19 bias bij de doodsoorzakenclassificatie die het CBS toepast? Zo ja, kunt u het antwoord van het CBS delen? Zo nee, kunt u het CBS nogmaals verzoeken deze vraag te beantwoorden?</text:p>
      <text:h text:style-name="ifm_p_font.bold_mt.5.08mm_page.keep-with-next_ifm" text:outline-level="2">Mededeling</text:h>
      <text:p text:style-name="ifm_p_mt.4.23mm_ifm">De vragen van het lid Van Haga (Groep Van Haga) over het advies van de WHO om mensen met een kwetsbare gezondheid een extra coronaprik te geven (2023Z0584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advies van de WHO om mensen met een kwetsbare gezondheid een extra coronaprik te geven</dc:title>
    <meta:user-defined meta:name="OVERHEIDop.ParlID/DC.identifier">ah-tk-20222023-2387</meta:user-defined>
    <meta:user-defined meta:name="OVERHEIDop.configuratie">https://repository.officiele-overheidspublicaties.nl/MasterConfiguraties/MC-OEP-KamervragenAanhangsel-Web/1.3/xml/MC-OEP-KamervragenAanhangsel-Web.xml</meta:user-defined>
    <meta:user-defined meta:name="OVERHEIDop.vraagnummer">2023Z05841</meta:user-defined>
    <meta:user-defined meta:name="OVERHEIDop.aanhangselNummer">2387</meta:user-defined>
    <meta:user-defined meta:name="OVERHEIDop.ontvanger">E.J. Kuipers</meta:user-defined>
    <meta:user-defined meta:name="DCTERMS.W3CDTF/OVERHEIDop.datumOntvangst">2023-04-24</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Uitstel beantwoording vragen van het lid Van Haga over het advies van de WHO om mensen met een kwetsbare gezondheid een extra coronaprik te geven</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