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de leden <text:span text:style-name="ifm_span_font.bold_ifm">Strolenberg</text:span> (VVD) en <text:span text:style-name="ifm_span_font.bold_ifm">Inge van Dijk</text:span> (CDA) aan de Minister van Sociale Zaken en Werkgelegenheid over <text:span text:style-name="ifm_span_font.italic_ifm">initiatieven van sportduikers</text:span> (ingezonden 5 april 2023).</text:p>
      <text:p text:style-name="ifm_p_font.roman_mt.3.76mm_ifm">Mededeling van Minister <text:span text:style-name="ifm_span_font.bold_ifm">Van Gennip</text:span> (Sociale Zaken en Werkgelegenheid) (ontvangen 24 april 2023).</text:p>
      <text:p text:style-name="ifm_p_mt.3.76mm_ifm">Vraag 1</text:p>
      <text:p text:style-name="ifm_p_ifm">Bent u bekend met de vermissingszaak van Piet Hölskens en Hans Martens uit Asten en de wens om met sportduikers te gaan zoeken naar overblijfselen van de auto en beide mannen in een zandwinplas?<text:note text:id="ID-2023Z06026-d37e51" text:note-class="footnote"><text:note-citation text:label="1 ">1</text:note-citation><text:note-body><text:p text:style-name="ifm_p_font.normal_size.6.93pt_mt..5mm_indent.-0.1161in_mleft.0.1161in_ifm">Omroep Brabant, 2 april 2023, «Brengt wetswijziging duidelijkheid in bijna 50 jaar oude vermissingszaak», (https://www.omroepbrabant.nl/nieuws/4255316/brengt-wetswijziging-duidelijkheid-in-bijna-50-jaar-oude-vermissingszaak).</text:p></text:note-body></text:note></text:p>
      <text:p text:style-name="ifm_p_mt.3.76mm_ifm">Vraag 2</text:p>
      <text:p text:style-name="ifm_p_ifm">De reden dat de sportduikers niet meer zoeken heeft te maken met een rechterlijke uitspraak in een zaak tegen Signi Zoekhonden op 14 september 2022<text:note text:id="ID-2023Z06026-d37e64" text:note-class="footnote"><text:note-citation text:label="2 ">2</text:note-citation><text:note-body><text:p text:style-name="ifm_p_font.normal_size.6.93pt_mt..5mm_indent.-0.1161in_mleft.0.1161in_ifm">Rechtbank Oost-Brabant, 14 september 2022, ECLI:NL:RBOBR:2022:3932.</text:p></text:note-body></text:note>, bent u bekend met deze uitspraak, die volgt uit een eerdere uitspraak en het op 8 februari 2019 opgelegde proces-verbaal?</text:p>
      <text:p text:style-name="ifm_p_mt.3.76mm_ifm">Vraag 3</text:p>
      <text:p text:style-name="ifm_p_ifm">De bestuursrechter overwoog het volgende: «De vraag of de relevante regels ingevolge de Arbeidsomstandighedenwetgevings voor sportduikers moeten worden aangepast, zodat aan organisaties als eiseres geen boete kan worden opgelegd, is echter een vraag die in de eerste plaats moet worden beantwoord door de wet- en regelgever en niet door de rechter. Wat dat betreft is de wetgever aan zet.»; deelt u de opvatting van de bestuursrechter dat de wetgever nu aan zet is?</text:p>
      <text:p text:style-name="ifm_p_mt.3.76mm_ifm">Vraag 4</text:p>
      <text:p text:style-name="ifm_p_ifm">Als uw antwoord op vraag drie positief luidt, bent u dan van mening dat er snel een voorziening getroffen moet worden om duikarbeid volgens de Arbowet te onderscheiden van de vrijwillige observerende duikactiviteiten?</text:p>
      <text:p text:style-name="ifm_p_mt.3.76mm_ifm">Vraag 5</text:p>
      <text:p text:style-name="ifm_p_ifm">Vindt u de maatschappelijke functie van vrijwilligersorganisaties die veiligheid hoog in het vaandel hebben staan een zwaarwegend belang in het tijdig oplossen van dit knelpunt? Zo nee, waarom niet?</text:p>
      <text:p text:style-name="ifm_p_mt.3.76mm_ifm">Vraag 6</text:p>
      <text:p text:style-name="ifm_p_ifm">Kunt u een overzicht maken van regelingen voor vrijwillige zoekacties door duikers in vergelijkbare Europese landen? Worden deze acties daar als duikarbeid gezien, met alle regelgeving van dien?</text:p>
      <text:p text:style-name="ifm_p_mt.3.76mm_ifm">Vraag 7</text:p>
      <text:p text:style-name="ifm_p_ifm">Indien uw antwoord op vraag vijf positief luidt, bent u dan bereid om – conform de aangenomen motie-Inge van Dijk<text:note text:id="ID-2023Z06026-d37e99" text:note-class="footnote"><text:note-citation text:label="3 ">3</text:note-citation><text:note-body><text:p text:style-name="ifm_p_font.normal_size.6.93pt_mt..5mm_indent.-0.1161in_mleft.0.1161in_ifm">Kamerstuk 30 234, nr. 311.</text:p></text:note-body></text:note> – om met een wetswijziging te komen om de vrijwillige inzet van sportduikers voor burgerinitiatieven niet langer onder duikarbeid te laten vallen?</text:p>
      <text:p text:style-name="ifm_p_mt.3.76mm_ifm">Vraag 8</text:p>
      <text:p text:style-name="ifm_p_ifm">Als het antwoord op vraag zeven positief is, bent u dan bereid om – zodra het advies van Stichting Werken Onder Overdruk is afgerond – afhankelijk daarvan te onderzoeken of er een overgangsregeling getroffen kan worden om te garanderen dat sportduikers die vrijwillig observerende duikactiviteiten uitvoeren niet onder duikarbeid vallen?</text:p>
      <text:p text:style-name="ifm_p_mt.3.76mm_ifm">Vraag 9</text:p>
      <text:p text:style-name="ifm_p_ifm">Aangezien er door de Tweede Kamer in 2021 (schriftelijke vragen<text:note text:id="ID-2023Z06026-d37e118" text:note-class="footnote"><text:note-citation text:label="4 ">4</text:note-citation><text:note-body><text:p text:style-name="ifm_p_font.normal_size.6.93pt_mt..5mm_indent.-0.1161in_mleft.0.1161in_ifm">Aanhangsel Handelingen II, vergaderjaar 2020–2021, nr. 2150.</text:p></text:note-body></text:note>) en 2022 (motie-Inge van Dijk<text:note text:id="ID-2023Z06026-d37e991" text:note-class="footnote"><text:note-citation text:label="5 ">5</text:note-citation><text:note-body><text:p text:style-name="ifm_p_font.normal_size.6.93pt_mt..5mm_indent.-0.1161in_mleft.0.1161in_ifm">Kamerstuk 30 234, nr. 311.</text:p></text:note-body></text:note>) aandacht is gevraagd voor sportduikers, wordt op korte termijn vooruitgang gewenst, bij voorkeur dit jaar, hoe kan het tijdspad voor de wetswijziging en eventueel het treffen van een overgangsregeling er uit komen te zien?</text:p>
      <text:h text:style-name="ifm_p_font.bold_mt.5.08mm_page.keep-with-next_ifm" text:outline-level="2">Mededeling</text:h>
      <text:p text:style-name="ifm_p_mt.4.23mm_ifm">Hierbij deel ik u mede dat de beantwoording van de Kamervragen van de leden Inge van Dijk (CDA) en Strolenberg (VVD) over initiatieven sportduikers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Strolenberg over initiatieven sportduikers</dc:title>
    <meta:user-defined meta:name="OVERHEIDop.ParlID/DC.identifier">ah-tk-20222023-2385</meta:user-defined>
    <meta:user-defined meta:name="OVERHEIDop.configuratie">https://repository.officiele-overheidspublicaties.nl/MasterConfiguraties/MC-OEP-KamervragenAanhangsel-Web/1.3/xml/MC-OEP-KamervragenAanhangsel-Web.xml</meta:user-defined>
    <meta:user-defined meta:name="OVERHEIDop.vraagnummer">2023Z06026</meta:user-defined>
    <meta:user-defined meta:name="OVERHEIDop.aanhangselNummer">2385</meta:user-defined>
    <meta:user-defined meta:name="OVERHEIDop.ontvanger">C.E.G. van Gennip</meta:user-defined>
    <meta:user-defined meta:name="DCTERMS.W3CDTF/OVERHEIDop.datumOntvangst">2023-04-24</meta:user-defined>
    <meta:user-defined meta:name="OVERHEIDop.AanhangselTypen/DC.type">Mededeling</meta:user-defined>
    <meta:user-defined meta:name="OVERHEIDop.indiener">I. (Inge) van Dijk</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Uitstel beantwoording vragen van de leden Inge van Dijk en Strolenberg over initiatieven sportduikers</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