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0</text:p>
      <text:p text:style-name="ifm_p_font.roman_mt.3.76mm_ifm">Vragen van het lid <text:span text:style-name="ifm_span_font.bold_ifm">Van Houwelingen</text:span> (FvD) aan de Ministers van Buitenlandse Zaken en van Defensie over <text:span text:style-name="ifm_span_font.italic_ifm">de training door de Europese Unie van het Oekraïense leger</text:span> (ingezonden 13 maart 2023).</text:p>
      <text:p text:style-name="ifm_p_font.roman_mt.3.76mm_ifm">Antwoord van Minister <text:span text:style-name="ifm_span_font.bold_ifm">Hoekstra</text:span> (Buitenlandse Zaken) en van Minister <text:span text:style-name="ifm_span_font.bold_ifm">Ollongren</text:span> (Defensie) (ontvangen 19 april 2023). Zie ook Aanhangsel Handelingen, vergaderjaar 2022–2023, nr. 2218.</text:p>
      <text:p text:style-name="ifm_p_mt.3.76mm_ifm">Vraag 1</text:p>
      <text:p text:style-name="ifm_p_ifm">Bent u bekend met de bewering onlangs van de voorzitter van de Europese Commissie, Von der Leyen, dat de Europese Unie het Oekraïense leger traint?<text:note text:id="ID-2023Z04263-d37e51" text:note-class="footnote"><text:note-citation text:label="1 ">1</text:note-citation><text:note-body><text:p text:style-name="ifm_p_font.normal_size.6.93pt_mt..5mm_indent.-0.1161in_mleft.0.1161in_ifm">CS op Twitter: «Wacht wat?!»</text:p></text:note-body></text:note></text:p>
      <text:p text:style-name="ifm_p_mt.3.76mm_ifm">Antwoord 1</text:p>
      <text:p text:style-name="ifm_p_ifm">Ja.</text:p>
      <text:p text:style-name="ifm_p_mt.3.76mm_ifm">Vraag 2 en 3</text:p>
      <text:p text:style-name="ifm_p_ifm">Klopt het, zoals meermaals is beweerd door de premier, dat de Europese Unie geen leger heeft en dat er ook geen Europees leger komt?<text:note text:id="n2v2" text:note-class="footnote"><text:note-citation text:label="2 ">2</text:note-citation><text:note-body><text:p text:style-name="ifm_p_font.normal_size.6.93pt_mt..5mm_indent.-0.1161in_mleft.0.1161in_ifm">MARK RUTTE: «ER KOMT GEEN EU-LEGER!» – YouTube</text:p></text:note-body></text:note></text:p>
      <text:p text:style-name="ifm_p_ifm">Indien er geen Europees leger is en er ook geen Europees leger komt, hoe kan het dan zo zijn dat de Europese Unie het Oekraïense leger traint? Of zijn het misschien de legers van de afzonderlijke lidstaten van de Europese Unie die het Oekraïense leger trainen en drukte Von der Leyen zich slechts wat slordig uit?</text:p>
      <text:p text:style-name="ifm_p_mt.3.76mm_ifm">Antwoord 2 en 3</text:p>
      <text:p text:style-name="ifm_p_ifm">Er is geen sprake van de vorming van een Europees Leger. De EU maakt voor EU-missies en operaties, dus ook voor de EU <text:span text:style-name="ifm_span_font.italic_ifm">Military Assistance Mission</text:span> (EUMAM) die zich richt op training van Oekraïense militairen, gebruik van militairen en capaciteiten die de lidstaten daartoe ter beschikking stellen. De besluitvorming over de inzet van de Nederlandse krijgsmacht is, conform de Grondwet, een nationale competentie.</text:p>
      <text:p text:style-name="ifm_p_mt.3.76mm_ifm">Vraag 4</text:p>
      <text:p text:style-name="ifm_p_ifm">Is ook het Nederlandse leger betrokken bij het trainen van het Oekraïense leger?</text:p>
      <text:p text:style-name="ifm_p_mt.3.76mm_ifm">Antwoord 4</text:p>
      <text:p text:style-name="ifm_p_ifm">Ja.</text:p>
      <text:p text:style-name="ifm_p_mt.3.76mm_ifm">Vraag 5</text:p>
      <text:p text:style-name="ifm_p_ifm">Indien dit het geval is, sinds wanneer traint het Nederlandse leger het Oekraïense leger?</text:p>
      <text:p text:style-name="ifm_p_mt.3.76mm_ifm">Antwoord 5</text:p>
      <text:p text:style-name="ifm_p_ifm">Nederland draagt in EU-verband, sinds de oprichting van EUMAM eind 2022, op verschillende manieren bij aan de training van Oekraïense militairen.<text:note text:id="ID-2380-d37e116" text:note-class="footnote"><text:note-citation text:label="3 ">3</text:note-citation><text:note-body><text:p text:style-name="ifm_p_font.normal_size.6.93pt_mt..5mm_indent.-0.1161in_mleft.0.1161in_ifm">Zie onder andere de Kamerbrief «Terug- en vooruitblik na een jaar Russische oorlog in Oekraïne», d.d. 20 februari 2023 (Kamerstuk 36 045, nr. 15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training door de Europese Unie van het Oekraïense leger</dc:title>
    <meta:user-defined meta:name="OVERHEIDop.ParlID/DC.identifier">ah-tk-20222023-2380</meta:user-defined>
    <meta:user-defined meta:name="OVERHEIDop.configuratie">https://repository.officiele-overheidspublicaties.nl/MasterConfiguraties/MC-OEP-KamervragenAanhangsel-Web/1.3/xml/MC-OEP-KamervragenAanhangsel-Web.xml</meta:user-defined>
    <meta:user-defined meta:name="OVERHEIDop.vraagnummer">2023Z04263</meta:user-defined>
    <meta:user-defined meta:name="OVERHEIDop.aanhangselNummer">2380</meta:user-defined>
    <meta:user-defined meta:name="OVERHEIDop.ontvanger">K.H. Ollongren</meta:user-defined>
    <meta:user-defined meta:name="OVERHEIDop.ontvanger">W.B. Hoekstra</meta:user-defined>
    <meta:user-defined meta:name="DCTERMS.W3CDTF/OVERHEIDop.datumOntvangst">2023-04-19</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9</meta:user-defined>
    <meta:user-defined meta:name="DC.title">Antwoord op vragen van het lid Van Houwelingen over de training door de Europese Unie van het Oekraïense leger</meta:user-defined>
    <meta:user-defined meta:name="DCTERMS.W3CDTF/DCTERMS.available">2023-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Internationale samenwerking</meta:user-defined>
    <meta:user-defined meta:name="OVERHEIDop.versieInformatie"/>
  </office:meta>
</office:document-meta>
</file>