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de leden <text:span text:style-name="ifm_span_font.bold_ifm">Wassenberg</text:span>, <text:span text:style-name="ifm_span_font.bold_ifm">Vestering</text:span>, <text:span text:style-name="ifm_span_font.bold_ifm">Van Esch</text:span> en <text:span text:style-name="ifm_span_font.bold_ifm">Van Raan</text:span> (allen PvdD) aan de Minister en Staatssecretaris van Binnenlandse Zaken en Koninkrijksrelaties en de Ministers van Infrastructuur en Waterstaat, van Volkshuisvesting en Ruimtelijke Ordening en voor Natuur en Stikstof over <text:span text:style-name="ifm_span_font.italic_ifm">het adequaat beschermen van kwetsbare en unieke natuur en koraal op en rondom de BES-eilanden</text:span> (ingezonden 4 april 2023).</text:p>
      <text:p text:style-name="ifm_p_font.roman_mt.3.76mm_ifm">Antwoord van Staatssecretaris <text:span text:style-name="ifm_span_font.bold_ifm">Van Huffelen</text:span> (Binnenlandse Zaken en Koninkrijksrelaties), mede namens de Minister van Binnenlandse Zaken en Koninkrijksrelaties, de Staatssecretaris van Infrastructuur en Wetenschap en de Ministers voor Volkshuisvesting en Ruimtelijke Ordening en voor Natuur en Stikstof (ontvangen 19 april 2023).</text:p>
      <text:p text:style-name="ifm_p_mt.3.76mm_ifm">Vraag 1</text:p>
      <text:p text:style-name="ifm_p_ifm">Hoe is tot nu toe uitvoering gegeven aan de aangenomen motie van de Partij voor de Dieren en BIJ1, die de regering verzoekt om in gesprek te gaan met het Openbaar Lichaam Bonaire (OLB) om ervoor te zorgen dat er geen onomkeerbare stappen worden gezet voor wat betreft bouwen op Plantage Bolivia totdat het ontwikkelingsprogramma is vastgesteld?<text:note text:id="n1" text:note-class="footnote"><text:note-citation text:label="1 ">1</text:note-citation><text:note-body><text:p text:style-name="ifm_p_font.normal_size.6.93pt_mt..5mm_indent.-0.1161in_mleft.0.1161in_ifm">Kamerstuk 36 200-IV, nr. 22.</text:p></text:note-body></text:note></text:p>
      <text:p text:style-name="ifm_p_mt.3.76mm_ifm">Antwoord 1</text:p>
      <text:p text:style-name="ifm_p_ifm">In antwoord op de vragen van de leden Van Raan, Van Esch en Vestering (allen PvdD) is bij brief van 4 oktober 2022 (kenmerk 2022Z09873) aangegeven dat door bureau Metafoor werd gewerkt aan een partiële herziening van het ruimtelijk ontwikkelingsplan voor de voormalige plantage. Met de herziening wordt beoogd ter plaatse de bouw van woningen mogelijk te maken. Hierbij zij aangetekend dat het OLB nog geen formeel standpunt heeft ingenomen omtrent de vraag of het wenselijk is om woningen te bouwen op de voormalige plantage. De mate van ontwikkeling dan wel of ontwikkeling op deze locatie kan plaatsvinden hangt namelijk af van de uitkomst van de milieueffectenrapportage (m.e.r). Daarnaast is tijdens het bezoek van de Minister voor VRO aan Bonaire in juni 2022 vanuit het OLB aangegeven dat met de vaststelling van het ruimtelijk ontwikkelingsplan voor Bonaire zal worden gewacht totdat het ruimtelijk ontwikkelingsprogramma is vastgesteld. Logischerwijs geldt dit ook voor partiële herzieningen van het ontwikkelingsplan, zoals die voor de herontwikkeling van de voormalige plantage Bolivia. Het is derhalve nog maar de vraag of het OLB bereid is om het plan in procedure te brengen. Als dat al het geval zou zijn, dient eerst nog een aantal formele stappen te worden gezet.</text:p>
      <text:p text:style-name="ifm_p_ifm">Een belangrijke formele stap voor het ontwikkelingsplan is het afronden van de MER-procedure. In het najaar van 2022 heeft de startnotitie MER ter inzage gelegen. Hierop zijn bij het OLB zienswijzen ingediend. Alvorens kan worden begonnen met het opstellen van de MER, dienen richtlijnen hiervoor te worden vastgesteld door OLB, op advies van een in te stellen MER-Commissie. Het bestuurscollege is voornemens daarbij de procedure zoals beschreven in het Eilandsbesluit natuurbeheer te volgen.</text:p>
      <text:p text:style-name="ifm_p_ifm">De afgelopen maanden is het OLB begonnen met het werven van deskundigen die in de MER-Commissie voor dit project zitting kunnen nemen. De leden van de MER-Commissie zijn nog niet benoemd. Aangezien Bonaire nog niet een dergelijke MER-commissie voor dit project heeft aangesteld, valt niet te zeggen wanneer de uitvoering van de MER zal geschieden. Aangezien de herziening van het Ruimtelijke Ordeningsplan Bonaire (ROB) niet in procedure worden gebracht, zolang de MER niet is vastgesteld en beoordeeld, constateer ik dat het op dit moment juridisch niet mogelijk is om onomkeerbare stappen te zetten.</text:p>
      <text:p text:style-name="ifm_p_mt.3.76mm_ifm">Vraag 2</text:p>
      <text:p text:style-name="ifm_p_ifm">Is er over deze motie een gesprek geweest met het OLB? Zo ja, wanneer heeft dit gesprek plaatsgevonden en wat is er besproken? Zijn er verslagen hiervan en zo ja, kunt u deze met de Kamer delen? Wat zijn de vervolgstappen met betrekking tot het in uitvoering brengen van de aangenomen motie?</text:p>
      <text:p text:style-name="ifm_p_mt.3.76mm_ifm">Antwoord 2</text:p>
      <text:p text:style-name="ifm_p_ifm">Over deze motie is in november 2022 ambtelijk gesproken met OLB. Dit in het kader van een regulier ambtelijk overleg. Er is in dit gesprek duidelijk gemaakt dat er geen onomkeerbare stappen mogen worden gezet voordat de mer is afgerond. Van deze reguliere ambtelijke overleggen worden geen verslagen gemaakt. De Minister voor VRO is voornemens om eind juni 2023 een bezoek te brengen aan Caribisch Nederland. De kwestie rondom plantage Bolivia zal dan ook onderwerp van gesprek zijn met het nieuwe bestuurscollege van Bonaire.</text:p>
      <text:p text:style-name="ifm_p_mt.3.76mm_ifm">Vraag 3</text:p>
      <text:p text:style-name="ifm_p_ifm">Indien het gesprek nog niet heeft plaatsgevonden, wanneer zal dit plaatsvinden?</text:p>
      <text:p text:style-name="ifm_p_mt.3.76mm_ifm">Antwoord 3</text:p>
      <text:p text:style-name="ifm_p_ifm">Zie het antwoord op vraag 2.</text:p>
      <text:p text:style-name="ifm_p_mt.3.76mm_ifm">Vraag 4</text:p>
      <text:p text:style-name="ifm_p_ifm">Bent u bereid om actief te pleiten voor het beschermen van de natuur op Plantage Bolivia, dat 10% van het eiland beslaat en voor het benadrukken dat de open-landschapsbestemming van Plantage Bolivia ongewijzigd blijft? Zo nee, waarom niet?</text:p>
      <text:p text:style-name="ifm_p_mt.3.76mm_ifm">Antwoord 4</text:p>
      <text:p text:style-name="ifm_p_ifm">Ik erken het belang van het beschermen van de op de voormalige plantage aanwezige natuur.</text:p>
      <text:p text:style-name="ifm_p_ifm">Binnen de bestemming «open landschap» is woningbouw niet of zeer beperkt toegestaan en worden de in het gebied aanwezige natuurwaarden afdoende beschermd. Het toekennen en eventueel wijzigen van een bestemming is de bevoegdheid van het OLB. Op basis van de uitkomsten van de milieueffectenrapportage zal het OLB beslissen welke vervolgstappen met betrekking tot het gebied Bolivia zal worden genomen.</text:p>
      <text:p text:style-name="ifm_p_ifm">Zodra het OLB besluit om het Ruimtelijke Ontwikkelingsplan Bonaire (ROB) voor de voormalige plantage te willen herzien en hiervoor een procedure opstart, zal het (voor)ontwerpplan door het Rijk worden beoordeeld en zal daarop worden gereageerd. Indien de natuurwaarden op Bolivia in het plan onvoldoende worden beschermd, zal daarvoor zeker aandacht worden gevraagd. Gezien de goede verstandhouding met het OLB is de verwachting dat eventuele nadere gedachten van het Rijk zullen worden meegenomen in het plan. Als dat onverhoopt niet het geval zou zijn, zal het Rijk zich beraden op vervolgstappen. De Wet grondslagen ruimtelijke ontwikkelingsplanning BES (Wgro BES) biedt bijvoorbeeld de mogelijkheid tot het geven van een (reactieve) aanwijzing.</text:p>
      <text:p text:style-name="ifm_p_mt.3.76mm_ifm">Vraag 5</text:p>
      <text:p text:style-name="ifm_p_ifm">Is al concreet bekend wanneer het ontwikkelingsprogramma door de ministerraad wordt vastgesteld, die volgens de beleidsagenda volkshuisvesting en ruimtelijke ordening Caribisch Nederland in de loop van 2023 zal worden vastgesteld? Zo ja, is dit programma al in procedure gebracht en hoe ziet dit eruit voor wat betreft tijdlijn en inspreekmomenten, en wat zijn de vervolgstappen met betrekking tot het in uitvoering brengen van de aangenomen motie? Zo nee, hoe ziet de tijdlijn eruit?</text:p>
      <text:p text:style-name="ifm_p_mt.3.76mm_ifm">Antwoord 5</text:p>
      <text:p text:style-name="ifm_p_ifm">Op dit moment wordt het voorontwerpontwikkelingsprogramma opgesteld, in samenwerking met onder andere de ambtenaren van het OLB. Zodra dit gereed is, naar verwachting begin juni, zal het worden besproken met de departementen en de stakeholders in Caribisch Nederland, waaronder de bestuurscolleges. Daarbij zal ook de bevolking worden betrokken. De Minister voor VRO is voornemens om eind juni 2023 een bezoek te brengen aan Caribisch Nederland. Tijdens dat bezoek zullen het voorontwerpprogramma en de daarop ontvangen reacties op de agenda staan. Na het bezoek van de Minister zullen de reacties worden verwerkt en zal een ontwerpprogramma worden opgesteld, dat vervolgens in de zomermaanden ter inzage zal worden gelegd. Gedurende de periode van terinzagelegging kan eenieder zienswijzen op het ontwerpprogramma indienen. Na afloop van de terinzagelegging zal worden bezien of de (eventuele) zienswijzen aanleiding geven om het programma aan te passen. Daarna wordt de procedure ingezet die eindigt met de vaststelling van het programma door de ministerraad. Alvorens de ministerraad een besluit kan nemen, dient het programma voor advies aan de drie eilandelijke bestuurscolleges te worden voorgelegd. Ik verwacht dat het programma in het vierde kwartaal van dit jaar zal worden vastgesteld.</text:p>
      <text:p text:style-name="ifm_p_mt.3.76mm_ifm">Vraag 6</text:p>
      <text:p text:style-name="ifm_p_ifm">Kunt u aangeven waar de procedure rondom de Milieueffectrapportage (MER) ten behoeve van de ontwikkeling van Plantage Bolivia zich momenteel bevindt?</text:p>
      <text:p text:style-name="ifm_p_ifm">Is er al een MER opgesteld voor de mogelijke ontwikkeling van Plantage Bolivia en indien deze is opgesteld, wat zijn de hoofdconclusies?</text:p>
      <text:p text:style-name="ifm_p_ifm">Zijn de richtlijnen al vastgesteld en zijn daar de ingezonden zienswijzen in verwerkt?</text:p>
      <text:p text:style-name="ifm_p_ifm">Worden in de MER ook alternatieven onderzocht, zoals het bouwen van huizen in en rondom bestaande woonkernen? Zo nee, waarom niet en hoe bent u van plan deze lacune te laten dichten in overleg met het OLB?</text:p>
      <text:p text:style-name="ifm_p_ifm">Klopt het dat het Rijk het OLB had geadviseerd om de commissie voor de milieueffectrapportage Nederland in te schakelen met betrekking tot Plantage Bolivia? Zo ja, klopt het dat het OLB dit advies niet heeft opgevolgd? Is duidelijk waarom dit advies niet is opgevolgd?</text:p>
      <text:p text:style-name="ifm_p_mt.3.76mm_ifm">Antwoord 6</text:p>
      <text:p text:style-name="ifm_p_ifm">In het najaar van 2022 heeft de startnotitie MER ter inzage gelegen. Hierop zijn bij het OLB twee zienswijzen ingediend. Deze worden aan de MER-commissie meegegeven. De MER-commissie stelt een advies over de richtlijnen op en vervolgens stelt het OLB de richtlijnen vast. Het bestuurscollege is voornemens daarbij de procedure zoals beschreven in het Eilandsbesluit natuurbeheer te volgen. De Staatssecretaris van IenW zal u informeren over de vervolgstappen.</text:p>
      <text:p text:style-name="ifm_p_ifm">Zie antwoord vraag 1.</text:p>
      <text:p text:style-name="ifm_p_ifm">Zie antwoord vraag 1.</text:p>
      <text:p text:style-name="ifm_p_ifm">Wat in het MER onderzocht moet worden, wordt vastgelegd in de nader vast te stellen richtlijnen, waarover de MER-commissie het OLB zal adviseren.</text:p>
      <text:p text:style-name="ifm_p_ifm">Nee, het Rijk heeft hier geen advies voor gegeven.</text:p>
      <text:p text:style-name="ifm_p_mt.3.76mm_ifm">Vraag 7</text:p>
      <text:p text:style-name="ifm_p_ifm">Klopt het dat voor de mogelijke ontwikkeling van een containerhaven nabij HATO ook een MER wordt opgesteld? Zo ja, wanneer zal deze afgerond zijn? Zo nee, wat is de reden hiervoor?</text:p>
      <text:p text:style-name="ifm_p_mt.3.76mm_ifm">Antwoord 7</text:p>
      <text:p text:style-name="ifm_p_ifm">Voor de mogelijke ontwikkeling van een containerhaven nabij Hato is een startnotitie voor de MER inmiddels gereed en zal in 2023 een MER worden opgesteld. Het afronden van deze procedure kan pas plaatsvinden op het moment dat de leden van de Commissie MER zijn benoemd.</text:p>
      <text:p text:style-name="ifm_p_mt.3.76mm_ifm">Vraag 8</text:p>
      <text:p text:style-name="ifm_p_ifm">Klopt het dat bij het opstellen van de MER voor HATO geen onderzoek gedaan zal worden naar de vraag of de containerhaven überhaupt nodig is, aangezien het beleid van Bonaire erop gericht is om niet meer dan één cruiseschip per dag te hebben, waardoor uitbreiding niet nodig is? Zo nee, waarom niet?<text:note text:id="n2" text:note-class="footnote"><text:note-citation text:label="2 ">2</text:note-citation><text:note-body><text:p text:style-name="ifm_p_font.normal_size.6.93pt_mt..5mm_indent.-0.1161in_mleft.0.1161in_ifm">https://bonaire.nu/2023/02/10/bonaire-stapt-af-van-twee-grote-cruiseschepen-per-dag/.</text:p></text:note-body></text:note></text:p>
      <text:p text:style-name="ifm_p_mt.3.76mm_ifm">Antwoord 8</text:p>
      <text:p text:style-name="ifm_p_ifm">Een maatschappelijke kosten baten analyse (MKBA) is opgesteld met het doel om de maatschappelijke meerwaarde van de vrachthaven (waaronder, maar niet uitsluitend containers) te onderzoeken. Uit de MKBA is gebleken dat een vrachthaven maatschappelijke meerwaarde biedt, onder andere om de kosten van levensonderhoud voor de bevolking omlaag te brengen. Om de uitkomsten hiervan te verifiëren wordt ook een second opinion op de MKBA uitgevoerd door het Centraal Planbureau. Deze zal eind april gereed zijn. Als de resultaten van de MER bekend zijn zullen de uitkomsten van de MKBA hieraan getoetst worden.</text:p>
      <text:p text:style-name="ifm_p_mt.3.76mm_ifm">Vraag 9</text:p>
      <text:p text:style-name="ifm_p_ifm">Bent u het ermee eens dat het onwenselijk is dat niet serieus wordt bekeken of de vrachthaven überhaupt nodig is? Zo nee, waarom niet? Zo ja, wat gaat u concreet doen?</text:p>
      <text:p text:style-name="ifm_p_mt.3.76mm_ifm">Antwoord 9</text:p>
      <text:p text:style-name="ifm_p_ifm">Afgelopen decennia zijn verschillende onderzoeken verricht over mogelijke locaties voor container- en vrachtafhandeling op Bonaire. Met de bevolkingsgroei is de noodzaak voor een efficiëntere container- en vrachtafhandeling steeds groter geworden. In 2017 heeft Port of Amsterdam International het Bestuurscollege geadviseerd om de locatie te Hato als voorkeurslocatie aan te wijzen voor een nieuwe vrachthaven. Met de MKBA is onderzoek gedaan naar de maatschappelijke meerwaarde van de vrachthaven op twee alternatieve locaties (Hato en BOPEC) vergeleken met de huidige locatie (Kralendijk). De MKBA toont aan dat er maatschappelijk nut is. Het Centraal Planbureau zal dit nader verifiëren met een second opinion.</text:p>
      <text:p text:style-name="ifm_p_mt.3.76mm_ifm">Vraag 10</text:p>
      <text:p text:style-name="ifm_p_ifm">Klopt het dat bij het opstellen van deze MER ook geen onderzoek zal worden gedaan naar de mogelijkheid van de herontwikkeling van een nieuwe haven op de huidige locatie? Zo nee, waarom niet?</text:p>
      <text:p text:style-name="ifm_p_mt.3.76mm_ifm">Antwoord 10</text:p>
      <text:p text:style-name="ifm_p_ifm">Wat in het MER onderzocht moet worden, wordt vastgelegd in de nader vast te stellen richtlijnen, waarover de MER-commissie het OLB zal adviseren.</text:p>
      <text:p text:style-name="ifm_p_mt.3.76mm_ifm">Vraag 11</text:p>
      <text:p text:style-name="ifm_p_ifm">Bent u het ermee eens dat het onwenselijk is dat de huidige locatie niet als serieus alternatief wordt bekeken, omdat een andere locatie nieuwe schade aan het koraal met zich meebrengt, terwijl op de huidige locatie het koraal al is aangetast, zeker gezien de renovatie en verlenging van de zuidpier in 2021? Zo nee, waarom niet?</text:p>
      <text:p text:style-name="ifm_p_mt.3.76mm_ifm">Antwoord 11</text:p>
      <text:p text:style-name="ifm_p_ifm">Wat in het MER onderzocht moet worden, wordt vastgelegd in de nader vast te stellen richtlijnen, waarover de MER-commissie het OLB zal adviseren.</text:p>
      <text:p text:style-name="ifm_p_mt.3.76mm_ifm">Vraag 12</text:p>
      <text:p text:style-name="ifm_p_ifm">Bent u het ermee eens dat u verantwoordelijk bent om ervoor te zorgen dat bij een mogelijke uitbreiding van de containerhaven het koraal niet wordt beschadigd op basis van de aangenomen motie van de Partij voor de Dieren en BIJ1, die oproept om projecten waarbij het koraal wordt beschadigd niet door te laten gaan? Zo nee, waarom niet en wie zijn dan de verantwoordelijken?<text:note text:id="n3" text:note-class="footnote"><text:note-citation text:label="3 ">3</text:note-citation><text:note-body><text:p text:style-name="ifm_p_font.normal_size.6.93pt_mt..5mm_indent.-0.1161in_mleft.0.1161in_ifm">Kamerstuk 35 632, nr. 7.</text:p></text:note-body></text:note></text:p>
      <text:p text:style-name="ifm_p_mt.3.76mm_ifm">Antwoord 12</text:p>
      <text:p text:style-name="ifm_p_ifm">De regering is verantwoordelijk voor het uitvoeren van moties. Ik ben in beginsel van mening dat met de huidige wet en regelgeving en daarop gebaseerde stelsel van vergunningverlening, toezicht- en handhaving (VTH), uitvoering wordt gegeven aan de motie. Met dit stelsel worden aanvragen om (bouw)projecten namelijk op hun aanvaardbaarheid getoetst en dienen die regels gecontroleerd en gehandhaafd te worden. Ook de belangrijke vraag of koraal wordt beschadigd dient in dit stelsel aan de orde te komen en in de MER zal worden onderzocht of er mogelijke schade- effecten voor het koraal zullen zijn bij de aanleg van de nieuwe vrachthaven. Het bestuurscollege van Bonaire is verantwoordelijk voor de beoordeling van de MER en de benodigde vergunningen.</text:p>
      <text:p text:style-name="ifm_p_ifm">In dit verband is ook van belang dat zowel de verantwoordelijke bewindspersonen als de kamer de verantwoordelijkheid nemen om het VTH stelsel verder te versterken met eisen die gesteld worden aan de kwaliteit van de door de bestuurscolleges uit te voeren inspecties en beoordelingen van eventuele verleende milieu- en bouwvergunningen voor projecten aan de kust. Het is immers niet alleen van belang dat bij vergunningverlening de juiste afwegingen worden gemaakt maar ook dat de kwaliteit komt vast te staan voor toezicht en handhaving van vergunningen. Hierin voorziet het Inrichtingen en activiteitenbesluit BES (IAB BES). Deze algemene maatregel van bestuur is in uw kamer in behandeling.</text:p>
      <text:p text:style-name="ifm_p_mt.3.76mm_ifm">Vraag 13</text:p>
      <text:p text:style-name="ifm_p_ifm">Bent u het ermee eens dat als eerste de noodzaak van de containerhaven moet worden onderzocht, en daarna gekeken moet worden of de huidige locatie geschikt is voor mogelijke uitbreiding, alvorens naar andere opties te kijken? Zo nee, waarom niet? Zo ja, bent u bereid om in samenspraak met het OLB en de opstellers van de MER te kijken hoe dit bewerkstelligd kan worden?</text:p>
      <text:p text:style-name="ifm_p_mt.3.76mm_ifm">Antwoord 13</text:p>
      <text:p text:style-name="ifm_p_ifm">In de MKBA is nut en noodzaak van de vrachthaven nabij Hato onderzocht, naast mogelijke andere locaties. In de MER zal nader moeten worden onderzocht wat de milieueffecten zijn van een vrachthaven nabij Hato en of het op basis daarvan wenselijk en mogelijk is om de haven aan te leggen.</text:p>
      <text:p text:style-name="ifm_p_mt.3.76mm_ifm">Vraag 14</text:p>
      <text:p text:style-name="ifm_p_ifm">Kunt u aangeven hoe het is gesteld met de ecologische kwaliteit van het koraal rondom Bonaire, Sint Eustatius en Saba?</text:p>
      <text:p text:style-name="ifm_p_mt.3.76mm_ifm">Antwoord 14</text:p>
      <text:p text:style-name="ifm_p_ifm">De ecologische kwaliteit van het koraal van Caribisch Nederland is beschreven in de staat van de natuur in Caribisch Nederland 2017. Uw Kamer is hierover op 25 februari 2019 geïnformeerd (Kamerstuk 30 825, nr. 218). De beoordeling van de kwaliteit en de algehele staat van instandhouding van het koraal zijn beide zeer ongunstig. In 2025 zal opnieuw een staat van de natuur worden opgesteld. Deze wordt dan ook met uw Kamer gedeeld.</text:p>
      <text:p text:style-name="ifm_p_mt.3.76mm_ifm">Vraag 15</text:p>
      <text:p text:style-name="ifm_p_ifm">Klopt het dat het koraal aan de oostkust van Bonaire, waaronder 15 kilometer grenzend aan Plantage Bolivia, nog niet is geïnventariseerd? Zo nee, wat waren de uitkomsten? Zo ja, bent u het ermee eens dat alle koraalriffen rond de BES-eilanden zo spoedig mogelijk geïnventariseerd moeten worden?</text:p>
      <text:p text:style-name="ifm_p_mt.3.76mm_ifm">Antwoord 15</text:p>
      <text:p text:style-name="ifm_p_ifm">Het klopt dat het koraal aan de oostkust van Bonaire niet is geïnventariseerd. Door de stroming is onderzoek naar en inventarisatie van koraal daar moeilijk. Koraalherstel is door de stroming daar tevens zeer beperkt mogelijk. Bij St. Eustatius en Saba komt geen koraalrif voor zoals bij Bonaire maar betreft het meer koraalgemeenschappen die groeien op gestold lavagesteente. Volledige inventarisatie van koraal is niet mogelijk. Voor de monitoring van koraal worden internationale vastgestelde (wetenschappelijke) richtlijnen gevolgd<text:note text:id="ID-2378-d37e351" text:note-class="footnote"><text:note-citation text:label="4 ">4</text:note-citation><text:note-body><text:p text:style-name="ifm_p_font.normal_size.6.93pt_mt..5mm_indent.-0.1161in_mleft.0.1161in_ifm">Global Coral Reef Monitoring Network: https://gcrmn.net.</text:p></text:note-body></text:note>.</text:p>
      <text:p text:style-name="ifm_p_mt.3.76mm_ifm">Vraag 16</text:p>
      <text:p text:style-name="ifm_p_ifm">Klopt het dat het koraal rondom Saba aan het afsterven is? Zo ja, wat zijn de hoofdoorzaken van deze sterfte, wat wordt ertegen ondernomen en welke ondersteunende rol kan het Rijk spelen om koraalsterfte te voorkomen?<text:note text:id="n4" text:note-class="footnote"><text:note-citation text:label="5 ">5</text:note-citation><text:note-body><text:p text:style-name="ifm_p_font.normal_size.6.93pt_mt..5mm_indent.-0.1161in_mleft.0.1161in_ifm">https://nos.nl/video/2463162-het-koraal-rond-saba-sterft-af-maar-deze-zee-egels-kunnen-in-de-toekomst-helpen.</text:p></text:note-body></text:note></text:p>
      <text:p text:style-name="ifm_p_mt.3.76mm_ifm">Antwoord 16</text:p>
      <text:p text:style-name="ifm_p_ifm">Uit de staat van natuur in Caribisch Nederland 2017 blijkt dat het koraal rondom Saba niet volledig aan het afsterven is. Wel is het zo dat de bedekking met koraal de laatste 30 jaar enorm is afgenomen van circa 30% bedekking in 1993 naar circa 8% in 2017. De laatste jaren lijkt de bedekking te stabiliseren. De hoofdoorzaken van afname van het koraal zijn klimaatverandering, extreme weersomstandigheden, erosie, sedimentatie en ziekten. De uitvoering van het Natuur- en milieubeleidsplan Caribisch Nederland 2020–2030 (NMBP) heeft tot doel de trend van koraalrifdegradatie te keren om gezonde, veerkrachtige en weerbare koraalriffen te creëren. Door de uitvoering van het NMBP investeert het Rijk in herstel van het koraal en het terugdringen van loslopende grazers om erosie en sedimentatie op het koraal te voorkomen.</text:p>
      <text:p text:style-name="ifm_p_mt.3.76mm_ifm">Vraag 17</text:p>
      <text:p text:style-name="ifm_p_ifm">Zijn de jaarlijkse voortgangsrapportages met betrekking tot het Natuur- en milieubeleidsplan Caribisch Nederland 2020–2030 opgesteld? Zo ja, wat waren de meest recente hoofdconclusies en resultaten?</text:p>
      <text:p text:style-name="ifm_p_mt.3.76mm_ifm">Antwoord 17</text:p>
      <text:p text:style-name="ifm_p_ifm">Er zijn geen jaarlijkse voortgangsrapportages voor het NMBP opgesteld. Uw Kamer zal voor 1 juli 2023 geïnformeerd worden over de voortgang van de uitvoering van het NMBP op de eilanden. Dit zal de eilandelijke voortgangsrapportages omvatten.</text:p>
      <text:p text:style-name="ifm_p_mt.3.76mm_ifm">Vraag 18</text:p>
      <text:p text:style-name="ifm_p_ifm">Kunt u aangeven welke mijlpalen van de uitvoeringsagenda behaald zijn, zoals opgesteld in bijlage 3 en dan met name voor onderdeel: 1.1.3 Duurzame kustontwikkeling a tot f?</text:p>
      <text:p text:style-name="ifm_p_mt.3.76mm_ifm">Antwoord 18</text:p>
      <text:p text:style-name="ifm_p_ifm">Fase 1 van NMBP is nog in uitvoering. Er lopen verschillende activiteiten die bijdragen aan het behalen van de in bijlage 3 genoemde mijlpalen voor 2024 en 2030. De voortgang van fase 1 (2020–2024) van het NMBP zal worden geëvalueerd, deze evaluatie zal voor 1 april 2025 met uw Kamer gedeeld worden. Een van de doelen van de evaluatie is onderzoeken in hoeverre de betreffende mijlpalen voor 2024 behaald zijn.</text:p>
      <text:p text:style-name="ifm_p_mt.3.76mm_ifm">Vraag 19</text:p>
      <text:p text:style-name="ifm_p_ifm">Indien de rapportages nog niet zijn opgesteld, bent u bereid de Openbare Lichamen te vragen deze zo spoedig mogelijk op te stellen, en daarbij te verzoeken om te wachten met de mogelijke uitrol van projecten die schade aan het koraal kunnen berokkenen? Zo nee, waarom niet?</text:p>
      <text:p text:style-name="ifm_p_mt.3.76mm_ifm">Antwoord 19</text:p>
      <text:p text:style-name="ifm_p_ifm">Voor de vraag over de voortgangsrapportage verwijs ik naar het antwoord op vraag 17. Voor projecten met mogelijke schade aan het koraal wordt het vigerend juridisch kader gehanteerd. Ik heb uw Kamer hierover geïnformeerd bij brief van d.d. 26 november 2021 (Kamerstuk 26 407, nr. 254) en de daarin bijgevoegde beschrijving van het vigerend juridisch kader. Deze brief was een reactie op moties met als strekking om ervoor te zorgen dat bij projecten natuurbescherming wordt gewaarborgd en te voorkomen dat deze tot koraalbeschadiging leiden. Een goede uitvoering van de wet- en regelgeving biedt een gedegen kader voor toetsing van projecten en voldoende waarborgen om schade aan het koraal te voorkomen.</text:p>
      <text:p text:style-name="ifm_p_mt.3.76mm_ifm">Vraag 20</text:p>
      <text:p text:style-name="ifm_p_ifm">Wat gaat u doen wanneer binnen een rapportagejaar duidelijk wordt dat het koraal nog steeds aangetast wordt door kustbebouwing of dat er geen concrete, positieve resultaten naar voren komen uit de voortgangsrapportage met betrekking tot 1.1.3 duurzame kustontwikkeling?</text:p>
      <text:p text:style-name="ifm_p_mt.3.76mm_ifm">Antwoord 20</text:p>
      <text:p text:style-name="ifm_p_ifm">Er is een ruimtelijk ontwikkelingsprogramma in ontwikkeling dat in Q4 2023 door de ministerraad zal worden vastgesteld. Dit programma zal het ruimtelijk kader bieden voor onder andere duurzame kustbebouwing en koraalbescherming. Voor wat betreft illegale kustbebouwing en de omgang daarmee voert de ILT een onderzoek uit naar de uitoefening van lokale taken op het gebied van vergunningverlening, toezicht en handhaving. De ILT zal aanbevelingen doen voor een verbetering van dit stelsel. Voor legale (en gelegaliseerde) kustbebouwing biedt de uitvoering van het NMBP een integrale aanpak om de verschillende drukfactoren op het koraal te verminderen of weg te nemen.</text:p>
      <text:p text:style-name="ifm_p_mt.3.76mm_ifm">Vraag 21</text:p>
      <text:p text:style-name="ifm_p_ifm">Hoe gaat u het bestuurscollege ondersteunen bij de door hun gestelde prioriteit om een taskforce kustbebouwing in te stellen, met als doel intensivering van toezicht en handhaving bij bestaande bouw, nieuwbouw of verbouwing van woningen en verblijfsrecreaties langs de kust? Of bent u hierbij anderszins betrokken?</text:p>
      <text:p text:style-name="ifm_p_mt.3.76mm_ifm">Antwoord 21</text:p>
      <text:p text:style-name="ifm_p_ifm">Ik verleen met mijn collega van IenW ondersteuning aan de implementatie van het Uitvoeringsprogramma Toezicht en Handhaving van het bestuurscollege. Op basis hiervan worden meerdere taskforces ingericht waaronder de taskforce kustbebouwing maar ook de taskforce implementatie nieuwe milieuregelgeving te weten: het Inrichting en activiteitenbesluit BES (IAB BES). Beiden hebben onder meer tot doel om koraal ecosystemen te beschermen. De ondersteuning bestaat uit meerdere componenten waaronder de werving en selectie van tijdelijk en vast personeel via de VNG en omgevingsdiensten, het voorzien in ICT behoeften, het bieden van advies bij complexe vergunning-, toezicht- en handhavingstrajecten (VTH) en het trainen van personeel. Daarnaast is er ook mede financiering van de benodigde inzet.</text:p>
      <text:p text:style-name="ifm_p_ifm">Het OLB heeft de afgelopen maanden zich actief ingespannen om extra vast maar ook tijdelijk personeel te werven voor het behandelen van vergunningaanvragen en op deze wijze het vergunningstraject te verbeteren. Deze inspanning heeft geresulteerd in extra mankrachten die reeds zijn begonnen dan wel binnenkort met hun werkzaamheden zullen aanvangen. Tevens heeft het OLB stappen ondernomen om de nodige samenwerking met een Nederlandse gemeente te bewerkstelligen en vanuit diens omgevingsdienst de nodige ondersteuning en training op VHT-gebied te ontvangen. Deze acties zijn bij het beantwoorden van deze vragen nog niet gefinaliseerd.</text:p>
      <text:p text:style-name="ifm_p_mt.3.76mm_ifm">Vraag 22</text:p>
      <text:p text:style-name="ifm_p_ifm">Klopt het dat op Sint Eustatius een hotel aan de kust gebouwd is, waarbij tijdens de bouw (begonnen rond 2019) een illegaal pad naar zee is uitgegraven, waarvan inmiddels delen zijn ingestort, met mogelijke risico’s voor het Sint Eustatius National Marine Park, dat onderaan de klif begint?<text:note text:id="n5" text:note-class="footnote"><text:note-citation text:label="6 ">6</text:note-citation><text:note-body><text:p text:style-name="ifm_p_font.normal_size.6.93pt_mt..5mm_indent.-0.1161in_mleft.0.1161in_ifm">https://bes-reporter.com/new-hotel-threatens-cliff-sint-eustatius/.</text:p></text:note-body></text:note></text:p>
      <text:p text:style-name="ifm_p_mt.3.76mm_ifm">Antwoord 22</text:p>
      <text:p text:style-name="ifm_p_ifm">Ja, het is bekend dat op Sint Eustatius een onvergund pad zou zijn uitgegraven van een hotel naar de zee. Het openbaar lichaam heeft hierover gesproken met de overtreder en zij hebben de consequenties en vervolgstappen hiervan schriftelijk vastgelegd. Het openbaar lichaam heeft een onderzoek uitgevoerd naar de gevolgen van de bouw van het hotel in kwestie en de aanleg van het pad. Op grond van dit onderzoek zal zo snel mogelijk maar in ieder geval voor 1 juni 2023 besloten worden welke acties conform het toezicht- en handhavingsstelsel ondernomen moeten worden.</text:p>
      <text:p text:style-name="ifm_p_mt.3.76mm_ifm">Vraag 23</text:p>
      <text:p text:style-name="ifm_p_ifm">Kunt u nagaan hoeveel gebouwen op de klif van Sint Eustatius zijn gebouwd welke een gevaar vormen voor het koraal? Bent u bereid met het Openbaar Lichaam Sint Eustatius in gesprek te gaan over de uitvoering van zowel het NMBP 2020–2030 bijlage 3 en het voorkomen van kustbebouwing die nadelig is voor het koraal en/of het onderwaterleven? Zo nee, waarom niet? Zo ja, per wanneer? Kunt u aangeven wie de vergunninghouder(s) is (zijn) van het Chogogo Beach Resort?</text:p>
      <text:p text:style-name="ifm_p_mt.3.76mm_ifm">Antwoord 23</text:p>
      <text:p text:style-name="ifm_p_ifm">Het is niet bekend hoeveel gebouwen op de klif van Sint Eustatius zijn gebouwd die een gevaar vormen voor het koraal. De Ministeries van IenW, LNV en BZK zijn in regulier overleg met het Openbaar Lichaam over de uitvoering van het NMBP via een stuurgroep overleg over de voortgang op het NMBP. Een belangrijk onderdeel van het NMBP op Sint Eustatius is het herstel van het koraal, onder andere door het verwijderen van het loslopend vee. Ook buiten deze bijeenkomsten om voorzien bovengenoemde ministeries het Openbaar Lichaam van advies en ondersteuning. Daarnaast lopen er meerdere door het Rijk gefinancierde anti-erosieprojecten. Zo heeft het Ministerie van IenW begin 2020 € 17 miljoen beschikbaar gesteld voor een integraal plan tegen de erosieproblematiek. Het geld is onder andere ingezet voor het op juiste wijze afvoeren van hemelwater, wat deels de erosie veroorzaakt. Daarnaast is er binnen het  Tevens is er in 2018 zo’n € 10 miljoen beschikbaar gesteld voor het stutten van de klif van Fort Oranje en eind 2020 nog eens €2,5 miljoen voor het verduurzamen van de eerder genomen maatregelen. De vergunninghouder van het Chogogo Beach Resort is Chogogo Bonaire OG B.V.</text:p>
      <text:p text:style-name="ifm_p_mt.3.76mm_ifm">Vraag 24</text:p>
      <text:p text:style-name="ifm_p_ifm">Wie is (zijn) er verantwoordelijk voor het verhogen van de keermuur?</text:p>
      <text:p text:style-name="ifm_p_mt.3.76mm_ifm">Antwoord 24</text:p>
      <text:p text:style-name="ifm_p_ifm">De vergunninghouder is verantwoordelijk voor het verhogen van de keermuur.</text:p>
      <text:p text:style-name="ifm_p_mt.3.76mm_ifm">Vraag 25</text:p>
      <text:p text:style-name="ifm_p_ifm">Wie is (zijn) er verantwoordelijk voor het betalen van de dwangsom?</text:p>
      <text:p text:style-name="ifm_p_mt.3.76mm_ifm">Antwoord 25</text:p>
      <text:p text:style-name="ifm_p_ifm">Een overtreder is verantwoordelijk voor het betalen van de aan de overtreder opgelegde dwangsom.</text:p>
      <text:p text:style-name="ifm_p_mt.3.76mm_ifm">Vraag 26</text:p>
      <text:p text:style-name="ifm_p_ifm">Wie is (zijn) er verantwoordelijk voor het nemen van natuurherstelmaatregelen en dan met name voor het koraal?</text:p>
      <text:p text:style-name="ifm_p_mt.3.76mm_ifm">Antwoord 26</text:p>
      <text:p text:style-name="ifm_p_ifm">In de regel is degene die de schade veroorzaakt heeft verantwoordelijk voor het nemen van maatregelen.</text:p>
      <text:p text:style-name="ifm_p_mt.3.76mm_ifm">Vraag 27</text:p>
      <text:p text:style-name="ifm_p_ifm">Klopt het dat de keermuur nog steeds niet is opgehoogd en dat de vergunninghouder hiermee niet aan de termijn van zes weken heeft voldaan, zoals gesteld in de schriftelijke waarschuwing van het OLB, met last onder tweede dwangsom? Zo ja, waarom is de eerste opgelegde dwangsom nog niet geïnd?</text:p>
      <text:p text:style-name="ifm_p_mt.3.76mm_ifm">Antwoord 27</text:p>
      <text:p text:style-name="ifm_p_ifm">Het antwoord op deze vraag vergt nader overleg met het openbaar lichaam. Het is mij bekend dat de keermuur nog niet is opgehoogd omdat tegen de besluitvorming een bezwaarprocedure loopt. Ik zal dit onderwerp in april met het nieuwe bestuurscollege bespreken. De Staatssecretaris van IenW zal uw Kamer uiterlijk eind mei 2023 hierover informeren.</text:p>
      <text:p text:style-name="ifm_p_mt.3.76mm_ifm">Vraag 28</text:p>
      <text:p text:style-name="ifm_p_ifm">Wanneer zal het OLB de eerste en de tweede dwangsom innen?</text:p>
      <text:p text:style-name="ifm_p_mt.3.76mm_ifm">Antwoord 28</text:p>
      <text:p text:style-name="ifm_p_ifm">Het antwoord op deze vraag vergt nader overleg met het openbaar lichaam. De Staatssecretaris van IenW zal uw Kamer uiterlijk eind mei 2023 hierover informeren.</text:p>
      <text:p text:style-name="ifm_p_mt.3.76mm_ifm">Vraag 29</text:p>
      <text:p text:style-name="ifm_p_ifm">Kunt u nagaan of de vergunninghouder of iemand van Chogogo Beach Resort een niet-publieke, financiële claim heeft gelegd op het OLB? Zo ja, om hoeveel geld gaat het?</text:p>
      <text:p text:style-name="ifm_p_mt.3.76mm_ifm">Antwoord 29</text:p>
      <text:p text:style-name="ifm_p_ifm">Een ingediende claim is niet bekend bij het OLB.</text:p>
      <text:p text:style-name="ifm_p_mt.3.76mm_ifm">Vraag 30</text:p>
      <text:p text:style-name="ifm_p_ifm">Is het mogelijk dat deze claim de inning van de dwangsom frustreert?</text:p>
      <text:p text:style-name="ifm_p_mt.3.76mm_ifm">Antwoord 30</text:p>
      <text:p text:style-name="ifm_p_ifm">Zie antwoord op vraag 29. Ik zal dit onderwerp in april met het nieuwe bestuurscollege bespreken.</text:p>
      <text:p text:style-name="ifm_p_mt.3.76mm_ifm">Vraag 31</text:p>
      <text:p text:style-name="ifm_p_ifm">Klopt het dat de ministeries het OLB juridische bijstand kunnen bieden bij een (niet-)publieke claim? Zo ja, bent u daartoe bereid? Zo nee, waarom niet?</text:p>
      <text:p text:style-name="ifm_p_mt.3.76mm_ifm">Antwoord 31</text:p>
      <text:p text:style-name="ifm_p_ifm">Ja dat klopt. Ik ben in beginsel bereid om te ondersteunen maar stel vast dat er nog geen verzoek tot ondersteuning is gedaan. Ik zal dit onderwerp in april met het nieuwe bestuurscollege bespreken.</text:p>
      <text:p text:style-name="ifm_p_mt.3.76mm_ifm">Vraag 32</text:p>
      <text:p text:style-name="ifm_p_ifm">Is het Openbaar Lichaam van plan om natuurherstelmaatregelen te vragen aan de vergunninghouder van het Chogogo Beach Resort? Zo ja, per wanneer? Zo nee, waarom niet en wie zal verantwoordelijkheid dragen voor het herstellen van het koraal?</text:p>
      <text:p text:style-name="ifm_p_mt.3.76mm_ifm">Antwoord 32</text:p>
      <text:p text:style-name="ifm_p_ifm">Het antwoord op deze vraag vergt nader overleg met het openbaar lichaam. De Staatssecretaris van IenW zal uw Kamer uiterlijk eind mei 2023 hierover informeren.</text:p>
      <text:p text:style-name="ifm_p_mt.3.76mm_ifm">Vraag 33</text:p>
      <text:p text:style-name="ifm_p_ifm">Kunt u aangeven wanneer het onderzoek van de Inspectie Leefomgeving en Transport naar de kwaliteit van de uitvoering van vergunningverlening, toezicht en handhaving taken naar de Kamer zal worden gestuurd? Bent u bereid om deze direct van een appreciatie te voorzien en daarbij ook een inhoudelijke beantwoording te geven van die vragen van het schriftelijk overleg inrichtingen- en activiteitenbesluit (IAB) BES waarbij nu in de beantwoording naar het ILT-onderzoek wordt verwezen? Zo nee, waarom niet?</text:p>
      <text:p text:style-name="ifm_p_mt.3.76mm_ifm">Antwoord 33</text:p>
      <text:p text:style-name="ifm_p_ifm">Het onderzoek van de Inspectie Leefomgeving en Transport zal eind mei 2023 aan uw Kamer worden gestuurd. De Staatssecretaris van IenW is bereid om het onderzoek dan direct van een appreciatie te voorzien en zal ook een inhoudelijke beantwoording geven van bedoelde vragen naar aanleiding van het schriftelijk overleg inzake het Inrichtingen en activiteiten Bes (IAB BES).</text:p>
      <text:p text:style-name="ifm_p_mt.3.76mm_ifm">Vraag 34</text:p>
      <text:p text:style-name="ifm_p_ifm">Wat gaat u doen wanneer binnen een jaar geen concrete resultaten zijn behaald in het verbetertraject bij de dienst die vergunningverlening, toezicht en handhaving taken uitvoert? Kunt u hiertoe tijdig voorbereidingen treffen?</text:p>
      <text:p text:style-name="ifm_p_mt.3.76mm_ifm">Antwoord 34</text:p>
      <text:p text:style-name="ifm_p_ifm">Mijn verwachting is dat ik reeds eind mei 2023 met de conclusies van het ILT rapport een beeld zal hebben over de haalbaarheid van de lopende verbetertrajecten Als de resultaten van dat rapport verdere actie vanuit het Rijk vergt, dan ga ik hiermee gelijk aan de slag. Ik merk hierbij op dat spoedige inwerkingtreding van hoofdstuk 5 van het IAB BES noodzakelijk is voor het vaststellen van duidelijke kwaliteitseisen aan de uitvoering van lokale VTH taken, voor het voeren van overleg en ook voor het doen van aanwijzingen op grond van artikel 10.11 Wet Vrom Bes. De behandeling van het IAB BES in de kamer is echter aangehouden.</text:p>
      <text:p text:style-name="ifm_p_mt.3.76mm_ifm">Vraag 35</text:p>
      <text:p text:style-name="ifm_p_ifm">Kunt u hierbij aangeven waarom het verbetertraject voor de implementatie nog niet bestuurlijk is vastgesteld door het OLB en wanneer dit gaat gebeuren? Wat gaat u ondernemen wanneer dit niet tot stand komt?</text:p>
      <text:p text:style-name="ifm_p_mt.3.76mm_ifm">Antwoord 35</text:p>
      <text:p text:style-name="ifm_p_ifm">Het OLB heeft in januari 2023 een verbetertraject bestuurlijk vastgesteld voor de directies die zich bezighouden met VTH taken en de uitvoering van verantwoordelijkheden in het kader van Ruimtelijke Ordening. Het verbetertraject wordt aangestuurd door een stuurgroep waaraan namens mij en de andere ministeries wordt deelgenomen.</text:p>
      <text:p text:style-name="ifm_p_mt.3.76mm_ifm">Vraag 36</text:p>
      <text:p text:style-name="ifm_p_ifm">Wat bent u van plan te doen wanneer binnen een jaar duidelijk wordt dat de uitvoeringsprogramma’s op kernpunten niet worden geïmplementeerd, zoals wel wordt verwacht door het kabinet? Kunt u toezeggen dat de aanbevelingen binnen een jaar worden uitgevoerd?</text:p>
      <text:p text:style-name="ifm_p_mt.3.76mm_ifm">Antwoord 36</text:p>
      <text:p text:style-name="ifm_p_ifm">Ik verwijs hiervoor naar het antwoord op vraag 34.</text:p>
      <text:p text:style-name="ifm_p_mt.3.76mm_ifm">Vraag 37</text:p>
      <text:p text:style-name="ifm_p_ifm">Kunt u deze vragen beantwoorden vóór het verzamel-commissiedebat BES van 13 april 2023?</text:p>
      <text:p text:style-name="ifm_p_mt.3.76mm_ifm">Antwoord 37</text:p>
      <text:p text:style-name="ifm_p_ifm">Hoewel dit leidt tot een uitzonderlijke korte beantwoordingstermijn, hebben medewerkers van de betrokken departementen de beantwoording met spoed ter hand genomen en mij daarmee in staat gesteld de meeste vragen conform uw verzoek voor het Commissiedebat te beantwoorden. Ik stel het op prijs als u een volgende keer weer de reguliere termijnen wilt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Vestering, Van Esch en Van Raan over het adequaat beschermen van kwetsbare en unieke natuur en koraal op en rondom de BES-eilanden</dc:title>
    <meta:user-defined meta:name="OVERHEIDop.ParlID/DC.identifier">ah-tk-20222023-2378</meta:user-defined>
    <meta:user-defined meta:name="OVERHEIDop.configuratie">https://repository.officiele-overheidspublicaties.nl/MasterConfiguraties/MC-OEP-KamervragenAanhangsel-Web/1.3/xml/MC-OEP-KamervragenAanhangsel-Web.xml</meta:user-defined>
    <meta:user-defined meta:name="OVERHEIDop.vraagnummer">2023Z05927</meta:user-defined>
    <meta:user-defined meta:name="OVERHEIDop.aanhangselNummer">2378</meta:user-defined>
    <meta:user-defined meta:name="OVERHEIDop.ontvanger">A.C. van Huffelen</meta:user-defined>
    <meta:user-defined meta:name="DCTERMS.W3CDTF/OVERHEIDop.datumOntvangst">2023-04-19</meta:user-defined>
    <meta:user-defined meta:name="OVERHEIDop.AanhangselTypen/DC.type">Antwoord</meta:user-defined>
    <meta:user-defined meta:name="OVERHEIDop.indiener">L. van Raan</meta:user-defined>
    <meta:user-defined meta:name="OVERHEIDop.indiener">E.M. van Esch</meta:user-defined>
    <meta:user-defined meta:name="OVERHEIDop.indiener">L. Vester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Wassenberg, Vestering, Van Esch en Van Raan over het adequaat beschermen van kwetsbare en unieke natuur en koraal op en rondom de BES-eiland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op.versieInformatie"/>
  </office:meta>
</office:document-meta>
</file>