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6</text:p>
      <text:p text:style-name="ifm_p_font.roman_mt.3.76mm_ifm">Vragen van het lid <text:span text:style-name="ifm_span_font.bold_ifm">Van der Plas</text:span> (BBB) aan de Staatssecretaris van Justitie en Veiligheid over <text:span text:style-name="ifm_span_font.italic_ifm">asielopvang in Zwaagdijk West</text:span> (ingezonden 23 februari 2023).</text:p>
      <text:p text:style-name="ifm_p_font.roman_mt.3.76mm_ifm">Antwoord van Minister <text:span text:style-name="ifm_span_font.bold_ifm">De Jonge</text:span> (Volkshuisvesting en Ruimtelijke Ordening) (ontvangen 19 april 2023). Zie ook Aanhangsel Handelingen, vergaderjaar 2022–2023, nr. 1916.</text:p>
      <text:p text:style-name="ifm_p_mt.3.76mm_ifm">Vraag 1</text:p>
      <text:p text:style-name="ifm_p_ifm">Bent u bekend met het bericht Van RTL Nieuws van 13 februari 2022 waarin, op basis van de brief van commissaris van de Koning Arthur van Dijk aan het college van burgemeester en wethouders (B&amp;W) van Medemblik, wordt gesteld dat hier sprake is van «een Tubbergje» omdat de provincie – tegen de wil van de gemeente in – woningen voor de vestiging van statushouders wil doordrukken?<text:note text:id="ID-2023Z03343-d37e51" text:note-class="footnote"><text:note-citation text:label="1 ">1</text:note-citation><text:note-body><text:p text:style-name="ifm_p_font.normal_size.6.93pt_mt..5mm_indent.-0.1161in_mleft.0.1161in_ifm">RTL Nieuws, 13 februari 2023, Noord-Holland wil flexwoningen voor asielzoekers doordrukken tegen wil gemeente in (https://www.rtlnieuws.nl/nieuws/artikel/5365548/asielzoekers-gemeente-provincie-huisvesting).</text:p></text:note-body></text:note></text:p>
      <text:p text:style-name="ifm_p_mt.3.76mm_ifm">Antwoord 1</text:p>
      <text:p text:style-name="ifm_p_ifm">Ja.</text:p>
      <text:p text:style-name="ifm_p_mt.3.76mm_ifm">Vraag 2</text:p>
      <text:p text:style-name="ifm_p_ifm">Bent u het eens met de stelling dat een herhaling van de casus Tubbergen niet alleen op rijksniveau maar ook op provinciaal niveau moet worden voorkomen?</text:p>
      <text:p text:style-name="ifm_p_mt.3.76mm_ifm">Antwoord 2</text:p>
      <text:p text:style-name="ifm_p_ifm">Ik wil benadrukken dat ik een voorstander ben van een goede samenwerking tussen overheden bij de realisatie van huisvesting. Primair ligt de bevoegdheid bij het afgeven van een omgevingsvergunning voor de bouw van woningen bij het college van burgemeester en Wethouders van de gemeente. Mocht het echter zo zijn dat er een impasse ontstaat over woningbouw dan kan het soms nodig zijn om een knoop door te hakken op provinciaal of rijksniveau.</text:p>
      <text:p text:style-name="ifm_p_ifm">Tegelijkertijd vind ik de vergelijking met de casus Tubbergen hier niet passend. Het gaat om grond die in eigendom is van de provincie waar zij een zinvolle invulling aan wil geven door bij te dragen aan het terugdringen van het woningtekort. De provincie is van mening dat het haalbaarheidsonderzoek nog niet volledig uitgevoerd is. De gemeente wilde hier niet aan meewerken en daarom gaat de provincie hier zelf mee verder. Er is nog geen besluit genomen, er wordt alleen meer onderzoek gedaan.</text:p>
      <text:p text:style-name="ifm_p_ifm">Overigens zijn in de casus Tubbergen de gemeente, het COA en de Staatssecretaris van Justitie en Veiligheid alsnog tot overeenstemming gekomen over de opvang van asielzoekers en is overeengekomen dat de gemeente de vergunningsaanvraag van het COA in behandeling neemt.</text:p>
      <text:p text:style-name="ifm_p_mt.3.76mm_ifm">Vraag 3</text:p>
      <text:p text:style-name="ifm_p_ifm">Zo ja, op welke wijze gaat u voorkomen dat de provincie de gemeente Medemblik en de inwoners van Zwaagdijk-West passeert door het verlenen van een provinciale omgevingsvergunning?</text:p>
      <text:p text:style-name="ifm_p_mt.3.76mm_ifm">Antwoord 3</text:p>
      <text:p text:style-name="ifm_p_ifm">Zie vraag 2.</text:p>
      <text:p text:style-name="ifm_p_mt.3.76mm_ifm">Vraag 4</text:p>
      <text:p text:style-name="ifm_p_ifm">Zo nee, hoe verhoudt deze eventuele provinciale omgevingsvergunning zich met het uitgangspunt dat er geen hiërarchie is in de verschillende overheden?</text:p>
      <text:p text:style-name="ifm_p_mt.3.76mm_ifm">Antwoord 4</text:p>
      <text:p text:style-name="ifm_p_ifm">Primair ligt de bevoegdheid voor het afgeven van een omgevingsvergunning voor de bouw van woningen bij het college van burgemeester en Wethouders van de gemeente. Maar met de inzet van provinciaal instrumentarium op het gebied van de ruimtelijke ordening kan ook de provincie een omgevingsvergunning verlenen waarmee, vanwege een provinciaal/regionaal belang, huisvesting mogelijk wordt gemaakt. Het is aan het provinciale bestuur om te bepalen of er, gelet op provinciale belangen, aanleiding bestaat voor de inzet van dit instrumentarium. Uiteraard moet hier een zorgvuldig proces, waarbij ook overleg met de gemeente plaatsvindt, aan vooraf gaan. Onderdeel van dit zorgvuldige proces is het doen van een zorgvuldig haalbaarheidsonderzoek waarin alle relevante aspecten worden betrokken en onderzocht.</text:p>
      <text:p text:style-name="ifm_p_mt.3.76mm_ifm">Vraag 5</text:p>
      <text:p text:style-name="ifm_p_ifm">Bent u het eens met de stelling dat een plattelandsdorp van 375 inwoners niet onevenredig kan worden belast met de vestiging van vele tientallen asielzoekers omdat de infrastructuur, openbaar vervoer, voorzieningenniveau, zorg en onderwijs hier niet op zijn ingericht? Zo nee, waarom niet?</text:p>
      <text:p text:style-name="ifm_p_mt.3.76mm_ifm">Antwoord 5</text:p>
      <text:p text:style-name="ifm_p_ifm">Ten eerste wil ik benadrukken dat het hier gaat om huisvesting. Deze is bedoeld voor onder andere spoedzoekers waaronder vergunninghouders, niet voor asielzoekers. vergunninghouders hebben volgens de wet recht op een woning. Gemeenten hebben de plicht om vergunninghouders te huisvesten.</text:p>
      <text:p text:style-name="ifm_p_ifm">Het is per situatie verschillend hoe veel ruimte er is voor de komst van nieuwe woningen. Bij de keuze voor een locatie en het aantal woningen, moet rekening worden gehouden met een groot scala aan belangen en criteria, waaronder ook de impact op bijvoorbeeld de infrastructuur en voorzieningen in de omgeving. Daarom is het belangrijk dat er een zorgvuldig haalbaarheidsonderzoek wordt uitgevoerd, waarin alle relevante aspecten worden betrokken en onderzocht.</text:p>
      <text:p text:style-name="ifm_p_mt.3.76mm_ifm">Vraag 6</text:p>
      <text:p text:style-name="ifm_p_ifm">Bent u het eens met de stelling dat de provincie Noord-Holland tot nu toe heeft nagelaten om een participatietraject hierover te starten met de inwoners?</text:p>
      <text:p text:style-name="ifm_p_mt.3.76mm_ifm">Antwoord 6</text:p>
      <text:p text:style-name="ifm_p_ifm">Uit informatie van de provincie heb ik begrepen dat de provincie Noord-Holland eerst wil onderzoeken of het project überhaupt haalbaar is doormiddel van het uitvoeren van een haalbaarheidsonderzoek. Mocht blijken dat het project niet haalbaar is, dan acht het provinciale bestuur een participatietraject ook niet nodig.</text:p>
      <text:p text:style-name="ifm_p_ifm">Op dit moment worden bewoners huis-aan-huis geïnformeerd door de provincie, is de provincie in gesprek met een speciaal opgerichte werkgroep van bewoners en hebben zij een mailadres in het leven geroepen waar vandaan ze ook individuele vragen kunnen beantwoorden. Daarnaast levert de werkgroep ook input voor het haalbaarheidsonderzoek van de provincie. Voor volgende fasen zal de provincie nog moeten bepalen welke vorm van participatie ze gaan inzetten.</text:p>
      <text:p text:style-name="ifm_p_mt.3.76mm_ifm">Vraag 7</text:p>
      <text:p text:style-name="ifm_p_ifm">Zo nee, hoe verhoudt dit zich tot het streven in het coalitieakkoord om participatie met inwoners serieus op te pakken?</text:p>
      <text:p text:style-name="ifm_p_mt.3.76mm_ifm">Antwoord 7</text:p>
      <text:p text:style-name="ifm_p_ifm">Zoals hierboven reeds geantwoord: het provinciale bestuur zal, als uit het haalbaarheidsonderzoek naar voren komt dat tijdelijke woningbouw op zich haalbaar is, een participatietraject starten. In welke vorm dit eventueel gaat plaatsvinden, moet de provincie dus nog bepalen.</text:p>
      <text:p text:style-name="ifm_p_mt.3.76mm_ifm">Vraag 8</text:p>
      <text:p text:style-name="ifm_p_ifm">Welk effect denkt u dat dit heeft op het draagvlak voor asielopvang in Medemblik?</text:p>
      <text:p text:style-name="ifm_p_mt.3.76mm_ifm">Antwoord 8</text:p>
      <text:p text:style-name="ifm_p_ifm">Een gedeelte van de woningen is bestemd voor alle woningzoekenden en komt daarmee dus ten goede aan de huidige inwoners. Een kleiner deel is bestemd voor de huisvesting van vergunninghouders. Verder ben ik niet bekend met wat het draagvlak voor huisvesting van vergunninghouders bij de inwoners van Medemblik is.</text:p>
      <text:p text:style-name="ifm_p_mt.3.76mm_ifm">Vraag 9</text:p>
      <text:p text:style-name="ifm_p_ifm">Op welke manier en op welk moment gaat u hierover in gesprek met de commissaris van de Koning en de gedeputeerden die hiervoor verantwoordelijk zijn?</text:p>
      <text:p text:style-name="ifm_p_mt.3.76mm_ifm">Antwoord 9</text:p>
      <text:p text:style-name="ifm_p_ifm">Allereerst zijn de provincie en betrokken gemeente in deze situatie aan zet. Ik zie op dit moment nog geen aanleiding om in hierover in gesprek te gaan met het provinciale bestuur.</text:p>
      <text:p text:style-name="ifm_p_mt.3.76mm_ifm">Vraag 10</text:p>
      <text:p text:style-name="ifm_p_ifm">Kunt u deze vragen elk afzonderlijk, zonder bundeling, en zo spoedig mogelijk beantwoorden?</text:p>
      <text:p text:style-name="ifm_p_mt.3.76mm_ifm">Antwoord 10</text:p>
      <text:p text:style-name="ifm_p_ifm">Dat kan ik. Alleen voor het antwoord op vraag 3 verwijs ik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asielopvang in Zwaagdijk West</dc:title>
    <meta:user-defined meta:name="OVERHEIDop.ParlID/DC.identifier">ah-tk-20222023-2376</meta:user-defined>
    <meta:user-defined meta:name="OVERHEIDop.configuratie">https://repository.officiele-overheidspublicaties.nl/MasterConfiguraties/MC-OEP-KamervragenAanhangsel-Web/1.3/xml/MC-OEP-KamervragenAanhangsel-Web.xml</meta:user-defined>
    <meta:user-defined meta:name="OVERHEIDop.vraagnummer">2023Z03343</meta:user-defined>
    <meta:user-defined meta:name="OVERHEIDop.aanhangselNummer">2376</meta:user-defined>
    <meta:user-defined meta:name="OVERHEIDop.ontvanger">H.M. de Jonge</meta:user-defined>
    <meta:user-defined meta:name="DCTERMS.W3CDTF/OVERHEIDop.datumOntvangst">2023-04-19</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Antwoord op vragen van het lid Van der Plas over asielopvang in Zwaagdijk West</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