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5</text:p>
      <text:p text:style-name="ifm_p_font.roman_mt.3.76mm_ifm">Vragen van de leden <text:span text:style-name="ifm_span_font.bold_ifm">Peters</text:span> (CDA), <text:span text:style-name="ifm_span_font.bold_ifm">Drost</text:span> (ChristenUnie), <text:span text:style-name="ifm_span_font.bold_ifm">Bisschop</text:span> (SGP), <text:span text:style-name="ifm_span_font.bold_ifm">Pouw-Verweij</text:span> (JA21), <text:span text:style-name="ifm_span_font.bold_ifm">Beertema</text:span> (PVV) en <text:span text:style-name="ifm_span_font.bold_ifm">Van der Plas</text:span> (BBB) aan de Minister voor Primair en Voortgezet Onderwijs over <text:span text:style-name="ifm_span_font.italic_ifm">de antwoorden op vragen van de leden De Hoop, Kwint en Westerveld over het feit dat veel reformatorische scholen nog altijd homoseksualiteit afwijzen en identiteitsverklaringen hanteren</text:span> (ingezonden 31 maart 2023).</text:p>
      <text:p text:style-name="ifm_p_font.roman_mt.3.76mm_ifm">Antwoord van Minister <text:span text:style-name="ifm_span_font.bold_ifm">Wiersma</text:span> (Primair en Voortgezet Onderwijs) (ontvangen 19 april 2023).</text:p>
      <text:p text:style-name="ifm_p_mt.3.76mm_ifm">Vraag 1</text:p>
      <text:p text:style-name="ifm_p_ifm">Heeft u bij de beantwoording van de vragen van de leden De Hoop, Kwint en Westerveld de volledig identiteitsverklaring van het Gomarus College gelezen, waarin wel gesproken wordt over het kwaad en het tegengaan van het kwaad en dit nadrukkelijk niet over seksuele oriëntatie van jongeren gaat?<text:note text:id="N1" text:note-class="footnote"><text:note-citation text:label="1 ">1</text:note-citation><text:note-body><text:p text:style-name="ifm_p_font.normal_size.6.93pt_mt..5mm_indent.-0.1161in_mleft.0.1161in_ifm">Kamerstuknummer 2023D12543.</text:p></text:note-body></text:note></text:p>
      <text:p text:style-name="ifm_p_mt.3.76mm_ifm">Antwoord 1</text:p>
      <text:p text:style-name="ifm_p_ifm">Ja, ik heb het volledige identiteitsdocument gelezen. Vervolgens is eerst in de vraagstelling en daarna in de beantwoording onbedoeld de link gelegd tussen het identiteitsdocument van het Gomarus College en het afwijzen van homoseksualiteit.</text:p>
      <text:p text:style-name="ifm_p_ifm">Hierover heeft mijn ministerie telefonisch contact gehad met de school. In dat gesprek is aangegeven dat ik de ontstane commotie betreur.</text:p>
      <text:p text:style-name="ifm_p_ifm">Vervolgens heb ik op 31 maart jl. een brief naar de Kamer gestuurd.<text:note text:id="ID-2375-d37e77" text:note-class="footnote"><text:note-citation text:label="2 ">2</text:note-citation><text:note-body><text:p text:style-name="ifm_p_font.normal_size.6.93pt_mt..5mm_indent.-0.1161in_mleft.0.1161in_ifm">Kamerstuk 31 289, nr. 541</text:p></text:note-body></text:note> In de brief geef ik ook aan dat ik dit ook richting de Kamer recht wil zetten. Het identiteitsdocument van de school spreekt niet over het afwijzen van homoseksualiteit.</text:p>
      <text:p text:style-name="ifm_p_mt.3.76mm_ifm">Vraag 2</text:p>
      <text:p text:style-name="ifm_p_ifm">Bent u het ermee eens dat zorgvuldigheid voor daadkracht moet gaan?</text:p>
      <text:p text:style-name="ifm_p_mt.3.76mm_ifm">Antwoord 2</text:p>
      <text:p text:style-name="ifm_p_ifm">Ja. Daarom doe ik ook zorgvuldig onderzoek naar de uitvoering van de moties Kwint c.s. en Gündoğan/Simons.<text:note text:id="ID-2375-d37e98" text:note-class="footnote"><text:note-citation text:label="3 ">3</text:note-citation><text:note-body><text:p text:style-name="ifm_p_font.normal_size.6.93pt_mt..5mm_indent.-0.1161in_mleft.0.1161in_ifm">Kamerstuk 31 289, nr. 485 en Kamerstuk 31 289, nr. 489</text:p></text:note-body></text:note> Hierover informeer ik de Kamer in de loop van dit jaar.</text:p>
      <text:p text:style-name="ifm_p_mt.3.76mm_ifm">Vraag 3</text:p>
      <text:p text:style-name="ifm_p_ifm">Ziet u ook dat u in schriftelijke vragen en in de beantwoording daarvan onjuist een paar zinnen uit de identiteitsverklaring van het Gomarus College gekoppeld zijn aan opvattingen over het huwelijk, gelijke behandeling voor iedereen, de seksuele oriëntatie van jongeren en een veilig schoolklimaat?</text:p>
      <text:p text:style-name="ifm_p_mt.3.76mm_ifm">Antwoord 3</text:p>
      <text:p text:style-name="ifm_p_ifm">Ja. In de vraagstelling van de Kamervragen en de beantwoording van de Kamervragen is onbedoeld de link gelegd tussen een passage uit het identiteitsdocument van het Gomarus College en opvattingen over het huwelijk en seksuele oriëntatie.</text:p>
      <text:p text:style-name="ifm_p_mt.3.76mm_ifm">Vraag 4</text:p>
      <text:p text:style-name="ifm_p_ifm">Bent u bereid om te rectificeren en te verklaren dat deze passage uit de identiteitsverklaring van het Gomarus College niet gaat over seksuele oriëntatie van jongeren?</text:p>
      <text:p text:style-name="ifm_p_mt.3.76mm_ifm">Antwoord 4</text:p>
      <text:p text:style-name="ifm_p_ifm">Ja, zeker.</text:p>
      <text:p text:style-name="ifm_p_mt.3.76mm_ifm">Vraag 5</text:p>
      <text:p text:style-name="ifm_p_ifm">Bent u bereid om de uitspraken die voortvloeien uit het onjuist gebruik van de passage uit de identiteitsverklaring terug te nemen?</text:p>
      <text:p text:style-name="ifm_p_mt.3.76mm_ifm">Antwoord 5</text:p>
      <text:p text:style-name="ifm_p_ifm">Ja, zie het antwoord op vraag 4. </text:p>
      <text:p text:style-name="ifm_p_mt.3.76mm_ifm">Vraag 6</text:p>
      <text:p text:style-name="ifm_p_ifm">Bent u bereid om uw excuses aan te bieden?</text:p>
      <text:p text:style-name="ifm_p_mt.3.76mm_ifm">Antwoord 6</text:p>
      <text:p text:style-name="ifm_p_ifm">Zeker, mijn ministerie heeft telefonisch contact gehad met de school, en aangegeven de ontstane situatie te betreuren, en zo excuses over te brengen. De school heeft aangegeven het contact en de rectificatiebrief op prijs te hebben gesteld.</text:p>
      <text:p text:style-name="ifm_p_mt.3.76mm_ifm">Vraag 7</text:p>
      <text:p text:style-name="ifm_p_ifm">Bent u bereid om u te laten informeren over hoe het Gomarus College invulling geeft aan christelijk onderwijs en werkt aan een veilig schoolklimaat waarin iedereen zichzelf kan en mag zijn?</text:p>
      <text:p text:style-name="ifm_p_mt.3.76mm_ifm">Antwoord 7</text:p>
      <text:p text:style-name="ifm_p_ifm">Ja, daartoe ben ik bereid. Ambtenaren van mijn ministerie gaan binnenkort ook op werkbezoek op het Gomarus College om zich te laten informeren over het beleid van de school op dit terrein. Ik hou mijzelf ook aanbevolen voor een werkbezoek.</text:p>
      <text:p text:style-name="ifm_p_mt.3.76mm_ifm">Vraag 8</text:p>
      <text:p text:style-name="ifm_p_ifm">Bent u het ermee eens dat de toetssteen voor een identiteitsverklaring de Grondwet is, met daarin zorgvuldig verwoorde en omkaderde rechten en vrijheden, en niet een naar politiek inzicht in te kleuren vaag begrip als «basiswaarden van de rechtsstaat»? Bent u het in dat licht ermee eens dat scholen een verklaring mogen laten ondertekenen, mits het binnen de grenzen van de Grondwet en de Algemene wet gelijke behandeling blijft?</text:p>
      <text:p text:style-name="ifm_p_mt.3.76mm_ifm">Antwoord 8</text:p>
      <text:p text:style-name="ifm_p_ifm">Scholen hebben op basis van artikel 23 Grondwet een recht om aan ouders en leerlingen te vragen de grondslag van de school te onderschrijven. Een belangrijke grens van de bevoegdheid om denominatief selectiebeleid te voeren is dat geen onderscheid mag worden gemaakt op basis van de seksuele gerichtheid van de leerling of de ouders.</text:p>
      <text:p text:style-name="ifm_p_ifm">Naar de uitvoering van de eerdergenoemde aangenomen moties Kwint c.s. en Gündoğan/Simons, die oproepen om (delen van) identiteitsverklaringen te verbieden, doe ik op dit moment zorgvuldig onderzoek. Hierover informeer ik de Kamer in de loop van dit jaar.</text:p>
      <text:p text:style-name="ifm_p_mt.3.76mm_ifm">Vraag 9</text:p>
      <text:p text:style-name="ifm_p_ifm">Wilt u bovenstaande vragen één voor éé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s, Drost, Bisschop, Pouw-Verweij, Beertema en Van der Plas over de antwoorden op vragen van de leden De Hoop, Kwint en Westerveld over het feit dat veel reformatorische scholen nog altijd homoseksualiteit afwijzen en identiteitsverklaringen hanteren</dc:title>
    <meta:user-defined meta:name="OVERHEIDop.ParlID/DC.identifier">ah-tk-20222023-2375</meta:user-defined>
    <meta:user-defined meta:name="OVERHEIDop.configuratie">https://repository.officiele-overheidspublicaties.nl/MasterConfiguraties/MC-OEP-KamervragenAanhangsel-Web/1.3/xml/MC-OEP-KamervragenAanhangsel-Web.xml</meta:user-defined>
    <meta:user-defined meta:name="OVERHEIDop.vraagnummer">2023Z05717</meta:user-defined>
    <meta:user-defined meta:name="OVERHEIDop.aanhangselNummer">2375</meta:user-defined>
    <meta:user-defined meta:name="OVERHEIDop.ontvanger">A.D. Wiersma</meta:user-defined>
    <meta:user-defined meta:name="DCTERMS.W3CDTF/OVERHEIDop.datumOntvangst">2023-04-19</meta:user-defined>
    <meta:user-defined meta:name="OVERHEIDop.AanhangselTypen/DC.type">Antwoord</meta:user-defined>
    <meta:user-defined meta:name="OVERHEIDop.indiener">C.A.M. van der Plas</meta:user-defined>
    <meta:user-defined meta:name="OVERHEIDop.indiener">H.J. Beertema</meta:user-defined>
    <meta:user-defined meta:name="OVERHEIDop.indiener">N.J.F. Pouw-Verweij</meta:user-defined>
    <meta:user-defined meta:name="OVERHEIDop.indiener">R. Bisschop</meta:user-defined>
    <meta:user-defined meta:name="OVERHEIDop.indiener">N. Drost</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Antwoord op vragen van de leden Peters, Drost, Bisschop, Pouw-Verweij, Beertema en Van der Plas over de antwoorden op vragen van de leden De Hoop, Kwint en Westerveld over het feit dat veel reformatorische scholen nog altijd homoseksualiteit afwijzen en identiteitsverklaringen hanteren</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urgerlijk recht</meta:user-defined>
    <meta:user-defined meta:name="OVERHEIDop.versieInformatie"/>
  </office:meta>
</office:document-meta>
</file>