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Ellian</text:span> (VVD) aan de Ministers van Justitie en Veiligheid en van Buitenlandse Zaken over <text:span text:style-name="ifm_span_font.italic_ifm">de verblijfplaats van «Bolle Jos»</text:span> (ingezonden 23 maart 2023).</text:p>
      <text:p text:style-name="ifm_p_font.roman_mt.3.76mm_ifm">Antwoord van Minister <text:span text:style-name="ifm_span_font.bold_ifm">Yeşilgöz-Zegerius</text:span> (Justitie en Veiligheid) (ontvangen 19 april 2023).</text:p>
      <text:p text:style-name="ifm_p_mt.3.76mm_ifm">Vraag 1</text:p>
      <text:p text:style-name="ifm_p_ifm">Bent u bekend met de berichten «Wie is voortvluchtige Bolle Jos. Cokekoning van Antwerpse Haven.»<text:note text:id="n1v1" text:note-class="footnote"><text:note-citation text:label="1 ">1</text:note-citation><text:note-body><text:p text:style-name="ifm_p_font.normal_size.6.93pt_mt..5mm_indent.-0.1161in_mleft.0.1161in_ifm">Telegraaf, 15 maart 2023, «Wie is voortvluchtige verdachte Bolle Jos? «Cokekoning van Antwerpse haven»» (https://www.telegraaf.nl/nieuws/913757097/wie-is-voortvluchtige-verdachte-bolle-jos-cokekoning-van-antwerpse-haven).</text:p></text:note-body></text:note> en «Politie komt met recordbeloning voor gouden tip die naar Bolle Jos leidt.»<text:note text:id="n2v1" text:note-class="footnote"><text:note-citation text:label="2 ">2</text:note-citation><text:note-body><text:p text:style-name="ifm_p_font.normal_size.6.93pt_mt..5mm_indent.-0.1161in_mleft.0.1161in_ifm">NOS, 14 maart 2023, Politie komt met recordbeloning voor gouden tip die naar Bolle Jos leidt (https://nos.nl/artikel/2467482-politie-komt-met-recordbeloning-voor-gouden-tip-die-naar-bolle-jos-leidt)</text:p></text:note-body></text:note></text:p>
      <text:p text:style-name="ifm_p_mt.3.76mm_ifm">Antwoord 1</text:p>
      <text:p text:style-name="ifm_p_ifm">Ja.</text:p>
      <text:p text:style-name="ifm_p_mt.3.76mm_ifm">Vraag 2</text:p>
      <text:p text:style-name="ifm_p_ifm">Waarom wordt een recordbeloning uitgeloofd in de zoektocht naar Jos L., terwijl duidelijk is dat hij in Turkije verblijft?</text:p>
      <text:p text:style-name="ifm_p_mt.3.76mm_ifm">Antwoord 2</text:p>
      <text:p text:style-name="ifm_p_ifm">Op grond van art. 1 sub a, 3, ix van de Circulaire Bijzondere Opsporingsgelden is het mogelijk om tipgeld toe te kennen voor inlichtingen die hebben geleid tot de aanhouding van gezochte en/of gesignaleerde personen. Hiervoor geldt een door het Landelijk Parket van het Openbaar Ministerie (OM) bepaald richtlijnbedrag (tipgeld) waarvan kan worden afgeweken indien de noodzakelijkheid van de aanhouding in combinatie met de ernst van het gepleegde misdrijf of te plegen feiten daartoe aanleiding geven. De verdenkingen die tegen Jos L. zijn gerezen, zowel waar het gaat om reeds gepleegde feiten, als waar het gaat om de actuele dreiging, zijn dermate ernstig dat dit een substantiële verhoging van het tipgeld rechtvaardigde. Indien de verblijfplaats van een gezochte en/of gesignaleerde persoon bekend is, wordt er uiteraard geen tipgeld uitgeloofd.</text:p>
      <text:p text:style-name="ifm_p_mt.3.76mm_ifm">Vraag 3</text:p>
      <text:p text:style-name="ifm_p_ifm">Klopt het dat Jos L. ten minste één keer is aangehouden in Turkije, maar de Turkse autoriteiten hem vrij hebben gelaten?</text:p>
      <text:p text:style-name="ifm_p_mt.3.76mm_ifm">Antwoord 3</text:p>
      <text:p text:style-name="ifm_p_ifm">Uw vraag ziet op een individuele zaak. Over lopende strafrechtelijke procedures kan ik geen uitspraken doen. Daarnaast kan ik niet inhoudelijk ingaan op vragen die zien op mogelijke (strafrechtelijke) acties die wel of niet zijn uitgevoerd in een ander land.</text:p>
      <text:p text:style-name="ifm_p_mt.3.76mm_ifm">Vraag 4 en 5</text:p>
      <text:p text:style-name="ifm_p_ifm">Hoe gaat u bewerkstelligen dat voortvluchtige Nederlandse verdachten daadwerkelijk door Turkije, waar Nederland een uitleveringsverdrag mee heeft, worden aangehouden, vastgehouden en uitgeleverd?</text:p>
      <text:p text:style-name="ifm_p_ifm">Wat gaat u doen om ervoor te zorgen dat Nederlandse voortvluchtige verdachten, zeker die op de Nationale Opsporingslijst staan, ongeacht het land waarin zij verblijven ook daadwerkelijk worden uitgeleverd?</text:p>
      <text:p text:style-name="ifm_p_mt.3.76mm_ifm">Antwoord 4 en 5</text:p>
      <text:p text:style-name="ifm_p_ifm">Het voorkomen van straffeloosheid acht ik van groot belang en hiervoor blijf ik mij ook inzetten. Uitlevering is in dit kader een belangrijk instrument. Zeker wanneer het gaat om de aanpak van grensoverschrijdende georganiseerde criminaliteit, is internationale samenwerking van groot belang. Het is bovendien een gedeeld belang van landen wereldwijd om middels de inzet van internationale samenwerking straffeloosheid te voorkomen.</text:p>
      <text:p text:style-name="ifm_p_ifm">Uitlevering kan enkel plaatsvinden op grond van een verdrag tussen twee of meer staten. Tussen Nederland en Turkije is het Europees Verdrag betreffende uitlevering (EUV) van kracht. Op grond van dit verdrag zijn verdragsstaten in beginsel <text:span text:style-name="ifm_span_font.italic_ifm">verplicht</text:span>, overeenkomstig de regels en voorwaarden in het verdrag, tot uitlevering over te gaan ten behoeve van vervolging van een strafbaar feit of ten behoeve van de tenuitvoerlegging van een straf of maatregel. Uiteraard kan aan deze verplichting alleen worden voldaan als vast is komen te staan dat de voortvluchtige persoon zich daadwerkelijk in het aangezochte land bevindt en indien de uitlevering conform alle gestelde regels en voorwaarden kan plaatsvinden.</text:p>
      <text:p text:style-name="ifm_p_ifm">In het algemeen kan ik opmerken dat mijn ministerie als centrale autoriteit in nauw contact staat met centrale autoriteiten in andere landen, om zaken onder de aandacht te brengen en om er voor te zorgen dat de juiste informatie bij de juiste autoriteit beschikbaar is. Bij uitleveringsprocedures is tijdige informatiedeling en het delen van de juiste documenten met de buitenlandse autoriteiten essentieel. In de praktijk werken de Nederlandse politie, het OM, het Ministerie van Buitenlandse Zaken en mijn ministerie nauw samen om dit te bewerkstelligen. Het is aan de autoriteiten van het aangezochte land om de nationale (gerechtelijke) procedures te volgen, waarbij het uitleveringsverzoek wordt getoetst en wordt uitgevoerd als aan alle regels en voorwaarden is voldaan.</text:p>
      <text:p text:style-name="ifm_p_ifm">Daarnaast kan ik het volgende aangeven over de aanloop naar een eventuele uitlevering. Indien er sprake is van een voorvluchtige Nederlandse verdachte, heeft het Openbaar Ministerie de mogelijkheid om deze persoon op de Nationale Opsporingslijst te zetten. Daarnaast is het mogelijk om een internationaal opsporingsbevel uit te vaardigen. Indien er aanwijzingen zijn dat een voorvluchtige Nederlandse verdachte zich in het buitenland bevindt en Nederland met dit land een uitleveringsverdrag heeft, dan kan Nederland overgaan tot het uitvaardigen van een uitleveringsverzoek aan het desbetreffende land. In het uitleveringsverzoek zal Nederland het betreffende land verzoeken om over te gaan tot aanhouding van de persoon om vervolgens een uitleveringsprocedure te starten ten behoeve van uitlevering van deze persoon aan Nederland. Mijn ministerie als centrale autoriteit zal in dit proces nauw contact onderhouden met de centrale autoriteit van het aangezochte land. Hierbij zal regelmatig worden gevraagd naar de stand van zaken met betrekking tot eventueel gestarte (strafrechtelijke) procedures, tot het moment waarop de feitelijke uitlevering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verblijfplaats van ‘Bolle Jos’</dc:title>
    <meta:user-defined meta:name="OVERHEIDop.ParlID/DC.identifier">ah-tk-20222023-2373</meta:user-defined>
    <meta:user-defined meta:name="OVERHEIDop.configuratie">https://repository.officiele-overheidspublicaties.nl/MasterConfiguraties/MC-OEP-KamervragenAanhangsel-Web/1.3/xml/MC-OEP-KamervragenAanhangsel-Web.xml</meta:user-defined>
    <meta:user-defined meta:name="OVERHEIDop.vraagnummer">2023Z05057</meta:user-defined>
    <meta:user-defined meta:name="OVERHEIDop.aanhangselNummer">2373</meta:user-defined>
    <meta:user-defined meta:name="OVERHEIDop.ontvanger">D. Yesilgöz-Zegerius</meta:user-defined>
    <meta:user-defined meta:name="DCTERMS.W3CDTF/OVERHEIDop.datumOntvangst">2023-04-19</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Ellian over de verblijfplaats van ‘Bolle Jos’</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