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1</text:p>
      <text:p text:style-name="ifm_p_font.roman_mt.3.76mm_ifm">Vragen van het lid <text:span text:style-name="ifm_span_font.bold_ifm">Van Kent</text:span> (SP) aan de Minister van Sociale Zaken en Werkgelegenheid over <text:span text:style-name="ifm_span_font.italic_ifm">een nieuwe ronde van het STAP-budget</text:span> (ingezonden 1 maart 2023).</text:p>
      <text:p text:style-name="ifm_p_font.roman_mt.3.76mm_ifm">Antwoord van Minister <text:span text:style-name="ifm_span_font.bold_ifm">Van Gennip</text:span> (Sociale Zaken en Werkgelegenheid) en van Minister <text:span text:style-name="ifm_span_font.bold_ifm">Wiersma</text:span> (Primair en Voortgezet Onderwijs), mede namens de Minister van Justitie en Veiligheid (ontvangen 19 april 2023). Zie ook Aanhangsel Handelingen, vergaderjaar 2022–2023, nr. 1973.</text:p>
      <text:p text:style-name="ifm_p_mt.3.76mm_ifm">Vraag 1</text:p>
      <text:p text:style-name="ifm_p_ifm">Hoe kijkt u terug op de nieuwe ronde STimulering Arbeidsmarkt Positie (STAP-)budget van dinsdag 28 februari?</text:p>
      <text:p text:style-name="ifm_p_mt.3.76mm_ifm">Antwoord 1</text:p>
      <text:p text:style-name="ifm_p_ifm">Het is erg vervelend voor iedereen die een aanvraag wilde doen, voor opleiders, en voor alle betrokken bij UWV dat er een technische storing was bij de aanvraag voor het STAP-budget op 28 februari. Voor alle mensen die een aanvraag wilden doen, was dit een enorme teleurstelling. Wij doen er uiteraard alles aan om dergelijke ICT-problemen in de toekomst te voorkomen. Inmiddels is de hernieuwde openstelling op 17 maart gelukkig wel zonder problemen verlopen.</text:p>
      <text:p text:style-name="ifm_p_mt.3.76mm_ifm">Vraag 2</text:p>
      <text:p text:style-name="ifm_p_ifm">Hoe kan het dat na twee maanden stilstand de website van het Uitvoeringsinstituut Werknemersverzekering (UWV) toch weer vastliep waardoor mensen uren langer moesten wachten, een foutmelding kregen en uiteindelijk geen aanvraag konden doen?</text:p>
      <text:p text:style-name="ifm_p_mt.3.76mm_ifm">Antwoord 2</text:p>
      <text:p text:style-name="ifm_p_ifm">Er was sprake van een combinatie van factoren. Er was een technische storing van het systeem achter het aanvraagportaal van STAP. Dit gecombineerd met een bijzonder hoog aantal aanvragers maakte dat de storing niet te verhelpen was en uiteindelijk niemand deze dag een aanvraag kon indienen.</text:p>
      <text:p text:style-name="ifm_p_mt.3.76mm_ifm">Vraag 3</text:p>
      <text:p text:style-name="ifm_p_ifm">Klopt het dat veel opleidingen zonder duidelijk aantoonbare meerwaarde, zoals een opleiding tot virtuele maagbandconsulent of energetische therapeut, toch weer werden aangeboden via het STAP-budget?</text:p>
      <text:p text:style-name="ifm_p_mt.3.76mm_ifm">Antwoord 3</text:p>
      <text:p text:style-name="ifm_p_ifm">Het klopt dat opleiders de door u genoemde opleidingen hebben opgenomen in het STAP-scholingsregister. Helaas voldoen niet alle opleidingen die via het STAP-scholingsregister worden aangeboden altijd aan de voorwaarden van de regeling. Tijdens de afgelopen tijdvakken heeft de Toetsingskamer STAP onderzoek gedaan en naar aanleiding daarvan meer dan 5.000 opleidingen uit het aanbod verwijderd, deels vrijwillig en deels op basis van besluiten tot uitsluiting. Ook de keurmerken hebben bij hen aangesloten opleiders aangesproken op opleidingsaanbod dat niet aan lijkt te sluiten op de voorwaarden van STAP wat mede geleid heeft tot vrijwillige terugtrekking van scholingsaanbod. Tegelijkertijd omvat het scholingsregister meer dan 150.000 opleidingen. Opleiders kunnen dagelijks opleidingen aan het register toevoegen of uit het register halen. Dit maakt dat bepaalde opleidingen, zoals bijvoorbeeld de genoemde in de vraagstelling, toch nog voorkomen in het register.</text:p>
      <text:p text:style-name="ifm_p_ifm">Opleiders die hun scholingsaanbod voor STAP in aanmerking brengen, verklaren daarmee dat hun opleiding aan de voorwaarden voldoet. De Toetsingskamer STAP ziet toe op de arbeidsmarktgerichtheid van opleidingen en controleert of opleiders en opleidingen voldoen aan de voorwaarden van STAP. Wanneer scholing niet aan de STAP-voorwaarden voldoet kunnen opleidingen of opleiders uitgesloten worden van STAP.</text:p>
      <text:p text:style-name="ifm_p_ifm">Helaas betekent dit ook dat bepaalde opleiders het grijze gebied opzoeken en opleidingen registreren waarvan achteraf geconstateerd wordt dat die niet voldoet aan de voorwaarden van STAP. De genoemde opleidingen lijken in die categorie te vallen. De ketenpartners werken hard om te zorgen dat het scholingsaanbod voldoet aan de voorwaarden. We zijn daarom bezig met het strenger en strakker maken van de STAP-regeling zodat duidelijker wordt welke opleidingen niet in aanmerking mogen komen voor STAP.<text:note text:id="ID-2371-d37e92" text:note-class="footnote"><text:note-citation text:label="1 ">1</text:note-citation><text:note-body><text:p text:style-name="ifm_p_font.normal_size.6.93pt_mt..5mm_indent.-0.1161in_mleft.0.1161in_ifm">Zoals aangekondigd in de Kamerbrief van 28 november jl., Kamerstuk 30 012, nr. 148.</text:p></text:note-body></text:note> Tegelijkertijd geldt dat STAP uitgaat van de eigen regie van aanvragers. Inherent aan het ondersteunen daarvan is dat iemand zelf kan kiezen welke scholing het beste past. Dit kan scholing zijn die gericht is op de ontwikkeling van beroepsgerichte vaardigheden maar ook scholing van persoonlijke vaardigheden die helpen om de positie van werkenden en werkzoekenden op de arbeidsmarkt te verbeteren.</text:p>
      <text:p text:style-name="ifm_p_ifm">Ten aanzien van cursussen gericht op alternatieve geneeswijzen, is uw Kamer eerder gemeld dat deze cursussen opleiden tot beroepen die in Nederland niet verboden zijn. Op dit moment zijn wij met VWS aan het verkennen of dergelijke cursussen wel arbeidsmarktgericht zijn, mede naar aanleiding van eerdere zorgen uit Uw Kamer, en welke eventuele maatregelen dit vergt. Wanneer er meer duidelijkheid hierover is, zullen wij Uw Kamer hierover berichten.</text:p>
      <text:p text:style-name="ifm_p_mt.3.76mm_ifm">Vraag 4 en 5</text:p>
      <text:p text:style-name="ifm_p_ifm">Klopt het dat verschillende influencers nog steeds geld proberen te verdienen aan het STAP-budget met het aanbieden en promoten van zogenaamde financiële opleidingen via platforms als TikTok?</text:p>
      <text:p text:style-name="ifm_p_ifm">Waarom is dit ook na twee maanden nog steeds niet onmogelijk gemaakt terwijl iedereen die opleidingen onder het STAP-budget opzoekt dit meteen tegenkomt?</text:p>
      <text:p text:style-name="ifm_p_mt.3.76mm_ifm">Antwoord 4 en 5</text:p>
      <text:p text:style-name="ifm_p_ifm">Dergelijke promotie als genoemd in vraag 4 is niet bekend bij de Toetsingskamer STAP. Wel toetst de Toetsingskamer specifiek op «zogenaamde financiële opleidingen». Cursussen over cryptovaluta zonder professioneel karakter dragen niet bij aan de verbetering van de arbeidsmarktpositie van de cursist. Dit zou moeten leiden tot een overstap naar een baan gericht op cryptovaluta of het toepassen van de kennis en/of vaardigheden over cryptovaluta in de huidige baan. Een cursus zonder professioneel karakter zal dan ook als hobbymatig worden beoordeeld door de Toetsingskamer. Wanneer na onderzoek wordt geconstateerd dat er sprake is van hobbymatige scholing, wordt deze scholing van het register worden uitgesloten. Nog voor het volgende aanvraagtijdvak is een wijzigingsregeling voorzien met een explicitering welke scholing per definitie niet voor STAP-subsidie in aanmerking komt.</text:p>
      <text:p text:style-name="ifm_p_ifm">In oktober 2022 is de STAP-regeling gewijzigd waarbij expliciet gemaakt is dat het aanbieden van scholing met cadeaus en andere voordelen niet toegestaan is. Verder staat het opleiders vrij om marketing in te zetten voor hun opleidingsaanbod, tenzij het gaat om misleidende reclame wat volgens het Burgerlijk Wetboek niet is toegestaan.</text:p>
      <text:p text:style-name="ifm_p_mt.3.76mm_ifm">Vraag 6</text:p>
      <text:p text:style-name="ifm_p_ifm">Vindt u nog steeds dat het STAP-budget de juiste methode is om mensen die door willen leren deze mogelijkheid te bieden?</text:p>
      <text:p text:style-name="ifm_p_mt.3.76mm_ifm">Antwoord 6</text:p>
      <text:p text:style-name="ifm_p_ifm">Ja. Met het STAP-budget is voor iedereen met een band met de Nederlandse arbeidsmarkt een individueel scholingsbudget binnen handbereik. Mensen kunnen zich laagdrempelig blijven ontwikkelen en beter regie op hun eigen op hun loopbaan nemen doordat zij zelf de beschikking krijgen over een leer- en ontwikkelbudget. Het doel van het STAP-budget is om de beroepsbevolking duurzaam inzetbaar te houden op de arbeidsmarkt, aanvullend aan de inspanningen vanuit werkgevers en sectoren. Voor Leven Lang ontwikkelen is het uitgangspunt dat werkgevers en werknemers zélf verantwoordelijk zijn voor investeringen in scholing en ontwikkeling. Het STAP-budget is ondersteunend en niet bedoeld om scholing te financieren waar wettelijk gezien een verplichting ligt bij de werkgever om dit te financieren.</text:p>
      <text:p text:style-name="ifm_p_ifm">De laagdrempelige benadering lijkt aan te slaan. Dit wordt bevestigd door cijfers die na elk tijdvak beschikbaar komen. In 2022 heeft het STAP-budget een diverse groep bereikt, met voor een belangrijk deel de groep die relatief weinig scholing volgt. Zo was meer dan de helft van aanvragers praktisch geschoold en hebben naar verhouding veel flexwerkers een aanvraag ingediend. Tegelijkertijd geldt dat STAP een lerende regeling is en dat afgelopen jaar gebleken is dat deze strenger en strakker moet. Met dat proces zijn wij met de ketenpartners van STAP volop bezig. Voorts wordt bezien op welke wijze STAP meer gericht op (om-)scholing naar maatschappelijk cruciale sectoren kan worden ingezet. Uw Kamer wordt hierover voor de zom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een nieuwe ronde van het STAP-budget</dc:title>
    <meta:user-defined meta:name="OVERHEIDop.ParlID/DC.identifier">ah-tk-20222023-2371</meta:user-defined>
    <meta:user-defined meta:name="OVERHEIDop.configuratie">https://repository.officiele-overheidspublicaties.nl/MasterConfiguraties/MC-OEP-KamervragenAanhangsel-Web/1.3/xml/MC-OEP-KamervragenAanhangsel-Web.xml</meta:user-defined>
    <meta:user-defined meta:name="OVERHEIDop.vraagnummer">2023Z03614</meta:user-defined>
    <meta:user-defined meta:name="OVERHEIDop.aanhangselNummer">2371</meta:user-defined>
    <meta:user-defined meta:name="OVERHEIDop.ontvanger">A.D. Wiersma</meta:user-defined>
    <meta:user-defined meta:name="OVERHEIDop.ontvanger">C.E.G. van Gennip</meta:user-defined>
    <meta:user-defined meta:name="DCTERMS.W3CDTF/OVERHEIDop.datumOntvangst">2023-04-19</meta:user-defined>
    <meta:user-defined meta:name="OVERHEIDop.AanhangselTypen/DC.type">Antwoord</meta:user-defined>
    <meta:user-defined meta:name="OVERHEIDop.indiener">B. van K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9</meta:user-defined>
    <meta:user-defined meta:name="DC.title">Antwoord op vragen van het lid Van Kent over een nieuwe ronde van het STAP-budget</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