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8</text:p>
      <text:p text:style-name="ifm_p_font.roman_mt.3.76mm_ifm">Vragen van het lid <text:span text:style-name="ifm_span_font.bold_ifm">Koerhuis</text:span> (VVD) aan de Minister van Infrastructuur en Waterstaat over <text:span text:style-name="ifm_span_font.italic_ifm">het bericht dat klimaatactivisten Eindhoven Airport betreden</text:span> (ingezonden 3 april 2023).</text:p>
      <text:p text:style-name="ifm_p_font.roman_mt.3.76mm_ifm">Antwoord van Minister <text:span text:style-name="ifm_span_font.bold_ifm">Harbers</text:span> (Infrastructuur en Waterstaat) (ontvangen 19 april 2023).</text:p>
      <text:p text:style-name="ifm_p_mt.3.76mm_ifm">Vraag 1</text:p>
      <text:p text:style-name="ifm_p_ifm">Kent u het bericht «Klimaatactivisten betreden Eindhoven Airport»?<text:note text:id="ID-2023Z05840-d37e52" text:note-class="footnote"><text:note-citation text:label="1 ">1</text:note-citation><text:note-body><text:p text:style-name="ifm_p_font.normal_size.6.93pt_mt..5mm_indent.-0.1161in_mleft.0.1161in_ifm">De Telegraaf, 25 maart 2023, https://www.telegraaf.nl/video/2102191063/klimaatactivisten-betreden-eindhoven-airport.</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Op 25 maart jl. heeft Extinction Rebellion (XR) op Eindhoven Airport gedemonstreerd. Parallel aan deze aangekondigde demonstratie heeft een groep van ongeveer honderdvijftig mensen besloten niet op de aangewezen plek te demonsteren en zich toegang te verschaffen tot het niet-openbare, civiele gedeelte van het luchtvaartterrein door een hek open te knippen. Besluitvorming over het al dan niet optreden tegen demonstraties ligt bij het lokale gezag.</text:p>
      <text:p text:style-name="ifm_p_ifm">In dit geval heeft het lokale gezag, op advies van de leden van de lokale vierhoek (burgemeester, Openbaar Ministerie, Politie en Koninklijke Marechaussee) besloten, voor de duur van de aangekondigde demonstratie niet op te treden, maar de demonstranten wel weg te houden van het militair deel van de luchthaven en het kritische deel waar vliegtuigen taxiën en landen en opstijgen. Eindhoven Airport, de Koninklijke Marechaussee en de politie hebben aangegeven dat er geen sprake is geweest van een gevaar voor het vliegverkeer.</text:p>
      <text:p text:style-name="ifm_p_mt.3.76mm_ifm">Vraag 3</text:p>
      <text:p text:style-name="ifm_p_ifm">Herinnert u zich het bericht «Meer dan 400 klimaatactivisten aangehouden voor actie op Schiphol»?<text:note text:id="ID-2023Z05840-d37e72" text:note-class="footnote"><text:note-citation text:label="2 ">2</text:note-citation><text:note-body><text:p text:style-name="ifm_p_font.normal_size.6.93pt_mt..5mm_indent.-0.1161in_mleft.0.1161in_ifm">De Telegraaf, 14 november 2022, https://www.telegraaf.nl/nieuws/56199332/meer-dan-400-klimaatactivisten-aangehouden-voor-actie-op-schiphol.</text:p></text:note-body></text:note></text:p>
      <text:p text:style-name="ifm_p_mt.3.76mm_ifm">Antwoord 3</text:p>
      <text:p text:style-name="ifm_p_ifm">Ja.</text:p>
      <text:p text:style-name="ifm_p_mt.3.76mm_ifm">Vraag 4</text:p>
      <text:p text:style-name="ifm_p_ifm">Hoe heeft het kunnen gebeuren dat na de acties op Schiphol nu op Eindhoven Airport klimaatactivisten eenvoudig de hekken van een luchthaven hebben doorgeknipt en het luchthaventerrein hebben kunnen opwandelen?</text:p>
      <text:p text:style-name="ifm_p_mt.3.76mm_ifm">Antwoord 4</text:p>
      <text:p text:style-name="ifm_p_ifm">Het faciliteren van demonstraties en het al dan niet optreden tegen demonstraties ligt bij het lokale gezag. Uit navraag bij de lokale vierhoek blijkt dat een groep van ongeveer honderdvijftig demonstranten na het openknippen van een toegangshek het niet openbare, civiele deel van het luchthaventerrein hebben betreden. Daarna hebben de Koninklijke Marechaussee en de politie onmiddellijk een menselijke ring om de demonstranten gevormd in de nabijheid van het toegangshek.</text:p>
      <text:p text:style-name="ifm_p_ifm">Het lokale gezag heeft vervolgens besloten, op basis van advies van leden van de lokale vierhoek, niet op te treden gedurende de periode die ook voor de aangekondigde demonstratie gold.</text:p>
      <text:p text:style-name="ifm_p_mt.3.76mm_ifm">Vraag 5</text:p>
      <text:p text:style-name="ifm_p_ifm">Welke maatregelen worden genomen om in de toekomst te voorkomen dat klimaatactivisten eenvoudig een luchthaventerrein kunnen binnendringen en er kunnen verblijven?</text:p>
      <text:p text:style-name="ifm_p_mt.3.76mm_ifm">Antwoord 5</text:p>
      <text:p text:style-name="ifm_p_ifm">Tegen het binnendringen van het niet-openbare deel van de luchthaven kan door het OM worden opgetreden op grond van artikel 162(a) c.q. 163 Wetboek van Strafrecht dan wel 62a van de Luchtvaartwet. Dat blijft het uitgangspunt voor het OM. Bij demonstraties geldt echter dat de burgemeester op basis van de Wet openbare manifestaties (Wom) een afweging maakt of, hoe en in welke mate een demonstratie, al dan niet onaangekondigd en al dan niet op openbaar gebied, wordt gefaciliteerd.</text:p>
      <text:p text:style-name="ifm_p_ifm">Optreden tegen demonstranten die zich op een terrein begeven waar ze niet mogen komen, zoals een luchthaventerrein, wordt per geval door het lokale gezag beoordeeld. Ook in de toekomst zal de inzet van Koninklijke Marechaussee en politie altijd plaatsvinden onder aansturing van het lokale gezag.</text:p>
      <text:p text:style-name="ifm_p_mt.3.76mm_ifm">Vraag 6</text:p>
      <text:p text:style-name="ifm_p_ifm">Hoe kan het dat een deel van de klimaatactivisten eenvoudig het luchthaventerrein weer heeft kunnen afwandelen en niet is opgepakt op basis van de Luchtvaartwet en het verbod om een luchtvaartterrein binnen te dringen en erop te verblijven?</text:p>
      <text:p text:style-name="ifm_p_mt.3.76mm_ifm">Antwoord 6</text:p>
      <text:p text:style-name="ifm_p_ifm">Nadat de demonstranten het luchthaventerrein hadden betreden, hebben de Koninklijke Marechaussee en de politie onmiddellijk een menselijke ring om de demonstranten gevormd in de nabijheid van het toegangshek, op het civiele gedeelte van de luchthaven. Het lokale gezag heeft vervolgens besloten, op basis van het advies van de lokale vierhoek, niet op te treden gedurende de periode die ook voor de aangekondigde demonstratie gold. Na die periode werd aan de demonstranten de gelegenheid geboden vrijwillig te vertrekken. Een aantal demonstranten heeft hiervan gebruik gemaakt. De overige demonstranten zijn vervolgens aangehouden op grond van artikel 62 a lid 2 van de Luchtvaartwet.</text:p>
      <text:p text:style-name="ifm_p_mt.3.76mm_ifm">Vraag 7</text:p>
      <text:p text:style-name="ifm_p_ifm">Hoeveel vluchten zijn geannuleerd, (tijdelijk) niet geland, (tijdelijk) niet opgestegen of uitgeweken, doordat Schiphol, Eindhoven Airport, luchtverkeersleiding of piloten zich hiertoe gedwongen hebben gevoeld als gevolg van de klimaatacties?</text:p>
      <text:p text:style-name="ifm_p_mt.3.76mm_ifm">Antwoord 7</text:p>
      <text:p text:style-name="ifm_p_ifm">Eindhoven Airport heeft laten weten dat op vrijdag 24 maart één vlucht die gepland stond voor zaterdag 25 maart preventief geannuleerd is. Op de dag zelf waren er geen annuleringen of vluchten die moesten uitwijken. Acht uitgaande vluchten waren vertraagd (met een maximum van 108 minuten).</text:p>
      <text:p text:style-name="ifm_p_mt.3.76mm_ifm">Vraag 8</text:p>
      <text:p text:style-name="ifm_p_ifm">Wat is de schade voor Schiphol, Eindhoven Airport, luchtvaartmaatschappijen en passagiers (door annulering, vertraging en uitwijking) als gevolg van de klimaatacties?</text:p>
      <text:p text:style-name="ifm_p_mt.3.76mm_ifm">Antwoord 8</text:p>
      <text:p text:style-name="ifm_p_ifm">Eindhoven Airport heeft laten weten dat de schade als gevolg van klimaatacties bij annulering, vertraging en uitwijking niet anders is dan in een andere situatie. De schade aan de luchthaven beperkte zich tot een opengeknipt hek.</text:p>
      <text:p text:style-name="ifm_p_mt.3.76mm_ifm">Vraag 9</text:p>
      <text:p text:style-name="ifm_p_ifm">In hoeverre wordt de schade voor Schiphol, Eindhoven Airport, luchtvaartmaatschappijen en passagiers (door annulering, vertraging en uitwijking) verhaald op de klimaatactivisten?</text:p>
      <text:p text:style-name="ifm_p_mt.3.76mm_ifm">Antwoord 9</text:p>
      <text:p text:style-name="ifm_p_ifm">Het verhalen van eventuele schade als gevolg klimaatdemonstratie is aan de partijen die deze schade hebben ondervonden.</text:p>
      <text:p text:style-name="ifm_p_mt.3.76mm_ifm">Vraag 10</text:p>
      <text:p text:style-name="ifm_p_ifm">Welke maatregelen worden genomen om de Luchtvaartwet in de toekomst beter te kunnen handhaven?</text:p>
      <text:p text:style-name="ifm_p_mt.3.76mm_ifm">Antwoord 10</text:p>
      <text:p text:style-name="ifm_p_ifm">Het onbevoegd betreden van beschermde delen van luchthaventerreinen betreft een overtreding van artikel 162(a) c.q. 163 Wetboek van Strafrecht dan wel 62a van de Luchtvaartwet. Het lokale gezag is verantwoordelijk voor de handhaving van de openbare orde en naleving van de Wom, alsmede de strafrechtelijke handhaving op en rond luchthaventerreinen. Vanuit deze verantwoordelijkheid heeft de lokale vierhoek direct opgetreden door onmiddellijk een menselijke ring om de demonstranten te vormen waardoor de beveiliging van de burgerluchtvaart niet is gevaar is geweest. In geval van demonstraties en protestacties wordt door politiediensten op omzichtige wijze opgetreden, waarbij oog is voor proportionaliteit van de inzet. Zie verder de reactie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richt dat klimaatactivisten Eindhoven Airport betreden</dc:title>
    <meta:user-defined meta:name="OVERHEIDop.ParlID/DC.identifier">ah-tk-20222023-2368</meta:user-defined>
    <meta:user-defined meta:name="OVERHEIDop.configuratie">https://repository.officiele-overheidspublicaties.nl/MasterConfiguraties/MC-OEP-KamervragenAanhangsel-Web/1.3/xml/MC-OEP-KamervragenAanhangsel-Web.xml</meta:user-defined>
    <meta:user-defined meta:name="OVERHEIDop.vraagnummer">2023Z05840</meta:user-defined>
    <meta:user-defined meta:name="OVERHEIDop.aanhangselNummer">2368</meta:user-defined>
    <meta:user-defined meta:name="OVERHEIDop.ontvanger">M.G.J. Harbers</meta:user-defined>
    <meta:user-defined meta:name="DCTERMS.W3CDTF/OVERHEIDop.datumOntvangst">2023-04-19</meta:user-defined>
    <meta:user-defined meta:name="OVERHEIDop.AanhangselTypen/DC.type">Antwoord</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9</meta:user-defined>
    <meta:user-defined meta:name="DC.title">Antwoord op vragen van het lid Koerhuis over het bericht dat klimaatactivisten Eindhoven Airport betreden</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