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het lid <text:span text:style-name="ifm_span_font.bold_ifm">Van Haga</text:span> (Groep Van Haga) aan de Minister van Financiën over <text:span text:style-name="ifm_span_font.italic_ifm">een klip en klaar onderzoek van het Centraal Planbureau (CPB) aangaande het invoeren van een niet-effectieve gedragstaks</text:span> (ingezonden 29 maart 2023).</text:p>
      <text:p text:style-name="ifm_p_font.roman_mt.3.76mm_ifm">Antwoord van Staatssecretaris <text:span text:style-name="ifm_span_font.bold_ifm">Van Rij</text:span> (Financiën – Fiscaliteit en Belastingdienst) (ontvangen 19 april 2023).</text:p>
      <text:p text:style-name="ifm_p_mt.3.76mm_ifm">Vraag 1</text:p>
      <text:p text:style-name="ifm_p_ifm">Bent u bekend met het bericht «Vraagtekens bij extra belasting vlees en vliegen: gedragstaks niet effectief»?<text:note text:id="ID-2023Z05488-d37e50" text:note-class="footnote"><text:note-citation text:label="1 ">1</text:note-citation><text:note-body><text:p text:style-name="ifm_p_font.normal_size.6.93pt_mt..5mm_indent.-0.1161in_mleft.0.1161in_ifm">https://www.telegraaf.nl/nieuws/43016998/vraagtekens-bij-extra-belasting-vlees-en-vliegen-gedragstaks-niet-effectief.</text:p></text:note-body></text:note></text:p>
      <text:p text:style-name="ifm_p_mt.3.76mm_ifm">Antwoord 1</text:p>
      <text:p text:style-name="ifm_p_ifm">Ja.</text:p>
      <text:p text:style-name="ifm_p_mt.3.76mm_ifm">Vraag 2 en 3</text:p>
      <text:p text:style-name="ifm_p_ifm">Wat vindt u van het feit dat het Centraal Planbureau (CPB) grote vraagtekens plaatst bij het invoeren van extra belastingen om gedrag te beïnvloeden? Kunt u in uw antwoord specifiek een reactie geven op het feit dat het CPB stelt dat belastingen zijn geen «wondermiddel» zijn om gedrag bij te sturen en dat de overheid terughoudend moet zijn met het beïnvloeden van gedrag via het belastingstelsel en dat anders het stelsel onnodig complex wordt en daarmee lastiger uitvoerbaar en moeilijker te overzien voor burgers en bedrijven?</text:p>
      <text:p text:style-name="ifm_p_ifm">Wilt u na dit klip en klare onderzoek van het CPB ophouden om hardwerkende Nederlanders op torenhoge kosten te jagen en het voornemen om extra belasting op vlees, zuivel en vliegen te heffen subiet prullemanderen?</text:p>
      <text:p text:style-name="ifm_p_mt.3.76mm_ifm">Antwoord 2 en 3</text:p>
      <text:p text:style-name="ifm_p_ifm">Ik herken dat het belastingstelsel is in de loop der jaren steeds complexer geworden en dat belastinginstrumenten geen wondermiddel zijn. Door alle fiscale regelingen tegen het licht te houden, wil het kabinet het belastingstelsel eenvoudiger maken. Ook heeft het kabinet al verschillende fiscale regelingen afgeschaft. Fiscale regelingen zijn alleen te verantwoorden als ze doen wat ze beogen, oftewel doeltreffend en doelmatig zijn. Ook bij mogelijke nieuwe beleidsmaatregelen, zoals een eventuele hogere belasting op producten, weegt het kabinet dan ook af of een instrument de verwachtingen waar kan maken. Voor fiscale regelingen wordt het toetsingskader fiscale regelingen doorlopen. In bredere zin geldt dat conform artikel 3.1 van de Comptabiliteitswet expliciet de verwachte doelmatigheid en doeltreffendheid wordt benoemd in een wetsvoorstel. Bij nieuwe belastingen of substantiële verhoging is daar vaak gedegen onderzoek aan voorafgegaan. Zo is bij de verhoging van de vliegbelasting per 1 januari 2023 een impactanalyse gedaan. Hierbij is gekeken naar de effecten van de verhoging op o.a. het aantal reizigers, vliegbewegingen, samenstelling van het verkeer, de opbrengst, directe werkgelegenheidseffecten, geluid en CO<text:span text:style-name="ifm_span_font.subscript_ifm">2</text:span>-emi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een klip en klaar onderzoek van het Centraal Planbureau (CPB) aangaande het invoeren van een niet-effectieve gedragstaks</dc:title>
    <meta:user-defined meta:name="OVERHEIDop.ParlID/DC.identifier">ah-tk-20222023-2367</meta:user-defined>
    <meta:user-defined meta:name="OVERHEIDop.configuratie">https://repository.officiele-overheidspublicaties.nl/MasterConfiguraties/MC-OEP-KamervragenAanhangsel-Web/1.3/xml/MC-OEP-KamervragenAanhangsel-Web.xml</meta:user-defined>
    <meta:user-defined meta:name="OVERHEIDop.vraagnummer">2023Z05488</meta:user-defined>
    <meta:user-defined meta:name="OVERHEIDop.aanhangselNummer">2367</meta:user-defined>
    <meta:user-defined meta:name="OVERHEIDop.ontvanger">M.L.A. van Rij</meta:user-defined>
    <meta:user-defined meta:name="DCTERMS.W3CDTF/OVERHEIDop.datumOntvangst">2023-04-1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Van Haga over een klip en klaar onderzoek van het Centraal Planbureau (CPB) aangaande het invoeren van een niet-effectieve gedragstaks</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