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Kröger</text:span> en <text:span text:style-name="ifm_span_font.bold_ifm">Bromet</text:span> (beiden GroenLinks) aan de Ministers voor Klimaat en Energie, voor Volkshuisvesting en ruimtelijke Ordening en van Landbouw, Natuur en Voedselkwaliteit over <text:span text:style-name="ifm_span_font.italic_ifm">het alleen voor Chinees riet aanvragen van subsidie</text:span> (ingezonden 13 maart 2023).</text:p>
      <text:p text:style-name="ifm_p_font.roman_mt.3.76mm_ifm">Antwoord van Minister <text:span text:style-name="ifm_span_font.bold_ifm">Jetten</text:span> (Klimaat en Energie), mede namens de Minister voor Volkshuisvesting en Ruimtelijke Ordening (ontvangen 19 april 2023).</text:p>
      <text:p text:style-name="ifm_p_mt.3.76mm_ifm">Vraag 1</text:p>
      <text:p text:style-name="ifm_p_ifm">Klopt het dat bij de Rijksdienst voor Ondernemend Nederland (RVO) een meldcode is aangevraagd voor Chinees riet, waardoor huishoudens nu subsidie via de ISDE-regeling kunnen krijgen wanneer zij Chinees riet gebruiken als dakbedekking, maar geen subsidie kunnen krijgen wanneer zij Nederlands riet gebruiken?</text:p>
      <text:p text:style-name="ifm_p_mt.3.76mm_ifm">Antwoord 1</text:p>
      <text:p text:style-name="ifm_p_ifm">Het is belangrijk dat isolatiematerialen zo duurzaam mogelijk en bij voorkeur hernieuwbaar zijn, bijvoorbeeld biobased. Ook is het belangrijk de teelt en productie van biobased materialen meer in Nederland te laten plaatsvinden, vanwege de milieudruk van transport en kansen voor de landbouw. Hier zet het kabinet zich stevig voor in. Op 23 december 2022 heeft de Minister voor Volkshuisvesting en Ruimtelijke Ordening (VRO) de «Beleidsagenda normeren en stimuleren circulair bouwen» aangeboden aan uw Kamer (Kamerstuk 32 852/32 847, nr. 223). De Minister voor VRO geeft daarin aan te willen komen tot een gecombineerde stimulering van vraag en aanbod van biobased grondstoffen op basis van in Nederland geteelde gewassen (zoals vlas, hennep en olifantsgras). Zo wordt er gewerkt aan een subsidiebonus voor milieuvriendelijke isolatie in de subsidieregelingen ISDE, SVOH en SVVE. Ik ga in de voorliggende beantwoording nader in op de inzet om te komen tot duurzamere (isolatie)materialen en op de rol die Nederlands riet daarbij kan hebben.</text:p>
      <text:p text:style-name="ifm_p_ifm">Het klopt dat er een meldcode is aangevraagd en verleend voor Chinees riet en nog niet voor Nederlands riet. In een gesprek met de Nederlandse Vakfederatie Rietdekkers heb ik begrepen dat zij voor Nederlands riet de procedure zijn gestart voor het maken van een prestatieverklaring voor de isolatiewaarde van het materiaal. De resultaten daarvan komen medio mei beschikbaar. Daarna kunnen zij ook een meldcode aanvragen. Ik vind dit goed nieuws.</text:p>
      <text:p text:style-name="ifm_p_ifm">Het product Chinees riet is, net als bij andere aanvragen voor een meldcode, getoetst aan de minimum isolatiewaarde die vereist is om in aanmerking te komen voor ISDE-subsidie (Rd-waarde van minimaal 3,5 m2K/W). Bij isolatiematerialen wordt daarbij om een prestatieverklaring of kwaliteitsverklaring gevraagd van een onafhankelijk instituut (bijvoorbeeld een zogenoemde BCRG-verklaring). Omdat het aangevraagde product aan de isolatievereisten bleek te voldoen, is het opgenomen op de meldcodelijst.</text:p>
      <text:p text:style-name="ifm_p_mt.3.76mm_ifm">Vraag 2</text:p>
      <text:p text:style-name="ifm_p_ifm">Kunt u bevestigen dat riet een goed materiaal is om (relatief) goedkoop en biobased daken te dekken en zo woningen te isoleren?</text:p>
      <text:p text:style-name="ifm_p_mt.3.76mm_ifm">Antwoord 2</text:p>
      <text:p text:style-name="ifm_p_ifm">Voor Chinees riet zoals het op de meldcodelijst staat is een BCRG-verklaring afgegeven waaruit blijkt dat het materiaal aan de isolatiewaarden van de ISDE-regeling voldoet. De prijs van riet en de kosten van het aanbrengen kunnen zeer uiteenlopen, daar kan ik geen algemene uitspraak over doen. Binnen de definitie die wordt gehanteerd door de stichting Nationale Milieudatabase is op basis van de voorhanden informatie te constateren dat riet een hernieuwbaar materiaal is van hergroeibare, biologische oorsprong.<text:note text:id="ID-2365-d37e82" text:note-class="footnote"><text:note-citation text:label="1 ">1</text:note-citation><text:note-body><text:p text:style-name="ifm_p_font.normal_size.6.93pt_mt..5mm_indent.-0.1161in_mleft.0.1161in_ifm">https://milieudatabase.nl/nl/actueel/nieuws/begripsbepaling-voor-hernieuwbaarheid-en-biobased/</text:p></text:note-body></text:note></text:p>
      <text:p text:style-name="ifm_p_mt.3.76mm_ifm">Vraag 3</text:p>
      <text:p text:style-name="ifm_p_ifm">Wat is de reden dat onderscheid wordt gemaakt tussen Chinees geteeld riet en riet uit andere delen van de wereld? Heeft dit te maken met de isolatiewaarde van het riet?</text:p>
      <text:p text:style-name="ifm_p_mt.3.76mm_ifm">Antwoord 3</text:p>
      <text:p text:style-name="ifm_p_ifm">Ook voor Nederlands riet kan een meldcode worden aangevraagd die zal worden verleend als kan worden aangetoond dat het voldoet aan de vereiste minimum isolatiewaarde. De ISDE-regeling maakt niet op voorhand onderscheid naar land van herkomst, het onderscheid met Chinees riet komt doordat hier een meldcode voor werd aangevraagd en niet voor Nederlands (of Europees) riet. Zoals ik in mijn antwoord op vraag 1 schreef, is voor Nederlands riet de procedure gestart voor het maken van een prestatieverklaring van de isolatiewaarde en kan daarna een meldcode worden gevraagd.</text:p>
      <text:p text:style-name="ifm_p_mt.3.76mm_ifm">Vraag 4</text:p>
      <text:p text:style-name="ifm_p_ifm">Kunt u met wetenschappelijk onderzoek aantonen dat de isolatiewaarde van Chinees riet zodanig veel hoger ligt dat dit de voorkeur krijgt boven lokaal geproduceerd riet? Hoe wordt hierin meegewogen dat Chinees riet een afstand moet afleggen van zo’n 8.000 kilometer?</text:p>
      <text:p text:style-name="ifm_p_mt.3.76mm_ifm">Antwoord 4</text:p>
      <text:p text:style-name="ifm_p_ifm">Momenteel wordt onderzocht hoe een goede milieuprestatie van isolatiemateriaal – bijvoorbeeld bij biobased isolatiematerialen – kan worden gewaardeerd in de subsidieregelingen voor isolatie. Uw Kamer zal hierover voor het zomerreces nader worden geinformeerd. De meldcode voor Chinees riet is niet toegekend op basis van een vergelijking met lokaal geproduceerd riet. Er is gecontroleerd of uit de prestatieverklaring of kwaliteitsverklaring bleek dat het voldeed aan de minimum vereiste isolatiewaarde. In de ISDE-regeling zijn geen voorwaarden opgenomen voor het land van herkomst van de gebruikte materialen en wordt niet meegenomen hoe groot de afstand is die het materiaal heeft afgelegd. Overigens is de vraag naar riet sinds enkele decennia al aanzienlijk groter dan de productie van riet in Nederland, waardoor er ook riet geïmporteerd wordt. Chinees riet heeft een groot aandeel in deze import.</text:p>
      <text:p text:style-name="ifm_p_mt.3.76mm_ifm">Vraag 5</text:p>
      <text:p text:style-name="ifm_p_ifm">Is er (toe)zicht op de duurzaamheid van Chinees riet?</text:p>
      <text:p text:style-name="ifm_p_mt.3.76mm_ifm">Antwoord 5</text:p>
      <text:p text:style-name="ifm_p_ifm">In het kader van de Europese Renewable Energy Directive is er toezicht op duurzaamheidscriteria voor biogrondstoffen voor energietoepassingen die worden gebruikt voor de opwekking van energie.</text:p>
      <text:p text:style-name="ifm_p_ifm">Als onderdeel van het Duurzaamheidskader Biogrondstoffen en de bijbehorende uitvoeringsagenda heeft het kabinet aangekondigd dat voor alle biogrondstoffenstromen en -toepassingen (met uitzondering van de inzet van biogrondstoffen voor vezels en voor voedselproductie) duurzaamheidscriteria gaan gelden, dus niet alleen voor de opwekking van energie maar ook voor toepassing van biogrondstoffen in andere sectoren zoals de bouw. Het gaat daarbij om biogrondstoffenstromen en -toepassingen die door de overheid gestimuleerd of gereguleerd worden. Hierop zal ook toezicht bestaan. Uw Kamer wordt binnenkort geïnformeerd over de stand van zaken van het traject dat leidt tot de implementatie van de duurzaamheidscriteria voor biogrondstoffen in wet- en regelgeving.</text:p>
      <text:p text:style-name="ifm_p_mt.3.76mm_ifm">Vraag 6</text:p>
      <text:p text:style-name="ifm_p_ifm">Deelt u de mening dat de productie van Nederlands riet een belangrijk alternatief verdienmodel kan zijn voor boeren in veenweidegebieden die willen overschakelen op duurzame natte teelten?</text:p>
      <text:p text:style-name="ifm_p_mt.3.76mm_ifm">Antwoord 6</text:p>
      <text:p text:style-name="ifm_p_ifm">Ja, ik deel die mening. Zoals aangegeven in de Kamerbrief van 23 december 2022 van de Minister voor VRO over de grondstoffenvoorzieningszekerheid (Kamerstuk 32 852/32 847, nr. 223) wordt gewerkt aan de ontwikkeling van een verdienmodel om de overstap voor akkerbouwers naar de teelt van vezelgewassen (en daarbinnen duurzame natte teelten) aantrekkelijk te maken. Naast de ontwikkeling van (natte) teelttechnieken is ook de ontwikkeling van de keten en het stimuleren van de vraagkant (i.c. bouwers en opdrachtgevers) van belang. Momenteel is het aantal initiatieven nog beperkt en bestaat het vaak nog uit losse schakels. Deze losse schakels moeten worden gekoppeld tot een samenhangende keten van boer tot bouwer.</text:p>
      <text:p text:style-name="ifm_p_mt.3.76mm_ifm">Vraag 7</text:p>
      <text:p text:style-name="ifm_p_ifm">Bent u het eens dat het toepassen van de subsidieregeling op alleen Chinees geproduceerd riet een ongelijk speelveld creëert binnen de sector? Kunt u een inschatting maken van de omvang van het concurrentienadeel voor Nederlandse riettelers?</text:p>
      <text:p text:style-name="ifm_p_mt.3.76mm_ifm">Antwoord 7</text:p>
      <text:p text:style-name="ifm_p_ifm">Zoals aangegeven werkt de Vakfederatie Rietdekkers aan een prestatieverklaring voor Nederlands riet en kan zij daarna een meldcode aanvragen. In de ISDE-regeling wordt in beginsel geen onderscheid gemaakt in land van herkomst van de gebruikte isolatiematerialen.</text:p>
      <text:p text:style-name="ifm_p_mt.3.76mm_ifm">Vraag 8</text:p>
      <text:p text:style-name="ifm_p_ifm">Kunt u toelichten in hoeverre dit onderscheid in de subsidieregeling conform de Europese staatssteunregels is?</text:p>
      <text:p text:style-name="ifm_p_mt.3.76mm_ifm">Antwoord 8</text:p>
      <text:p text:style-name="ifm_p_ifm">Zie antwoord op vraag 7.</text:p>
      <text:p text:style-name="ifm_p_mt.3.76mm_ifm">Vraag 9</text:p>
      <text:p text:style-name="ifm_p_ifm">Verlenen andere EU-lidstaten ook subsidie aan de import van Chinees riet?</text:p>
      <text:p text:style-name="ifm_p_mt.3.76mm_ifm">Antwoord 9</text:p>
      <text:p text:style-name="ifm_p_ifm">Ik ben niet bekend met subsidieregelingen bij andere EU-lidstaten waarbij Chinees riet wel wordt bevoordeeld ten opzichte van riet uit andere landen.</text:p>
      <text:p text:style-name="ifm_p_mt.3.76mm_ifm">Vraag 10</text:p>
      <text:p text:style-name="ifm_p_ifm">Kunt u uitleggen hoe deze subsidieregeling tot stand is gekomen, wie de aanvragers waren, welke stakeholders zijn geraadpleegd en welke onderzoeken hieraan ten grondslag lagen?</text:p>
      <text:p text:style-name="ifm_p_mt.3.76mm_ifm">Antwoord 10</text:p>
      <text:p text:style-name="ifm_p_ifm">Sinds 1 januari 2021 kan door woningeigenaren voor isolatiemaatregelen subsidie worden aangevraagd binnen de ISDE. Sinds begin af aan gelden er voor de isolatiemaatregelen kwaliteitscriteria waarvan de isolatiewaarde de belangrijkste is. De regeling wordt gemonitord en periodiek geëvalueerd.</text:p>
      <text:p text:style-name="ifm_p_mt.3.76mm_ifm">Vraag 11</text:p>
      <text:p text:style-name="ifm_p_ifm">Zijn er meer voorbeelden van (vrijwel) identieke producten waarbij de een wel en de ander geen subsidie krijgt?</text:p>
      <text:p text:style-name="ifm_p_mt.3.76mm_ifm">Antwoord 11</text:p>
      <text:p text:style-name="ifm_p_ifm">Zoals aangegeven kunnen ook leveranciers van Nederlands riet een aanvraag doen om hun product op de meldcodelijst van de ISDE te plaatsen. De voornaamste voorwaarde waar isolatiemateriaal aan moet voldoen om in aanmerking te komen voor ISDE-subsidie is dat het voldoet aan de minimum vereiste voor wat betreft de isolatiewaarde. Producten die (net) niet voldoen aan deze voorwaarde vallen af. Ik ben niet bekend met een voorbeeld van (vrijwel) identieke producten waarbij de een wel en de ander niet voor subsidie in aanmerk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Bromet over het alleen voor Chinees riet aanvragen van subsidie</dc:title>
    <meta:user-defined meta:name="OVERHEIDop.ParlID/DC.identifier">ah-tk-20222023-2365</meta:user-defined>
    <meta:user-defined meta:name="OVERHEIDop.configuratie">https://repository.officiele-overheidspublicaties.nl/MasterConfiguraties/MC-OEP-KamervragenAanhangsel-Web/1.3/xml/MC-OEP-KamervragenAanhangsel-Web.xml</meta:user-defined>
    <meta:user-defined meta:name="OVERHEIDop.vraagnummer">2023Z04266</meta:user-defined>
    <meta:user-defined meta:name="OVERHEIDop.aanhangselNummer">2365</meta:user-defined>
    <meta:user-defined meta:name="OVERHEIDop.ontvanger">R.A.A. Jetten</meta:user-defined>
    <meta:user-defined meta:name="DCTERMS.W3CDTF/OVERHEIDop.datumOntvangst">2023-04-19</meta:user-defined>
    <meta:user-defined meta:name="OVERHEIDop.AanhangselTypen/DC.type">Antwoord</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Kröger en Bromet over het alleen voor Chinees riet aanvragen van subsidie</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