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Wilders</text:span> (PVV) aan de Minister-President en de Ministers van Buitenlandse Zaken, van Justitie en Veiligheid en van Binnenlandse Zaken en Koninkrijksrelaties over <text:span text:style-name="ifm_span_font.italic_ifm">de definitieve fatwa en de oproep aan Nederlandse moslims mij te vermoorden</text:span> (ingezonden 17 april 2023).</text:p>
      <text:p text:style-name="ifm_p_font.roman_mt.3.76mm_ifm">Antwoord van Minister <text:span text:style-name="ifm_span_font.bold_ifm">Rutte</text:span> (Algemene Zaken), mede namens de Ministers van Justitie en Veiligheid, van Buitenlandse Zaken en van Binnenlandse Zaken en Koninkrijksrelaties (ingezonden 20 april 2023).</text:p>
      <text:p text:style-name="ifm_p_mt.3.76mm_ifm">Vraag 1, 2 en 3</text:p>
      <text:p text:style-name="ifm_p_ifm">Heeft u kennisgenomen van het recente filmpje en berichten waarin de Pakistaanse Mufti Jalali zijn fatwa – doodvonnis – tegen mij bevestigt en als onherroepelijk en definitief benoemd? Wat is uw oordeel daarover?</text:p>
      <text:p text:style-name="ifm_p_ifm">Heeft u er ook kennis van genomen dat in die fatwa Nederlandse moslims worden opgeroepen en aangemoedigd mij te vermoorden? Wat is uw oordeel daarover? Deelt u de mening dat dit walgelijk is en publiekelijk moet worden veroordeeld? Bent u daartoe bereid?</text:p>
      <text:p text:style-name="ifm_p_ifm">Herinnert u zich nog dat afgelopen jaren – na eerdere soortgelijke bedreigingen van de Pakistaanse Taliban, ISIS en Al Qaida – ook andere Pakistaanse geestelijken fatwa’s over mij hebben uitgesproken maar daarnaast ook anderen zoals leiders van politieke partijen, bekende Pakistaanse cricketspelers en acteurs hebben opgeroepen mij te vermoorden en dat honderden zo niet duizenden Pakistanen mij inmiddels ook met de dood hebben bedreigd? Wat is uw oordeel daarover? Vindt u dat acceptabel?</text:p>
      <text:p text:style-name="ifm_p_mt.3.76mm_ifm">Antwoord 1, 2 en 3</text:p>
      <text:p text:style-name="ifm_p_ifm">Het kabinet heeft kennis genomen van de fatwa van Mufti Jalali en vindt de teksten verwerpelijk en gevaarlijk. Bedreigingen, en in het bijzonder bedreigingen van volksvertegenwoordigers, horen absoluut niet thuis in onze samenleving, ongeacht of deze uit binnen- of buitenland komen. Dit ondermijnt onze democratie. De heer Wilders heeft het recht om, net als iedere volksvertegenwoordiger, in vrijheid zijn standpunten en mening te verkondigen. Dat is een groot goed en dat recht moet door ons allen worden beschermd.</text:p>
      <text:p text:style-name="ifm_p_ifm">De Minister van Justitie en Veiligheid heeft op 16 april jl. en de Minister van Buitenlandse Zaken heeft op 17 april jl. de fatwa waarin Nederlandse moslims worden opgeroepen om de heer Wilders te vermoorden publiekelijk veroordeeld. Ik heb op 20 februari jl. nog mijn ernstige zorgen gedeeld met de premier van Pakistan. Dit is ook gebeurd tijdens het gesprek van de Minister van Buitenlandse Zaken met zijn Pakistaanse collega op 18 januari jl., tijdens de hoogambtelijke politieke consultaties met Pakistan op 8 februari jl.Zoals op 17 april jl. bekend gemaakt werd, heeft het Openbaar Ministerie besloten tot vervolging over te gaan van een Pakistaanse onderdaan die in 2018 een beloning had uitgeloofd aan degene die de heer Wilders zou doden. Het kabinet is van mening dat hiermee een duidelijk signaal wordt afgegeven dat pogingen tot uitlokking van moord, opruiing en bedreiging zeer serieus worden genomen.</text:p>
      <text:p text:style-name="ifm_p_mt.3.76mm_ifm">Vraag 4</text:p>
      <text:p text:style-name="ifm_p_ifm">Herinnert u zich ook dat er eerder meerdere Pakistanen feitelijk naar Nederland zijn gekomen met het doel mij te vermoorden? Kunt u uitsluiten dat dit na alle (nieuwe) fatwa’s en bedreigingen opnieuw zal gebeuren?</text:p>
      <text:p text:style-name="ifm_p_mt.3.76mm_ifm">Antwoord 4</text:p>
      <text:p text:style-name="ifm_p_ifm">Er kan hier niet in worden gegaan op concrete dreiging-casuïstiek en beveiligingsmaatregelen van personen, maar het kabinet keurt de fatwa’s en bedreigingen ten zeerste af. Bedreigingen aan het adres van een democratisch gekozen volksvertegenwoordiger zijn onacceptabel.</text:p>
      <text:p text:style-name="ifm_p_mt.3.76mm_ifm">Vraag 5</text:p>
      <text:p text:style-name="ifm_p_ifm">Wanneer komt voor u het moment dat u aan het herhaaldelijk oproepen tot het vermoorden van een Nederlands volksvertegenwoordiger en Tweede Kamerlid, zonder dat Pakistan ook maar één keer tot strafrechtelijke vervolging van de daders is overgegaan, stevige consequenties verbindt zoals het uitwijzen van de Pakistaanse ambassadeur in Nederland? Bent u bereid dat nu alsnog te doen? Zo nee, waarom niet en wat gaat u nu dan wel doen?</text:p>
      <text:p text:style-name="ifm_p_mt.3.76mm_ifm">Antwoord 5</text:p>
      <text:p text:style-name="ifm_p_ifm">De afkeuring en diepe zorgen van het kabinet over de ernstige bedreigingen aan het adres van de heer Wilders worden door de Nederlandse overheid op alle niveaus en bij elke gelegenheid bij de Pakistaanse autoriteiten geuit en dit zullen we blijven doen. De Minister van Buitenlandse Zaken is voornemens zijn Pakistaanse ambtgenoot zo snel mogelijk te spreken over de recente bedreigingen en fatwa’s om ook persoonlijk zijn aandacht hiervoor te vragen.</text:p>
      <text:p text:style-name="ifm_p_ifm">De Nederlandse regering roept continu de Pakistaanse regering op zich tot het uiterste in te spannen om dergelijke bedreigingen een halt toe te roepen.</text:p>
      <text:p text:style-name="ifm_p_mt.3.76mm_ifm">Vraag 6</text:p>
      <text:p text:style-name="ifm_p_ifm">Heeft u de indruk dat de informatiepositie van de Algemene Inlichtingen- en Veiligheidsdienst (AIVD) ter zake kwalitatief voldoende is en dat zij deze fatwa’s en bedreigingen naar behoren kunnen duiden en voldoende serieus nemen? Is de Nationaal Coördinator Terrorismebestrijding en Veiligheid (NCTV) hierover voldoende adequaat door de AIVD geïnformeerd? Welke acties hebben AIVD en NCTV inmiddels ondernomen en is de Dienst Koninklijke en Diplomatieke Beveiliging (DKDB) afdoende geinformeerd?</text:p>
      <text:p text:style-name="ifm_p_mt.3.76mm_ifm">Antwoord 6</text:p>
      <text:p text:style-name="ifm_p_ifm">Zoals bij uw Kamer bekend kan ik over de werkwijze van de inlichtingen- en veiligheidsdiensten, alsmede informatie over concrete dreigings-casuïstiek en beveiligingsmaatregelen van personen, in het openbaar geen uitspraken doen. In het algemeen kan ik wel opmerken dat door de inlichtingen- en veiligheidsdiensten en de politie doorlopend, zowel desgevraagd als ongevraagd, dreigingsproducten worden opgesteld. Op basis van de dreigingsproducten worden, indien daar aanleiding toe is, passende maatregelen getroffen.</text:p>
      <text:p text:style-name="ifm_p_mt.3.76mm_ifm">Vraag 7</text:p>
      <text:p text:style-name="ifm_p_ifm">Wilt u deze vragen gelet op de urgentie vóór donderdag 20 april, 12.00 uur beantwoorden?</text:p>
      <text:p text:style-name="ifm_p_mt.3.76mm_ifm">Antwoord 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de definitieve fatwa en de oproep aan Nederlandse moslims mij te vermoorden</dc:title>
    <meta:user-defined meta:name="OVERHEIDop.ParlID/DC.identifier">ah-tk-20222023-2364</meta:user-defined>
    <meta:user-defined meta:name="OVERHEIDop.configuratie">https://repository.officiele-overheidspublicaties.nl/MasterConfiguraties/MC-OEP-KamervragenAanhangsel-Web/1.3/xml/MC-OEP-KamervragenAanhangsel-Web.xml</meta:user-defined>
    <meta:user-defined meta:name="OVERHEIDop.vraagnummer">2023Z06923</meta:user-defined>
    <meta:user-defined meta:name="OVERHEIDop.aanhangselNummer">2364</meta:user-defined>
    <meta:user-defined meta:name="OVERHEIDop.ontvanger">M. Rutte</meta:user-defined>
    <meta:user-defined meta:name="DCTERMS.W3CDTF/OVERHEIDop.datumOntvangst">2023-04-20</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Wilders over de definitieve fatwa en de oproep aan Nederlandse moslims mij te vermoord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