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2</text:p>
      <text:p text:style-name="ifm_p_font.roman_mt.3.76mm_ifm">Vragen van de leden <text:span text:style-name="ifm_span_font.bold_ifm">Peters</text:span> (CDA) en <text:span text:style-name="ifm_span_font.bold_ifm">Beertema</text:span> (PVV) aan de Minister voor Primair en Voortgezet Onderwijs over <text:span text:style-name="ifm_span_font.italic_ifm">het bericht «Steeds meer Nederlandse leerkrachten in Vlaanderen»</text:span> (ingezonden 30 maart 2023).</text:p>
      <text:p text:style-name="ifm_p_font.roman_mt.3.76mm_ifm">Antwoord van Minister <text:span text:style-name="ifm_span_font.bold_ifm">Wiersma</text:span> (Primair en Voortgezet Onderwijs) (ontvangen 20 april 2023).</text:p>
      <text:p text:style-name="ifm_p_mt.3.76mm_ifm">Vraag 1</text:p>
      <text:p text:style-name="ifm_p_ifm">Is bij u bekend dat er steeds meer Nederlandse leerkrachten in Vlaanderen werken als leerkracht?<text:note text:id="ID-2023Z05593-d37e47" text:note-class="footnote"><text:note-citation text:label="1 ">1</text:note-citation><text:note-body><text:p text:style-name="ifm_p_font.normal_size.6.93pt_mt..5mm_indent.-0.1161in_mleft.0.1161in_ifm">Nieuwsblad.be, d.d. 15 maart 2023, Steeds meer Nederlandse leerkrachten in Vlaanderen, https://m.nieuwsblad.be/cnt/dmf20230315_94208124</text:p></text:note-body></text:note></text:p>
      <text:p text:style-name="ifm_p_mt.3.76mm_ifm">Antwoord 1</text:p>
      <text:p text:style-name="ifm_p_ifm">Ja, ik ben bekend met dit bericht.</text:p>
      <text:p text:style-name="ifm_p_mt.3.76mm_ifm">Vraag 2 en 3</text:p>
      <text:p text:style-name="ifm_p_ifm">Zou een reden kunnen zijn dat er in Vlaanderen meer aandacht is voor een stevige theoretische basis?</text:p>
      <text:p text:style-name="ifm_p_ifm">Zou een reden kunnen zijn dat in Vlaanderen leerkrachten minder bezig moeten zijn met het onderhandelen met kinderen en het gezag van de leerkracht nog van betekenis is?</text:p>
      <text:p text:style-name="ifm_p_mt.3.76mm_ifm">Antwoord 2 en 3</text:p>
      <text:p text:style-name="ifm_p_ifm">Leraar zijn is een heel mooi en betekenisvol vak, of je nu werkt in Nederland of Vlaanderen. Er kunnen verschillende redenen zijn waarom Nederlandse leerkrachten ervoor kiezen om te werken in Vlaanderen. Dat kunnen verschillen in onderwijssystemen of arbeidsvoorwaarden zijn, maar er zijn ook andere verklaringen denkbaar zoals culturele verschillen, verschillen in woningprijzen of persoonlijke motieven. De cijfers betekenen overigens niet noodzakelijk dat het gaat over personen die in Nederland hun lerarenopleiding volgden of wonen en dan naar Vlaanderen uitwijken om les te geven. Ruim de helft van de Nederlandse leerkrachten in Vlaanderen werkt bovendien in Antwerpen of Brussel, waar al jaren een vrij grote gemeenschap van Nederlanders woont en werkt. Ook dat verklaart een deel van de cijfers. Overigens verdienen leerkrachten in Nederland over het algemeen niet minder dan in Vlaanderen.<text:note text:id="ID-2362-d37e98" text:note-class="footnote"><text:note-citation text:label="2 ">2</text:note-citation><text:note-body><text:p text:style-name="ifm_p_font.normal_size.6.93pt_mt..5mm_indent.-0.1161in_mleft.0.1161in_ifm">https://onderwijs.vlaanderen.be/onderwijspersoneel/van-basis-tot-volwassenenonderwijs/salaris</text:p></text:note-body></text:note></text:p>
      <text:p text:style-name="ifm_p_mt.3.76mm_ifm">Vraag 4</text:p>
      <text:p text:style-name="ifm_p_ifm">Wat gaat u doen om ervoor te zorgen dat Nederlandse leerkrachten in Nederland willen blijven werken?</text:p>
      <text:p text:style-name="ifm_p_mt.3.76mm_ifm">Antwoord 4</text:p>
      <text:p text:style-name="ifm_p_ifm">Daarvoor moeten wat mij betreft alle registers open, zoals in de Lerarenstrategie beschreven staat.<text:note text:id="ID-2362-d37e120" text:note-class="footnote"><text:note-citation text:label="3 ">3</text:note-citation><text:note-body><text:p text:style-name="ifm_p_font.normal_size.6.93pt_mt..5mm_indent.-0.1161in_mleft.0.1161in_ifm">Kamerstuk 2021–2022, 27 923 nr. 444</text:p></text:note-body></text:note> We moeten er samen voor zorgen dat het beroep leraar aantrekkelijk is en blijft, zodat leraren en schoolleiders graag in het onderwijs werken en er meer mensen in het onderwijs aan de slag willen. We hebben daarom onder andere investeringen gedaan in de salarissen van leraren en het aanpakken van werkdruk, we geven meer ruimte voor ontwikkeling en professionalisering, we zorgen dat meer mensen kiezen voor de opleiding via zij-instroom routes en we stellen extra geld beschikbaar voor ondersteunend personeel om leraar te worden. Daarnaast zetten we in op meer (regionale) samenwerking en maken we samen met onderwijsorganisaties afspraken over ingewikkelde dilemma’s over onderwijstijd, bevoegdheden en flexibilisering van de lerarenopleidingen. Voor de zomer informeren mijn collega, Minister Dijkgraaf en ik u over de voort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eters en Beertema over het bericht ‘Steeds meer Nederlandse leerkrachten in Vlaanderen’</dc:title>
    <meta:user-defined meta:name="OVERHEIDop.ParlID/DC.identifier">ah-tk-20222023-2362</meta:user-defined>
    <meta:user-defined meta:name="OVERHEIDop.configuratie">https://repository.officiele-overheidspublicaties.nl/MasterConfiguraties/MC-OEP-KamervragenAanhangsel-Web/1.3/xml/MC-OEP-KamervragenAanhangsel-Web.xml</meta:user-defined>
    <meta:user-defined meta:name="OVERHEIDop.vraagnummer">2023Z05593</meta:user-defined>
    <meta:user-defined meta:name="OVERHEIDop.aanhangselNummer">2362</meta:user-defined>
    <meta:user-defined meta:name="OVERHEIDop.ontvanger">A.D. Wiersma</meta:user-defined>
    <meta:user-defined meta:name="DCTERMS.W3CDTF/OVERHEIDop.datumOntvangst">2023-04-20</meta:user-defined>
    <meta:user-defined meta:name="OVERHEIDop.AanhangselTypen/DC.type">Antwoord</meta:user-defined>
    <meta:user-defined meta:name="OVERHEIDop.indiener">H.J. Beertema</meta:user-defined>
    <meta:user-defined meta:name="OVERHEIDop.indiener">W.P.H.J. Pet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0</meta:user-defined>
    <meta:user-defined meta:name="DC.title">Antwoord op vragen van de leden Peters en Beertema over het bericht ‘Steeds meer Nederlandse leerkrachten in Vlaanderen’</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