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0</text:p>
      <text:p text:style-name="ifm_p_font.roman_mt.3.76mm_ifm">Vragen van de leden <text:span text:style-name="ifm_span_font.bold_ifm">Den Haan</text:span> (Fractie Den Haan) en <text:span text:style-name="ifm_span_font.bold_ifm">Smals</text:span> (VVD) aan de Minister van Sociale Zaken en Werkgelegenheid over <text:span text:style-name="ifm_span_font.italic_ifm">het bericht «Aanzienlijk onbenut arbeidspotentieel onder gepensioneerden»</text:span> (ingezonden 13 april 2023).</text:p>
      <text:p text:style-name="ifm_p_font.roman_mt.3.76mm_ifm">Mededeling van Minister <text:span text:style-name="ifm_span_font.bold_ifm">Van Gennip</text:span> (Sociale Zaken en Werkgelegenheid) (ontvangen 20 april 2023).</text:p>
      <text:p text:style-name="ifm_p_mt.3.76mm_ifm">Vraag 1</text:p>
      <text:p text:style-name="ifm_p_ifm">Bent u bekend met het bericht «Aanzienlijk onbenut arbeidspotentieel onder gepensioneerden»?<text:note text:id="ID-2023Z06661-d37e52" text:note-class="footnote"><text:note-citation text:label="1 ">1</text:note-citation><text:note-body><text:p text:style-name="ifm_p_font.normal_size.6.93pt_mt..5mm_indent.-0.1161in_mleft.0.1161in_ifm">ESB, 10 april 2023, «Aanzienlijk onbenut arbeidspotentieel onder gepensioneerden», (Aanzienlijk onbenut arbeidspotentieel onder gepensioneerden – ESB).</text:p></text:note-body></text:note></text:p>
      <text:p text:style-name="ifm_p_mt.3.76mm_ifm">Vraag 2</text:p>
      <text:p text:style-name="ifm_p_ifm">Deelt u de opvatting dat pensioen nu te veel een harde scheidslijn is tussen werken en niet werken en dat moet worden ingezet op een meer geleidelijke afbouw van het deelnemen aan de arbeidsmarkt voor wie dat wenst?</text:p>
      <text:p text:style-name="ifm_p_mt.3.76mm_ifm">Vraag 3</text:p>
      <text:p text:style-name="ifm_p_ifm">Bent u bereid om te bevorderen dat in overleg met werknemers er geruime tijd voor de pensionering een traject wordt aangevangen waarbij werkgever en werknemer in gesprek gaan over de wensen en mogelijkheden ten aan zien van doorwerken na pensioenleeftijd? Zo ja, op welke wijze?</text:p>
      <text:p text:style-name="ifm_p_mt.3.76mm_ifm">Vraag 4</text:p>
      <text:p text:style-name="ifm_p_ifm">Is bekend waarom werkgevers terughoudend zijn met betrekking tot het aannemen of in dienst houden van mensen na hun pensioendatum? Kunt u onderzoeken in hoeverre de genomen wettelijke maatregelen, die het risico bij het in dienst nemen of houden van oudere werknemers of gepensioneerden beperken, effectief zijn om deze terughoudendheid terug te dringen?</text:p>
      <text:p text:style-name="ifm_p_mt.3.76mm_ifm">Vraag 5</text:p>
      <text:p text:style-name="ifm_p_ifm">Kunt u aangeven in hoeverre deze maatregelen bij het midden- en kleinbedrijf (MKB), de grootste banenmotor, bekend zijn en welke administratieve druk het faciliteren van het doorwerken na de pensioenleeftijd geeft bij kleine ondernemingen die in het algemeen niet over bijvoorbeeld een Human Resources (HR) afdeling beschikken?</text:p>
      <text:p text:style-name="ifm_p_mt.3.76mm_ifm">Vraag 6</text:p>
      <text:p text:style-name="ifm_p_ifm">Is bekend welke andere wetgeving als beklemmend wordt ervaren door werkgevers bij het in dienst nemen of houden van gepensioneerden? Zo ja, bent u bereid deze wetgeving aan te passen? Zo nee, bent u bereid om hier onderzoek naar te doen?</text:p>
      <text:p text:style-name="ifm_p_mt.3.76mm_ifm">Vraag 7</text:p>
      <text:p text:style-name="ifm_p_ifm">Bent u bereid om, nu uit onderzoek blijkt dat flexibiliteit voor ouderen een belangrijke voorwaarde is om door te blijven werken of weer in te treden, te verkennen of voor deze groep uitzonderingen in nieuwe wetgeving ten aanzien van het beperken van de flexibiliteit in arbeidscontracten nodig zijn, bijvoorbeeld ten aanzien van het nulurencontract? Zo nee, waarom niet?</text:p>
      <text:p text:style-name="ifm_p_mt.3.76mm_ifm">Vraag 8</text:p>
      <text:p text:style-name="ifm_p_ifm">Deelt u de opvatting dat nieuwe vormen van flexibiliteit in arbeidsrechtelijke verhoudingen nodig zijn om gepensioneerde werknemers aan te trekken en in dienst te houden? Zo ja, bent u bereid om hier een verkenning naar te doen?</text:p>
      <text:p text:style-name="ifm_p_mt.3.76mm_ifm">Vraag 9</text:p>
      <text:p text:style-name="ifm_p_ifm">Welke andere mogelijkheden ziet u om werkgevers te bewegen om ouderen in dienst te nemen en in diens te houden, nu blijkt dat het aantrekken van gepensioneerden in veel organisaties nog steeds taboe is?</text:p>
      <text:h text:style-name="ifm_p_font.bold_mt.5.08mm_page.keep-with-next_ifm" text:outline-level="2">Mededeling</text:h>
      <text:p text:style-name="ifm_p_mt.4.23mm_ifm">Hierbij deel ik u mede dat de beantwoording van de Kamervragen van de leden Den Haan (Fractie Den Haan) en Smals (VVD) over het bericht «Aanzienlijk onbenut arbeidspotentieel onder gepensioneerden» niet binnen de gestelde termijn van drie weken mogelijk is. Dit komt doordat de afstemming met alle betrokkenen meer tijd vergt.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n Haan en Smals over het bericht 'Aanzienlijk onbenut arbeidspotentieel onder gepensioneerden'</dc:title>
    <meta:user-defined meta:name="OVERHEIDop.ParlID/DC.identifier">ah-tk-20222023-2360</meta:user-defined>
    <meta:user-defined meta:name="OVERHEIDop.configuratie">https://repository.officiele-overheidspublicaties.nl/MasterConfiguraties/MC-OEP-KamervragenAanhangsel-Web/1.3/xml/MC-OEP-KamervragenAanhangsel-Web.xml</meta:user-defined>
    <meta:user-defined meta:name="OVERHEIDop.vraagnummer">2023Z06661</meta:user-defined>
    <meta:user-defined meta:name="OVERHEIDop.aanhangselNummer">2360</meta:user-defined>
    <meta:user-defined meta:name="OVERHEIDop.ontvanger">C.E.G. van Gennip</meta:user-defined>
    <meta:user-defined meta:name="DCTERMS.W3CDTF/OVERHEIDop.datumOntvangst">2023-04-20</meta:user-defined>
    <meta:user-defined meta:name="OVERHEIDop.AanhangselTypen/DC.type">Mededeling</meta:user-defined>
    <meta:user-defined meta:name="OVERHEIDop.indiener">B.M.G. Smals</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Uitstel beantwoording vragen van de leden Den Haan en Smals over het bericht 'Aanzienlijk onbenut arbeidspotentieel onder gepensioneerden'</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