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de leden <text:span text:style-name="ifm_span_font.bold_ifm">Becker</text:span> en <text:span text:style-name="ifm_span_font.bold_ifm">Michon-Derkzen</text:span> (beiden VVD) aan de Ministers van Sociale Zaken en Werkgelegenheid en van Justitie en Veiligheid over <text:span text:style-name="ifm_span_font.italic_ifm">het bericht «Zelfbenoemde salafistenpolitie zaait angst in moskeeën: moslims met verkeerd geloof aan schandpaal genageld; AIVD en NCTV waarschuwen: salafistische aanjagers worden steeds grover en mondiger»</text:span> (ingezonden 6 april 2023).</text:p>
      <text:p text:style-name="ifm_p_font.roman_mt.3.76mm_ifm">Mededeling van Minister <text:span text:style-name="ifm_span_font.bold_ifm">Van Gennip</text:span> (Sociale Zaken en Werkgelegenheid), mede namens de Minister van Justitie en Veiligheid (ontvangen 20 april 2023).</text:p>
      <text:p text:style-name="ifm_p_mt.3.76mm_ifm">Vraag 1</text:p>
      <text:p text:style-name="ifm_p_ifm">Herinnert u zich de antwoorden op de Kamervragen over het bericht «Zelfbenoemde salafistenpolitie zaait angst in moskeeën: moslims met «verkeerd geloof» aan schandpaal genageld; AIVD en NCTV waarschuwen: salafistische aanjagers worden steeds grover en mondiger»?<text:note text:id="ID-2023Z06141-d37e51" text:note-class="footnote"><text:note-citation text:label="1 ">1</text:note-citation><text:note-body><text:p text:style-name="ifm_p_font.normal_size.6.93pt_mt..5mm_indent.-0.1161in_mleft.0.1161in_ifm">Aanhangsel Handelingen II, vergaderjaar 2022–2023, nr. 2084.</text:p></text:note-body></text:note></text:p>
      <text:p text:style-name="ifm_p_mt.3.76mm_ifm">Vraag 2</text:p>
      <text:p text:style-name="ifm_p_ifm">Hoe verhoudt de beantwoording van bovenstaande Kamervragen zich tot de passage in het coalitieakkoord; «We beschermen de samenleving tegen de dreiging van alle vormen van radicalisering en haatzaaien, van jihadisme tot links- en rechts-extremisme. Ook moet er meer aandacht zijn voor de ontwrichtende werking van anti-overheids- en antidemocratische sentimenten en desinformatie. Door in te zetten op preventie, signalering, opsporing, vervolging en stevig te straffen pakken we dit aan»?</text:p>
      <text:p text:style-name="ifm_p_mt.3.76mm_ifm">Vraag 3</text:p>
      <text:p text:style-name="ifm_p_ifm">Op welke termijn wordt de nota van wijziging bij het wetsvoorstel grondslaggegevensverwerking Nationaal Coördinator Terrorismebestrijding en Veiligheid (NCTV) naar de Kamer gestuurd?</text:p>
      <text:p text:style-name="ifm_p_mt.3.76mm_ifm">Vraag 4</text:p>
      <text:p text:style-name="ifm_p_ifm">Wat zijn de concrete gevolgen voor de nationale veiligheid van Nederland nu de NCTV blijkens de antwoorden niet langer nieuwe ontwikkelingen met relevantie voor de nationale veiligheid in een vroeg stadium kan signaleren en, op basis van die kennis, zijn coördinerende taken met betrekking tot terrorismebestrijding en nationale veiligheid niet langer kan uitvoeren, zoals u in de antwoorden schrijft?</text:p>
      <text:p text:style-name="ifm_p_mt.3.76mm_ifm">Vraag 5</text:p>
      <text:p text:style-name="ifm_p_ifm">Welke concrete gevolgen zijn er voor de nationale veiligheid nu het wetsvoorstel gegevensverwerking casusoverleggen radicalisering en terroristische activiteiten nog niet in werking is getreden? Hoe reëel is de kans dat een (gewelddadig) extremistische of terroristische dreiging wordt gemist omdat relevante informatie niet kan worden gedeeld met organisaties die betrokken zijn bij de persoonsgerichte aanpak voorkoming radicalisering en extremisme?</text:p>
      <text:p text:style-name="ifm_p_mt.3.76mm_ifm">Vraag 6</text:p>
      <text:p text:style-name="ifm_p_ifm">Welke criteria en omstandigheden worden betrokken bij de beoordeling of signalen over en/of gedragingen van radicale salafistische aanjagers kunnen worden aangemerkt als terroristisch voordat informatiedeling met Europol tot stand kan komen? Zijn er de afgelopen jaren signalen over en/of gedragingen van radicale salafistische aanjagers geweest die uiteindelijk niet zijn aangemerkt als terroristisch, waardoor deling van informatie niet mogelijk was terwijl dit wel was gevraagd?</text:p>
      <text:p text:style-name="ifm_p_mt.3.76mm_ifm">Vraag 7</text:p>
      <text:p text:style-name="ifm_p_ifm">Kunt u, nu de Minister voor Rechtsbescherming heeft besloten voorlopig niet over te gaan tot een integrale herziening van de Wet politiegegevens<text:note text:id="ID-2023Z06141-d37e90" text:note-class="footnote"><text:note-citation text:label="2 ">2</text:note-citation><text:note-body><text:p text:style-name="ifm_p_font.normal_size.6.93pt_mt..5mm_indent.-0.1161in_mleft.0.1161in_ifm">Kamerstuk 32 761, nr. 218.</text:p></text:note-body></text:note>, toch onderzoeken onder welke omstandigheden zachte signalen over personen die zich mogelijk bezig houden met het beramen of plegen van terroristische misdrijven te verstrekken aan andere landen, al dan niet via Europol? Is het in de ons omringende landen (België, Duitsland, Frankrijk) wel mogelijk om (al dan niet via Europol) deze gegevens nu al uit te wisselen met Nederland? Hoeveel (staats)imams uit derde landen komen naar schatting elk jaar naar Nederland? Met het recente begin van de ramadan in ogenschouw genomen, hoeveel (staats)imams uit derde landen zijn of zullen dit voorjaar naar Nederland worden gestuurd ter ondersteuning van de islamitische gemeenschap? Is bekend met welke boodschap zij op pad zijn of worden gestuurd vanuit het land van herkomst? Uit welke landen zijn deze imams afkomstig?</text:p>
      <text:p text:style-name="ifm_p_mt.3.76mm_ifm">Vraag 8</text:p>
      <text:p text:style-name="ifm_p_ifm">Hoeveel tewerkstellingsvergunningen (hierna: TWV) voor geestelijk bedienaren en in het bijzonder voor imams uit derde landen zijn de afgelopen jaren aangevraagd in Nederland? In hoeveel gevallen is ook een TWV verstrekt en in hoeveel gevallen een verblijfsvergunning voor langere tijd? Kunt u een overzicht geven van deze aantallen van de afgelopen vier jaar? Kunt u deze aantallen afzetten tegen het aantal verstrekte TWV in andere Schengenlanden?</text:p>
      <text:p text:style-name="ifm_p_mt.3.76mm_ifm">Vraag 9</text:p>
      <text:p text:style-name="ifm_p_ifm">Welke mogelijkheden zijn er om bij de beoordeling van een verzoek tot een TWV voor een geestelijk bedienaar signalen van Inlichtingendiensten, de Nationale Politie, gemeenten en Europol te betrekken, als bij een van deze organisaties zachte informatie beschikbaar zou zijn dat een geestelijk bedienaar haat heeft verspreid maar nog geen verdachte in Nederland is?</text:p>
      <text:p text:style-name="ifm_p_mt.3.76mm_ifm">Vraag 10</text:p>
      <text:p text:style-name="ifm_p_ifm">Hoe ziet het beleid ten aanzien van de toelating van geestelijk bedienaren eruit in omringende Schengenlanden zoals in Frankrijk? Welke (aanvullende) regels en eisen gelden bijvoorbeeld in Frankrijk ten aanzien van de toelating van (staats)imams uit derde landen? Hoe beoordeelt u de Franse situatie en ziet u hier mogelijkheden/kansen voor Nederland? Bent u bereid om in overleg te treden met uw Franse counterpart om best practices uit te wisselen en om op basis daarvan concrete voorstellen te doen voor de Nederlandse situatie? Ziet u ook mogelijkheden om de uitwisseling van relevante informatie over de toelating van (staats)imams tussen Schengenlanden te bevorderen? Zo ja, op welke termijn bent u bereid dit te doen? Zo nee, waarom niet?</text:p>
      <text:p text:style-name="ifm_p_mt.3.76mm_ifm">Vraag 11</text:p>
      <text:p text:style-name="ifm_p_ifm">Hoe staat het met de voortgang van het toegezegd internationaal rechtsvergelijkend onderzoek naar beleid inzake de toelating van (staats)imams uit derde landen? Wat zijn de (eerste) resultaten en hoe beoordeelt u die? Ziet u aanknopingspunten voor concreet beleid in Nederland? Zo ja, welke? Zo nee, waarom niet?</text:p>
      <text:p text:style-name="ifm_p_mt.3.76mm_ifm">Vraag 12</text:p>
      <text:p text:style-name="ifm_p_ifm">Hoe werkt het Schengen Informatiesysteem (hierna: SIS) in de praktijk bij het toelaten en weigeren van geestelijk bedienaren uit derde landen? Recent is de SIS ook uitgebreid met nieuwe signaleringen en ruimere functionaliteiten, welke zijn dit precies en hoe vertaalt zich dit in de praktijk bij het toelatingssysteem van geestelijk bedienaren uit derde landen? Hoe ziet het signaleringssysteem er bijvoorbeeld uit bij geestelijk bedienaren wiens toegang of verblijf binnen de Schengenzone is geweigerd? Wordt hier ook op gehandhaafd door Schengenlanden?</text:p>
      <text:p text:style-name="ifm_p_mt.3.76mm_ifm">Vraag 13</text:p>
      <text:p text:style-name="ifm_p_ifm">Kunt u een overzicht geven van het aantal keer dat een haatprediker de toegang tot Nederland is geweigerd wegens risico’s voor de openbare orde? Is het mogelijk hierbij een uitsplitsing te maken tussen extremistische imams en bedienaren van overige godsdiensten?</text:p>
      <text:p text:style-name="ifm_p_mt.3.76mm_ifm">Vraag 14</text:p>
      <text:p text:style-name="ifm_p_ifm">Hoe vaak is in de afgelopen vijf jaar onderzoek gedaan naar buitenlandse geestelijke bedienaren waarbij het ontzeggen van de toegang tot Nederland is overwogen maar is uiteindelijk niet overgegaan tot het opnemen van in SIS? Wat zijn redenen om uiteindelijk iemand niet op te nemen in SIS?</text:p>
      <text:p text:style-name="ifm_p_mt.3.76mm_ifm">Vraag 15</text:p>
      <text:p text:style-name="ifm_p_ifm">Welke maatregelen zijn er getroffen om te voorkomen dat een extremistische geestelijke bedienaar in de ene Europese lidstaat wordt geweigerd, maar via een andere Europese lidstaat toegang tot Europees grondgebied krijgt en doorreist naar Nederland?</text:p>
      <text:p text:style-name="ifm_p_mt.3.76mm_ifm">Vraag 16</text:p>
      <text:p text:style-name="ifm_p_ifm">Welke mogelijkheden zijn er om na verstrekking van TWV’s, deze in te trekken of op andere wijze personen te bewegen Nederland te verlaten wanneer blijkt dat een buitenlandse (staats)imam in Nederland haat predikt?</text:p>
      <text:p text:style-name="ifm_p_mt.3.76mm_ifm">Vraag 17</text:p>
      <text:p text:style-name="ifm_p_ifm">Vindt u het gepast dat een (buitenlandse) staatsimam of andere geestelijk bedienaar in de Nederlandse samenleving aanbeveelt tot vrouwenbesnijdenis? Zo nee, welke mogelijke civielrechtelijke, bestuursrechtelijke en strafrechtelijke consequenties heeft het aanbevelen van vrouwenbesnijdenis voor geestelijk bedienaren?</text:p>
      <text:p text:style-name="ifm_p_mt.3.76mm_ifm">Vraag 18</text:p>
      <text:p text:style-name="ifm_p_ifm">Hoe staat het met het opzetten van een Nederlandse imamopleiding onder overheidstoezicht conform de aangenomen motie Becker?<text:note text:id="ID-2023Z06141-d37e155" text:note-class="footnote"><text:note-citation text:label="3 ">3</text:note-citation><text:note-body><text:p text:style-name="ifm_p_font.normal_size.6.93pt_mt..5mm_indent.-0.1161in_mleft.0.1161in_ifm">Kamerstuk 35 228, nr. 11.</text:p></text:note-body></text:note> Hoeveel particuliere imamopleidingen worden op dit moment in Nederland aangeboden? Hoeveel imamopleidingen hiervan worden op dit moment gefinancierd uit derde landen en uit welke landen?</text:p>
      <text:p text:style-name="ifm_p_mt.3.76mm_ifm">Vraag 19</text:p>
      <text:p text:style-name="ifm_p_ifm">Bent u het ermee eens dat het van belang is om over voldoende (gecontroleerd) opleidingsaanbod binnen Nederland te beschikken om niet langer afhankelijk te zijn van imamopleidingen die door derde landen worden gefinancierd en door (staats)imams die uit derde landen worden ingevlogen? Zo ja, welke stappen bent u bereid te zetten om te voorzien in dit aanbod? Zo nee, waarom niet?</text:p>
      <text:p text:style-name="ifm_p_mt.3.76mm_ifm">Vraag 20</text:p>
      <text:p text:style-name="ifm_p_ifm">Hoe staat het met het formuleren van een heldere juridische definitie van problematisch gedrag conform de aangenomen motie Becker?<text:note text:id="ID-2023Z06141-d37e174" text:note-class="footnote"><text:note-citation text:label="4 ">4</text:note-citation><text:note-body><text:p text:style-name="ifm_p_font.normal_size.6.93pt_mt..5mm_indent.-0.1161in_mleft.0.1161in_ifm">Kamerstuk 35 228, nr. 8.</text:p></text:note-body></text:note> Bent u het ermee eens dat een afgebakende juridische definitie van problematisch gedrag van belang is, aangezien ongewenste buitenlandse beïnvloeding, al dan niet via het invliegen van (staats)imams, een wezenlijk probleem vormt voor de vrije Nederlandse samenleving? Zo ja, welke (aanvullende) stappen bent u bereid te zetten om te komen tot een brede juridische definitie van problematisch gedrag en binnen welke termijn? Zo nee, waarom niet?</text:p>
      <text:p text:style-name="ifm_p_mt.3.76mm_ifm">Vraag 21</text:p>
      <text:p text:style-name="ifm_p_ifm">Bent u bereid om de Kamer jaarlijks een update te sturen over de gevraagde cijfers bij vraag 7, 12 en 13? Zo nee, waarom niet?</text:p>
      <text:h text:style-name="ifm_p_font.bold_mt.5.08mm_page.keep-with-next_ifm" text:outline-level="2">Mededeling</text:h>
      <text:p text:style-name="ifm_p_mt.4.23mm_ifm">Hierbij deel ik u, mede namens de Minister van Justitie en Veiligheid, mede dat de schriftelijke vragen van de leden Becker en Michon-Derkzen (beiden VVD), over het bericht «Zelfbenoemde salafistenpolitie zaait angst in moskeeën: moslims met verkeerd geloof aan schandpaal genageld; AIVD en NCTV waarschuwen: salafistische aanjagers worden steeds grover en mondiger» (ingezonden 6 april 2023) niet binnen de gebruikelijke termijn kunnen worden beantwoord, omdat nadere interdepartementale afstemming nodig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Michon-Derkzen over het bericht 'Zelfbenoemde salafistenpolitie zaait angst in moskeeën: moslims met verkeerd geloof aan schandpaal genageld; AIVD en NCTV waarschuwen: salafistische aanjagers worden steeds grover en mondiger'</dc:title>
    <meta:user-defined meta:name="OVERHEIDop.ParlID/DC.identifier">ah-tk-20222023-2358</meta:user-defined>
    <meta:user-defined meta:name="OVERHEIDop.configuratie">https://repository.officiele-overheidspublicaties.nl/MasterConfiguraties/MC-OEP-KamervragenAanhangsel-Web/1.3/xml/MC-OEP-KamervragenAanhangsel-Web.xml</meta:user-defined>
    <meta:user-defined meta:name="OVERHEIDop.vraagnummer">2023Z06141</meta:user-defined>
    <meta:user-defined meta:name="OVERHEIDop.aanhangselNummer">2358</meta:user-defined>
    <meta:user-defined meta:name="OVERHEIDop.ontvanger">C.E.G. van Gennip</meta:user-defined>
    <meta:user-defined meta:name="DCTERMS.W3CDTF/OVERHEIDop.datumOntvangst">2023-04-20</meta:user-defined>
    <meta:user-defined meta:name="OVERHEIDop.AanhangselTypen/DC.type">Mededeling</meta:user-defined>
    <meta:user-defined meta:name="OVERHEIDop.indiener">I.J.M. Michon-Derkzen</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Uitstel beantwoording vragen van de leden Becker en Michon-Derkzen over het bericht 'Zelfbenoemde salafistenpolitie zaait angst in moskeeën: moslims met verkeerd geloof aan schandpaal genageld; AIVD en NCTV waarschuwen: salafistische aanjagers worden steeds grover en mondiger'</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