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6</text:p>
      <text:p text:style-name="ifm_p_font.roman_mt.3.76mm_ifm">Vragen van het lid <text:span text:style-name="ifm_span_font.bold_ifm">Thijssen</text:span> (PvdA) aan de Minister voor Buitenlandse Handel en Ontwikkelingssamenwerking en van Landbouw, Natuur en Voedselkwaliteit over <text:span text:style-name="ifm_span_font.italic_ifm">berichten over export van goedkoop vlees en melkpoeder naar Ghana en Kenia</text:span> (ingezonden 27 februari 2023).</text:p>
      <text:p text:style-name="ifm_p_font.roman_mt.3.76mm_ifm">Antwoord van Minister <text:span text:style-name="ifm_span_font.bold_ifm">Schreinemacher</text:span> (Buitenlandse Handel en Ontwikkelingssamenwerking), mede namens de Minister van Landbouw, Natuur en Voedselkwaliteit (ontvangen 20 april 2023).</text:p>
      <text:p text:style-name="ifm_p_mt.3.76mm_ifm">Vraag 1</text:p>
      <text:p text:style-name="ifm_p_ifm">Bent u bekend met de verschillende berichten over vlees en melkpoeder export die deze maand naar buiten kwamen: «Goedkoop Europees vlees houdt ondermaatse slachtpraktijken in Ghana in stand», «Melkhandel: met de ene hand geven, met de andere nemen?» en «De melkwetcontroverse»?<text:note text:id="ID-2023Z03532-d37e54" text:note-class="footnote"><text:note-citation text:label="1 ">1</text:note-citation><text:note-body><text:p text:style-name="ifm_p_font.normal_size.6.93pt_mt..5mm_indent.-0.1161in_mleft.0.1161in_ifm">Trouw, 7 februari 2023, «Goedkoop Europees vlees houdt ondermaatse slachtpraktijken in Ghana in stand» (https://www.trouw.nl/duurzaamheid-economie/goedkoop-europees-vlees-houdt-ondermaatse-slachtpraktijken-in-ghana-in-stand~b1b7ebbc/).</text:p></text:note-body></text:note><text:span text:style-name="ifm_span_font.superscript_ifm">,</text:span>
         <text:note text:id="ID-2023Z03532-d37e65" text:note-class="footnote"><text:note-citation text:label="2 ">2</text:note-citation><text:note-body><text:p text:style-name="ifm_p_font.normal_size.6.93pt_mt..5mm_indent.-0.1161in_mleft.0.1161in_ifm">Vice Versa, 1 februari 2023, «Melkhandel: met de ene hand geven, met de andere nemen?» (https://viceversaonline.nl/2023/02/01/melkhandel-met-de-ene-hand-geven-met-de-andere-nemen/).</text:p></text:note-body></text:note><text:span text:style-name="ifm_span_font.superscript_ifm">,</text:span>
         <text:note text:id="ID-2023Z03532-d37e76" text:note-class="footnote"><text:note-citation text:label="3 ">3</text:note-citation><text:note-body><text:p text:style-name="ifm_p_font.normal_size.6.93pt_mt..5mm_indent.-0.1161in_mleft.0.1161in_ifm">Vice Versa, 3 februari 2023, «De melkwetcontroverse» (https://viceversaonline.nl/2023/02/03/de-melkwetcontroverse/).</text:p></text:note-body></text:note></text:p>
      <text:p text:style-name="ifm_p_mt.3.76mm_ifm">Antwoord 1</text:p>
      <text:p text:style-name="ifm_p_ifm">Ja.</text:p>
      <text:p text:style-name="ifm_p_mt.3.76mm_ifm">Vraag 2</text:p>
      <text:p text:style-name="ifm_p_ifm">Kunt u verklaren dat melk- en vleesproducten uit Nederland, geproduceerd met voedsel dat veelal wordt geïmporteerd uit Zuid-Amerikaanse landen, op de Ghanese en Keniaanse markt terechtkomt voor een lagere prijs dan lokale productie?</text:p>
      <text:p text:style-name="ifm_p_mt.3.76mm_ifm">Antwoord 2</text:p>
      <text:p text:style-name="ifm_p_ifm">In landen als Ghana en Kenia stijgt de vraag naar dierlijke eiwitten, terwijl het lokale aanbod kampt met minder efficiënt werkende markten, minder gunstige productieomstandigheden en onvoldoende beschikbaarheid van diervoeder. Deze landen vangen dit op met import van melk- en vleesproducten. Europa kent een efficiënte voedselproductie en voedselprijzen in de EU zijn relatief laag.</text:p>
      <text:p text:style-name="ifm_p_mt.3.76mm_ifm">Vraag 3</text:p>
      <text:p text:style-name="ifm_p_ifm">Kunt u schetsen in welke mate de export van vlees en melkpoeder in de laatste jaren is toegenomen? Gaat deze toename zich in de komende jaren voortzetten in uw beleid?</text:p>
      <text:p text:style-name="ifm_p_mt.3.76mm_ifm">Antwoord 3</text:p>
      <text:p text:style-name="ifm_p_ifm">Afgelopen jaren lijkt er in de export van vlees- en vleesproducten geen toename te zijn, en in de export van melkpoeder in geringe mate. Op basis van cijfers van de Europese Commissie<text:note text:id="ID-2356-d37e125" text:note-class="footnote"><text:note-citation text:label="4 ">4</text:note-citation><text:note-body><text:p text:style-name="ifm_p_font.normal_size.6.93pt_mt..5mm_indent.-0.1161in_mleft.0.1161in_ifm">https://trade.ec.europa.eu/access-to-markets/en/statistics.</text:p></text:note-body></text:note> is aan te geven dat de export van de hoeveelheid vlees en vleesproducten in 2021 naar Kenia met bijna 99% is afgenomen ten opzichte 2020. De export van de hoeveelheid vlees en vleesproducten uit Nederland naar Ghana is in dezelfde periode licht afgenomen met ca. 8%.</text:p>
      <text:p text:style-name="ifm_p_ifm">Voor niet-gezoete melkpoeders is de export in 2021 naar Kenia met ca. 17% afgenomen ten opzichte 2020. De export hiervan vanuit Nederland naar Ghana is in dezelfde periode met ca. 120% gestegen. Hierbij dient opgemerkt te worden dat het ondanks deze toename nog altijd om relatief zeer kleine hoeveelheden melkpoeder gaat ten opzichte van de lokale consumptie.</text:p>
      <text:p text:style-name="ifm_p_ifm">Het kabinet heeft geen beleidsvoornemen om de export van vlees en melkpoeder naar ontwikkelingslanden de komende jaren actief te stimuleren. De omvang van de export van deze producten zal louter afhankelijk zijn van marktontwikkelingen en de keuzes van het Nederlandse bedrijfsleven zelf.</text:p>
      <text:p text:style-name="ifm_p_mt.3.76mm_ifm">Vraag 4</text:p>
      <text:p text:style-name="ifm_p_ifm">Bent u het ermee eens dat, gezien de toenemende hongersnoden, droogte en voedseltekorten mede door de oorlog in Oekraïne, voedselzekerheid een van de kernprincipes dient te zijn van ontwikkelingsbeleid?</text:p>
      <text:p text:style-name="ifm_p_mt.3.76mm_ifm">Antwoord 4</text:p>
      <text:p text:style-name="ifm_p_ifm">Ja. Het kabinet heeft daarom het budget van het voedselzekerheidsprogramma, van jaarlijks circa EUR 330 miljoen, voor de komende 5 jaar verhoogd met in totaal EUR 450 miljoen. Recent heb ik uw kamer geïnformeerd over de inzet van het kabinet op wereldwijde voedselzekerheid<text:note text:id="ID-2356-d37e152" text:note-class="footnote"><text:note-citation text:label="5 ">5</text:note-citation><text:note-body><text:p text:style-name="ifm_p_font.normal_size.6.93pt_mt..5mm_indent.-0.1161in_mleft.0.1161in_ifm">Brief van 23 december 2022 TK 33 625, Nr. 341 Stappenplan voor de verbetering van mondiale voedselzekerheid.</text:p></text:note-body></text:note>, inclusief de rol van internationale handel.</text:p>
      <text:p text:style-name="ifm_p_mt.3.76mm_ifm">Vraag 5</text:p>
      <text:p text:style-name="ifm_p_ifm">Bent u het ermee eens dat lokale voedselproductie belangrijk is voor de voedselzekerheid en economie in Ghana en Kenia, en dat de voedselzekerheid en lokale economie door Nederlandse export ondermijnd wordt? Zo nee, waarom niet? Zo ja, hoe gaat u dit beleid aanpassen?</text:p>
      <text:p text:style-name="ifm_p_mt.3.76mm_ifm">Antwoord 5</text:p>
      <text:p text:style-name="ifm_p_ifm">Ja, respectievelijk nee. In de onder het antwoord op vraag 4 genoemde brief onderschrijft het kabinet het belang van versterking van lokale voedselsystemen voor het vergroten van de voedselzekerheid, zoals in landen als Ghana en Kenia. De huidige voedselcrisis laat echter ook zien dat de voedselvoorziening kwetsbaar is voor verstoringen. Regionale en mondiale handel, ook vanuit Nederland, blijven van wezenlijk belang voor het weerbaarder maken van voedselketens vanwege verschillen in klimaat, groeiseizoenen, beschikbaar landbouwareaal, bodemgesteldheid en ter mitigatie van het risico op lokale misoogsten en incidentele rampen.</text:p>
      <text:p text:style-name="ifm_p_mt.3.76mm_ifm">Vraag 6</text:p>
      <text:p text:style-name="ifm_p_ifm">Hoe rijmt u bovengenoemd exportbeleid met de ambitie van de beleidsnotitie voor wat betreft het richten op «duurzame lokale kleinschalige voedsellandbouw» en «kleinschalige voedselproducten»?<text:note text:id="ID-2023Z03532-d37e118" text:note-class="footnote"><text:note-citation text:label="6 ">6</text:note-citation><text:note-body><text:p text:style-name="ifm_p_font.normal_size.6.93pt_mt..5mm_indent.-0.1161in_mleft.0.1161in_ifm">Kamerstuk 36 180, nr. 1.</text:p></text:note-body></text:note></text:p>
      <text:p text:style-name="ifm_p_mt.3.76mm_ifm">Antwoord 6</text:p>
      <text:p text:style-name="ifm_p_ifm">In lijn met het antwoord op vraag 5, ziet het kabinet geen inherente tegenstelling tussen (het faciliteren van) internationale handel en de versterking van lokale landbouw en voedselproductie.</text:p>
      <text:p text:style-name="ifm_p_mt.3.76mm_ifm">Vraag 7</text:p>
      <text:p text:style-name="ifm_p_ifm">Hoe zorgt u ervoor dat handel een middel is om kleinschalige voedselproducenten te versterken, de mondiale voetafdruk te verkleinen en gelijkwaardige handelsverdragen te sluiten – allemaal ambities uit uw beleidsnota?</text:p>
      <text:p text:style-name="ifm_p_mt.3.76mm_ifm">Antwoord 7</text:p>
      <text:p text:style-name="ifm_p_ifm">Ketenontwikkeling en toegang tot markten is onderdeel van de inzet op versterking van kleinschalige voedselproductiesystemen. Door teelten te verduurzamen, water en bodem efficiënter te gebruiken, voedselverliezen terug te dringen en uitstoot van CO<text:span text:style-name="ifm_span_font.subscript_ifm">2</text:span> te verminderen wordt de ecologische voetafdruk (zoals met betrekking tot klimaat, biodiversiteit, bodemgezondheid) van de productie en handel in voedsel verkleind. Een voorbeeld is het programma van het <text:span text:style-name="ifm_span_font.italic_ifm">One Acre Fund</text:span>, dat boerencoöperaties in Kenya en Rwanda die groenten, noten en avocado’s exporteren ondersteunt bij duurzame teelt, efficiënte verwerking met zo min mogelijk afval en klimaatvriendelijk transport over zee.</text:p>
      <text:p text:style-name="ifm_p_ifm">Gelijkwaardigheid in handelsbetrekkingen is onderdeel van de inzet van het kabinet in de onderhandelingen over Economische Partnerschapsakkoorden. Uw Kamer wordt regulier over de voortgang van de onderhandelingen geïnformeerd via de voortgangsrapportage handelsakkoorden<text:note text:id="ID-2356-d37e207" text:note-class="footnote"><text:note-citation text:label="7 ">7</text:note-citation><text:note-body><text:p text:style-name="ifm_p_font.normal_size.6.93pt_mt..5mm_indent.-0.1161in_mleft.0.1161in_ifm">Kamerstuk 21 501-02, nr. 2619.</text:p></text:note-body></text:note>.</text:p>
      <text:p text:style-name="ifm_p_mt.3.76mm_ifm">Vraag 8</text:p>
      <text:p text:style-name="ifm_p_ifm">In hoeverre is het exportbeleid coherent met Nederlandse projecten in de Afrikaanse melkveesector?</text:p>
      <text:p text:style-name="ifm_p_mt.3.76mm_ifm">Antwoord 8</text:p>
      <text:p text:style-name="ifm_p_ifm">Zoals aangegeven in het antwoord op vraag 5 en 6 zijn de Nederlandse handelsbevordering en handelspolitiek niet in tegenspraak met door Nederland gesteunde projecten die bijdragen aan de ontwikkeling van lokale voedselproductiesystemen in Afrika, inclusief in de melkveesector. In bijvoorbeeld Nigeria heeft Nederlandse technologie bijgedragen aan een veilige verwerking van lokaal geproduceerde zuivel. De invoer van zuivelcomponenten in Nigeria wordt voornamelijk gedreven doordat de lokale melkproductie per seizoen per koe enorm kan verschillen, oplopend tot 80% per dier.</text:p>
      <text:p text:style-name="ifm_p_mt.3.76mm_ifm">Vraag 9</text:p>
      <text:p text:style-name="ifm_p_ifm">In hoeverre komt het geld dat u vrijmaakt en besteedt aan de lokale melkveesector volgens het stappenplan terecht bij lokale, kleinschalige boeren en met name bij vrouwen? In hoeverre hebben zij zelf zeggenschap over financiële middelen en andere productiemiddelen?</text:p>
      <text:p text:style-name="ifm_p_mt.3.76mm_ifm">Antwoord 9</text:p>
      <text:p text:style-name="ifm_p_ifm">De BHOS-inzet op voedselzekerheid is gericht op lokale voedselproducenten, voor het overgrote deel huishoudens met kleinschalige gemengde bedrijven (akkerbouw en kleinvee) die primair gericht zijn op de lokale voedselvoorziening. Bereiken van vrouwen wordt daarbij maximaal nagestreefd, met als doel het vergroten van hun toegang tot, en zeggenschap over, productiemiddelen (land, inputs, kennis, financiering).</text:p>
      <text:p text:style-name="ifm_p_mt.3.76mm_ifm">Vraag 10</text:p>
      <text:p text:style-name="ifm_p_ifm">Bent u het ermee eens dat dit exportbeleid (voedselimport uit Zuid Amerika, melk- en vee-export naar Ghana en Kenia) een onnodig grote negatieve impact heeft op milieu en klimaat, in vergelijking met de lokale productie van voedsel in Ghana en Kenia? Zo nee, waarom niet? Zo ja, hoe rijmt u dit met de ambitie voor het «terugbrengen van de mondiale klimaat-, land- en watervoetafdruk»?<text:note text:id="ID-2023Z03532-d37e150" text:note-class="footnote"><text:note-citation text:label="8 ">8</text:note-citation><text:note-body><text:p text:style-name="ifm_p_font.normal_size.6.93pt_mt..5mm_indent.-0.1161in_mleft.0.1161in_ifm">Kamerstuk 36 180, nr. 1.</text:p></text:note-body></text:note></text:p>
      <text:p text:style-name="ifm_p_mt.3.76mm_ifm">Antwoord 10</text:p>
      <text:p text:style-name="ifm_p_ifm">Nee. In het bepalen van de duurzaamheid van de productie van en handel in bepaalde goederen en diensten, is transport slechts één van de vele factoren. Lokale voedselproductie is niet per definitie duurzamer dan import van voedsel, noch is zelfvoorziening de enige weg naar voedselzekerheid.</text:p>
      <text:p text:style-name="ifm_p_mt.3.76mm_ifm">Vraag 11</text:p>
      <text:p text:style-name="ifm_p_ifm">Welk effect zal het vervallen van de tariefmuur naar aanleiding van het sluiten van het Economisch Partnerschapsakkoord tussen de EU en het Oost-Afrikaanse handelsblok hebben voor de concurrentiepositie van lokale Afrikaanse boeren?</text:p>
      <text:p text:style-name="ifm_p_mt.3.76mm_ifm">Antwoord 11</text:p>
      <text:p text:style-name="ifm_p_ifm">De Oost-Afrikaanse Gemeenschap (EAC) heeft in 2014 de onderhandelingen over een Economisch Partnerschapsakkoord (EPA) afgerond met de Europese Unie (EU).<text:note text:id="ID-2356-d37e271" text:note-class="footnote"><text:note-citation text:label="9 ">9</text:note-citation><text:note-body><text:p text:style-name="ifm_p_font.normal_size.6.93pt_mt..5mm_indent.-0.1161in_mleft.0.1161in_ifm">https://circabc.europa.eu/ui/group/09242a36-a438-40fd-a7af-fe32e36cbd0e/library/4f8d4f46–48ba-45d8-a1d2-a1a934b56949/details?download=true.</text:p></text:note-body></text:note> Kenia en Rwanda hebben de EPA in september 2016 ondertekend, de andere EAC leden hebben de EPA nog niet ondertekend. Aangezien niet alle verdragspartijen de EPA ondertekend hebben, wordt het akkoord op dit moment niet toegepast.</text:p>
      <text:p text:style-name="ifm_p_ifm">Het akkoord geeft – wanneer dit in werking treedt of voorlopig toegepast gaat worden – onmiddellijk 100% tarief- en quotavrije toegang tot de Europese markt. De EAC committeert zich in deze overeenkomst eraan tarieven op 82,6% van de waarde van de import uit de EU te liberaliseren. Dit gebeurt over lange aanpassingsperiodes, of betreft het handhaven van het bestaande nultarief, zoals al op melkmachines geldt. Onder de EAC-douane-unie is al meer dan de helft van de importen tariefvrij, niet alleen uit de EU maar ook uit andere derde landen. Een groot deel van de liberalisering zal getrapt gebeuren over 15 jaar vanaf het moment van toepassing van het akkoord. 2,9% van de waarde van de liberalisering zal over een periode van 25 jaar gebeuren.</text:p>
      <text:p text:style-name="ifm_p_ifm">17,4% van de waarde van de import uit de EU is uitgesloten van liberalisering, waaronder melkproducten, zoals is aangegeven in de lijst met uitgesloten producten annex IId van het akkoord.<text:note text:id="ID-2356-d37e286" text:note-class="footnote"><text:note-citation text:label="10 ">10</text:note-citation><text:note-body><text:p text:style-name="ifm_p_font.normal_size.6.93pt_mt..5mm_indent.-0.1161in_mleft.0.1161in_ifm">Code 0401 onder het geharmoniseerd systeem.</text:p></text:note-body></text:note></text:p>
      <text:p text:style-name="ifm_p_ifm">De vaststelling in het artikel van ViceVersa dat «de huidige tariefmuur van zestig procent zou komen te vervallen als [de EPA] in werking treedt» is onjuist. De eventuele inwerkingtreding van de EPA zal geen effect hebben op het inkomend tarief op melkproducten en daarmee op de concurrentiepositie van lokale Afrikaanse melkveehouders.</text:p>
      <text:p text:style-name="ifm_p_mt.3.76mm_ifm">Vraag 12</text:p>
      <text:p text:style-name="ifm_p_ifm">Hoe wordt het Nederlandse landbouwakkoord getoetst op de impact op lokale voedselzekerheid en lokale voedselproductiesystemen in Afrika?</text:p>
      <text:p text:style-name="ifm_p_mt.3.76mm_ifm">Antwoord 12</text:p>
      <text:p text:style-name="ifm_p_ifm">Het Landbouwakkoord heeft tot doel om te komen tot een duurzame en toekomstbestendige landbouw. Het beleid en de regelgeving die voortkomen uit de implementatie van het landbouwakkoord zullen, conform het huidige Integraal Afwegingskader, worden getoetst op mogelijke negatieve effecten op ontwikkelings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berichten over export van goedkoop vlees en melkpoeder naar Ghana en Kenia</dc:title>
    <meta:user-defined meta:name="OVERHEIDop.ParlID/DC.identifier">ah-tk-20222023-2356</meta:user-defined>
    <meta:user-defined meta:name="OVERHEIDop.configuratie">https://repository.officiele-overheidspublicaties.nl/MasterConfiguraties/MC-OEP-KamervragenAanhangsel-Web/1.3/xml/MC-OEP-KamervragenAanhangsel-Web.xml</meta:user-defined>
    <meta:user-defined meta:name="OVERHEIDop.vraagnummer">2023Z03532</meta:user-defined>
    <meta:user-defined meta:name="OVERHEIDop.aanhangselNummer">2356</meta:user-defined>
    <meta:user-defined meta:name="OVERHEIDop.ontvanger">E.N.A.J. Schreinemacher</meta:user-defined>
    <meta:user-defined meta:name="DCTERMS.W3CDTF/OVERHEIDop.datumOntvangst">2023-04-20</meta:user-defined>
    <meta:user-defined meta:name="OVERHEIDop.AanhangselTypen/DC.type">Antwoord</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Thijssen over berichten over export van goedkoop vlees en melkpoeder naar Ghana en Kenia</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