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5</text:p>
      <text:p text:style-name="ifm_p_font.roman_mt.3.76mm_ifm">Vragen van het lid <text:span text:style-name="ifm_span_font.bold_ifm">Sjoerdsma</text:span> (D66) aan de Minister van Buitenlandse Zaken over <text:span text:style-name="ifm_span_font.italic_ifm">de vele berichten van ongeregeldheden, excessief geweld en het nederzettingenbeleid van de nieuwe Israëlische regering in de bezette Westelijke Jordaanoever</text:span> (ingezonden 23 maart 2023).</text:p>
      <text:p text:style-name="ifm_p_font.roman_mt.3.76mm_ifm">Antwoord van Minister <text:span text:style-name="ifm_span_font.bold_ifm">Hoekstra</text:span> (Buitenlandse Zaken) (ontvangen 20 april 2023).</text:p>
      <text:p text:style-name="ifm_p_mt.3.76mm_ifm">Vraag 1</text:p>
      <text:p text:style-name="ifm_p_ifm">Herinnert u zich uw antwoorden op de gestelde vragen over de vele berichten van ongeregeldheden, excessief geweld en het nederzettingenbeleid van de nieuwe Israëlische regering in de bezette Westelijke Jordaanoever?<text:note text:id="n1v1" text:note-class="footnote"><text:note-citation text:label="1 ">1</text:note-citation><text:note-body><text:p text:style-name="ifm_p_font.normal_size.6.93pt_mt..5mm_indent.-0.1161in_mleft.0.1161in_ifm">Aanhangsel Handelingen, vergaderjaar 2022–2023, nr. 1918.</text:p></text:note-body></text:note></text:p>
      <text:p text:style-name="ifm_p_mt.3.76mm_ifm">Antwoord 1</text:p>
      <text:p text:style-name="ifm_p_ifm">Ja.</text:p>
      <text:p text:style-name="ifm_p_mt.3.76mm_ifm">Vraag 2</text:p>
      <text:p text:style-name="ifm_p_ifm">Zou u, gelet op onze Grondwet, onze toewijding en commitment aan de internationale rechtsorde en de Nederlandse mensenrechten strategie willen proberen deze vragen opnieuw te beantwoorden, zeker nu zelfs de Verenigde Staten het niet bij woorden laten en een eerste maatregel nemen door de Israëlische ambassadeur te ontbieden?</text:p>
      <text:p text:style-name="ifm_p_mt.3.76mm_ifm">Antwoord 2</text:p>
      <text:p text:style-name="ifm_p_ifm">Voor de verantwoording verwijs ik naar de reeds gegeven beantwoording van deze Kamervragen. Sinds deze beantwoording is het kabinet de ontwikkelingen in Israël en de Palestijnse Gebieden, inclusief de recente gebeurtenissen bij de Al-Aqsa moskee tijdens de religieuze feestdagen, nauwlettend blijven volgen en heeft beide partijen tot kalmte en de-escalatie gemaand. Nederland heeft Israël bovendien opgeroepen geen actieve opvolging te geven aan de voorgenomen kabinetsplannen die een vreedzame en duurzame oplossing nog verder op afstand plaatsen. Dat heb ik ook persoonlijk gedaan, meest recentelijk richting mijn Israëlische counterpart op 17 april jl. Nederland heeft tevens in EU-verband voorgesteld om deze boodschap gezamenlijk aan Israël over te brengen, bijvoorbeeld ten aanzien van de aanpassing van de 2005 Gaza Disengagement Law en de invoering van de doodstaf voor terrorisme.</text:p>
      <text:p text:style-name="ifm_p_mt.3.76mm_ifm">Vraag 3</text:p>
      <text:p text:style-name="ifm_p_ifm">Kunt u deze vragen met spoed en afzonderlijk beantwoorden?</text:p>
      <text:p text:style-name="ifm_p_mt.3.76mm_ifm">Antwoord 3</text:p>
      <text:p text:style-name="ifm_p_ifm">Er is getracht zo snel mogelijk en afzonderlijk antwoord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vele berichten van ongeregeldheden, excessief geweld en het nederzettingenbeleid van de nieuwe Israëlische regering in de bezette Westelijke Jordaanoever</dc:title>
    <meta:user-defined meta:name="OVERHEIDop.ParlID/DC.identifier">ah-tk-20222023-2355</meta:user-defined>
    <meta:user-defined meta:name="OVERHEIDop.configuratie">https://repository.officiele-overheidspublicaties.nl/MasterConfiguraties/MC-OEP-KamervragenAanhangsel-Web/1.3/xml/MC-OEP-KamervragenAanhangsel-Web.xml</meta:user-defined>
    <meta:user-defined meta:name="OVERHEIDop.vraagnummer">2023Z05052</meta:user-defined>
    <meta:user-defined meta:name="OVERHEIDop.aanhangselNummer">2355</meta:user-defined>
    <meta:user-defined meta:name="OVERHEIDop.ontvanger">W.B. Hoekstra</meta:user-defined>
    <meta:user-defined meta:name="DCTERMS.W3CDTF/OVERHEIDop.datumOntvangst">2023-04-20</meta:user-defined>
    <meta:user-defined meta:name="OVERHEIDop.AanhangselTypen/DC.type">Antwoord</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Antwoord op vragen van het lid Sjoerdsma over de vele berichten van ongeregeldheden, excessief geweld en het nederzettingenbeleid van de nieuwe Israëlische regering in de bezette Westelijke Jordaanoever</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