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3</text:p>
      <text:p text:style-name="ifm_p_font.roman_mt.3.76mm_ifm">Vragen van het lid <text:span text:style-name="ifm_span_font.bold_ifm">Van Houwelingen</text:span> (FvD) aan de Minister van Financiën over <text:span text:style-name="ifm_span_font.italic_ifm">de macro-financiële bijstand van Moldavië</text:span> (ingezonden 3 april 2023).</text:p>
      <text:p text:style-name="ifm_p_font.roman_mt.3.76mm_ifm">Antwoord van Minister <text:span text:style-name="ifm_span_font.bold_ifm">Kaag</text:span> (Financiën) (ontvangen 20 april 2023).</text:p>
      <text:p text:style-name="ifm_p_mt.3.76mm_ifm">Vraag 1</text:p>
      <text:p text:style-name="ifm_p_ifm">Is de Minister bekend met de volgende zin in de appreciatie van het kabinet van de macro-financiële bijstand van Moldavië door de Europese Unie: «Het herstel van macro-economische stabiliteit in de partnerlanden kan niet in afdoende mate worden bereikt door bijstand door afzonderlijke lidstaten, en kan beter worden bereikt door de EU als geheel.»?<text:note text:id="N1" text:note-class="footnote"><text:note-citation text:label="1 ">1</text:note-citation><text:note-body><text:p text:style-name="ifm_p_font.normal_size.6.93pt_mt..5mm_indent.-0.1161in_mleft.0.1161in_ifm">2023Z05792.</text:p></text:note-body></text:note></text:p>
      <text:p text:style-name="ifm_p_mt.3.76mm_ifm">Antwoord 1</text:p>
      <text:p text:style-name="ifm_p_ifm">Ja.</text:p>
      <text:p text:style-name="ifm_p_mt.3.76mm_ifm">Vraag 2</text:p>
      <text:p text:style-name="ifm_p_ifm">Kan de Minister deze bewering wellicht onderbouwen? Waarom is de Europese Unie beter hiertoe in staat dan de afzonderlijke lidstaten (in plaats van omgekeerd dus)? Kortom, wat zijn de bewijzen voor deze bewering?</text:p>
      <text:p text:style-name="ifm_p_mt.3.76mm_ifm">Antwoord 2</text:p>
      <text:p text:style-name="ifm_p_ifm">De macro-financiële steun aan Moldavië door de EU als geheel is zowel wat betreft financiering als wat betreft de besteding van de middelen efficiënter.</text:p>
      <text:p text:style-name="ifm_p_ifm">De Commissie kan namelijk goedkoper lenen dan de meeste lidstaten afzonderlijk en daarnaast worden de administratieve lasten voor de Moldavische autoriteiten zo veel mogelijk beperkt doordat ze maar met één partij (de Europese Commissie) een overeenkomst aangaan. Dit legt ook minder beslag op de beperkte capaciteit van de autoriteiten van Moldavië.</text:p>
      <text:p text:style-name="ifm_p_ifm">Daarnaast wordt de besteding van de middelen, zoals overeengekomen in het «memorandum of understanding», efficiënter. De Commissie is, gelet op de aanwezige expertise en contacten, goed in staat om de MFB te monitoren op implementatie van de hervormingsagenda. De Commissie rapporteert hierover aan de EU-lidstaten. Het verlenen van macro-financiële bijstand heeft een duidelijke grondslag in het Verdrag betreffende de werking van de Europese Unie, specifiek in artikel 212. Daarbij complementeren en versterken de acties van de lidstaten en de Unie elkaar<text:note text:id="ID-2353-d37e81" text:note-class="footnote"><text:note-citation text:label="2 ">2</text:note-citation><text:note-body><text:p text:style-name="ifm_p_font.normal_size.6.93pt_mt..5mm_indent.-0.1161in_mleft.0.1161in_ifm">https://eur-lex.europa.eu/legal-content/NL/TXT/PDF/?uri=CELEX:12012E/TXT&amp;from=NL</text:p></text:note-body></text:note>.</text:p>
      <text:p text:style-name="ifm_p_ifm">Kortom, als Nederland dit alleen zou willen doen zou dit een veel complexere operatie betekenen en zouden de middelen minder efficiënt kunnen worden besteed.</text:p>
      <text:p text:style-name="ifm_p_mt.3.76mm_ifm">Vraag 3</text:p>
      <text:p text:style-name="ifm_p_ifm">Is de financiële steun die door het Internationale Monetaire Fonds (IMF) aan Moldavië wordt verleend in de ogen van de Minister onvoldoende om macro-economische stabiliteit te bereiken?</text:p>
      <text:p text:style-name="ifm_p_mt.3.76mm_ifm">Antwoord 3</text:p>
      <text:p text:style-name="ifm_p_ifm">De financiële steun van het Internationaal Monetair Fonds draagt bij aan het bereiken van macro-economische stabiliteit in Moldavië. Het IMF programma is een combinatie van financiële steun en een hervormingsagenda waardoor de kans dat Moldavië in de toekomst weer een beroep op het IMF zal doen afneemt, mede doordat een IMF-programma ook andere vormen van financiering aantrekt (de katalytische werking van het Fonds).</text:p>
      <text:p text:style-name="ifm_p_ifm">Daarnaast is schuldhoudbaarheid een voorwaarde voor een IMF-programma. Dit betekent dat een land tijdens een IMF-programma over voldoende financiële middelen moet beschikken om aan alle financiële verplichtingen te kunnen voldoen en ook dat er geen financieringsgat bestaat. Daarbij komt dat een IMF-programma een maximale omvang heeft die is gebaseerd op het quota-aandeel van het land binnen het Fonds<text:note text:id="ID-2353-d37e103" text:note-class="footnote"><text:note-citation text:label="3 ">3</text:note-citation><text:note-body><text:p text:style-name="ifm_p_font.normal_size.6.93pt_mt..5mm_indent.-0.1161in_mleft.0.1161in_ifm">In uitzonderlijke gevallen is er de mogelijkheid tot «exceptional access» voor een grotere programma-omvang. Hieraan zijn extra voorwaarden verbonden omdat een groter programma een groter risico vormt voor de financiële positie van het IMF.</text:p></text:note-body></text:note>. In het geval van Moldavië dicht het IMF-programma (t.w.v. in totaal 594 mln. SDR) niet het gehele financieringsgat. Daarom is het nodig dat Moldavië ook andere financiering aantrekt, bijvoorbeeld vanuit de Europese Unie of de Wereldbank.</text:p>
      <text:p text:style-name="ifm_p_mt.3.76mm_ifm">Vraag 4</text:p>
      <text:p text:style-name="ifm_p_ifm">Kan de Minister de bovenstaande vraag met een simpel «ja» of «nee» beantwoorden? Zo nee, waarom niet?</text:p>
      <text:p text:style-name="ifm_p_mt.3.76mm_ifm">Antwoord 4</text:p>
      <text:p text:style-name="ifm_p_ifm">Nee, omdat de financiële steun een cruciale bijdrage levert aan het bereiken van macro-economische stabiliteit, maar niet de enige steun is die Moldavië nodig heeft. De toegevoegde waarde van een IMF-programma is de katalytische werking van het programma door de combinatie van financiële steun en de hervormingsagenda die op korte termijn de betalingsbalansproblemen van Moldavië verlichten en deze in de toekomst kunnen voorkomen. Daarbij gaat het IMF er vanuit dat een land dat een programma ontvangt ook andere vormen van financiering aantrekt, bijvoorbeeld financiering van andere internationale financiële instellingen of door de uitgifte van staatsobligaties.</text:p>
      <text:p text:style-name="ifm_p_mt.3.76mm_ifm">Vraag 5</text:p>
      <text:p text:style-name="ifm_p_ifm">Indien de steun die door het IMF aan Moldavië wordt verleend onvoldoende is kan hieruit geconcludeerd worden dat het IMF in dit geval dus tekortschiet? Zo nee, waarom niet?</text:p>
      <text:p text:style-name="ifm_p_mt.3.76mm_ifm">Antwoord 5</text:p>
      <text:p text:style-name="ifm_p_ifm">Zoals toegelicht in het antwoord op vraag 3 en 4 en in de kabinetsappreciatie MFB Moldavië is er een resterend financieringsgat waarvoor financiële middelen nodig zijn en is de Europese Unie in staat dit middels MFB gedeeltelijk te dichten.</text:p>
      <text:p text:style-name="ifm_p_mt.3.76mm_ifm">Vraag 6</text:p>
      <text:p text:style-name="ifm_p_ifm">Indien de steun die door het IMF aan Moldavië wordt verleend voldoende is waarom wordt door de Europese Unie dan extra macro-financiële bijstaand verleend?</text:p>
      <text:p text:style-name="ifm_p_mt.3.76mm_ifm">Antwoord 6</text:p>
      <text:p text:style-name="ifm_p_ifm">Zoals toegelicht bij de antwoorden op de vragen 3, 4 en 5 gaat het IMF er vanuit dat een land dat een programma ontvangt ook andere vormen van financiering aantrekt en is er dus nog aanvullende steun aan Moldavië nodig.</text:p>
      <text:p text:style-name="ifm_p_mt.3.76mm_ifm">Vraag 7</text:p>
      <text:p text:style-name="ifm_p_ifm">Kunnen deze vragen afzonderlijk beantwoord w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macro-financiële bijstand van Moldavië</dc:title>
    <meta:user-defined meta:name="OVERHEIDop.ParlID/DC.identifier">ah-tk-20222023-2353</meta:user-defined>
    <meta:user-defined meta:name="OVERHEIDop.configuratie">https://repository.officiele-overheidspublicaties.nl/MasterConfiguraties/MC-OEP-KamervragenAanhangsel-Web/1.3/xml/MC-OEP-KamervragenAanhangsel-Web.xml</meta:user-defined>
    <meta:user-defined meta:name="OVERHEIDop.vraagnummer">2023Z05849</meta:user-defined>
    <meta:user-defined meta:name="OVERHEIDop.aanhangselNummer">2353</meta:user-defined>
    <meta:user-defined meta:name="OVERHEIDop.ontvanger">S.A.M. Kaag</meta:user-defined>
    <meta:user-defined meta:name="DCTERMS.W3CDTF/OVERHEIDop.datumOntvangst">2023-04-20</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Antwoord op vragen van het lid Van Houwelingen over de macro-financiële bijstand van Moldavië</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