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Baudet</text:span> (FvD) aan de Ministers van Binnenlandse zaken en Koninkrijksrelaties en van Defensie over <text:span text:style-name="ifm_span_font.italic_ifm">contacten tussen de AIVD en de Nederlandse pers</text:span> (ingezonden 24 februari 2023).</text:p>
      <text:p text:style-name="ifm_p_font.roman_mt.3.76mm_ifm">Antwoord van Minister <text:span text:style-name="ifm_span_font.bold_ifm">Bruins Slot</text:span> (Binnenlandse Zaken en Koninkrijksrelaties) (ontvangen 21 april 2023). Zie ook Aanhangsel Handelingen, vergaderjaar 2022–2023, nr. 1891.</text:p>
      <text:p text:style-name="ifm_p_mt.3.76mm_ifm">Vraag 1</text:p>
      <text:p text:style-name="ifm_p_ifm">Bent u bekend met het artikel «AIVD waarschuwde Baudet voor Russische beïnvloeding»?<text:note text:id="ID-2023Z03443-d37e52" text:note-class="footnote"><text:note-citation text:label="1 ">1</text:note-citation><text:note-body><text:p text:style-name="ifm_p_font.normal_size.6.93pt_mt..5mm_indent.-0.1161in_mleft.0.1161in_ifm">De Volkskrant, «AIVD waarschuwde Baudet voor Russische beïnvloeding», 23 februari 2023, www.volkskrant.nl/nieuws-achtergrond/aivd-waarschuwde-baudet-voor-russische-beinvloeding~b908cc3a/</text:p></text:note-body></text:note></text:p>
      <text:p text:style-name="ifm_p_mt.3.76mm_ifm">Antwoord 1</text:p>
      <text:p text:style-name="ifm_p_ifm">Ja.</text:p>
      <text:p text:style-name="ifm_p_mt.3.76mm_ifm">Vraag 2</text:p>
      <text:p text:style-name="ifm_p_ifm">Aan welke overheidsinstanties en externe organisaties verstrekt de AIVD inlichtingen, dan wel informatie over inlichtingen, dan wel informatie over haar activiteiten, dan wel resultaten van onderzoeken?</text:p>
      <text:p text:style-name="ifm_p_mt.3.76mm_ifm">Antwoord 2</text:p>
      <text:p text:style-name="ifm_p_ifm">In het kader van de aan de AIVD opgedragen wettelijke taak verricht de AIVD onderzoeken, waarbij gegevens worden verzameld en verwerkt. In het kader van de goede taakuitvoering is de AIVD bevoegd om omtrent door haar verwerkte gegevens daarvan mededeling te doen aan onder meer (overheids)instanties, andere organisaties en personen (par. 3.4.2 Wiv 2017). Naast inlichtingenrapporten, dreigings- en risicoanalyses en ambtsberichten, zijn dit onder meer resultaten van veiligheidsonderzoeken en naslagverzoeken die worden verstrekt aan de geëigende instanties. Daarnaast brengt de AIVD geregeld publicaties uit voor een breed publiek. Daartoe behoort ook het AIVD jaarverslag.</text:p>
      <text:p text:style-name="ifm_p_mt.3.76mm_ifm">Vraag 3</text:p>
      <text:p text:style-name="ifm_p_ifm">In hoeverre verstrekt de AIVD inlichtingen, dan wel informatie over inlichtingen, dan wel informatie over haar activiteiten, dan wel resultaten van onderzoeken aan de Nederlandse pers (zie citaat uit het artikel van de Volkskrant: «Een bron binnen de AIVD ontkent ook dat er in 2020 is
vastgesteld dat er een financiële connectie is tussen FVD en Rusland»)?
</text:p>
      <text:p text:style-name="ifm_p_mt.3.76mm_ifm">Antwoord 3</text:p>
      <text:p text:style-name="ifm_p_ifm">Zoals in mijn vorige antwoord aangegeven, brengt de AIVD geregeld publicaties uit voor een breed publiek. Daarnaast heeft de AIVD de mogelijkheid om informatie te verstrekken aan journalisten van diverse media: journalisten benaderen de AIVD geregeld met persvragen, verzoeken om een achtergrondgesprek of een interview. Waar dit mogelijk is willigt de AIVD dergelijke verzoeken in. De AIVD verstrekt aan journalisten geen persoonsgegevens en evenmin staatsgeheime informatie.</text:p>
      <text:p text:style-name="ifm_p_mt.3.76mm_ifm">Vraag 4</text:p>
      <text:p text:style-name="ifm_p_ifm">Vindt u dat het verschaffen van inlichtingen, dan wel informatie over inlichtingen, dan wel informatie over haar activiteiten, dan wel resultaten van onderzoeken aan Nederlandse journalistieke organisaties behoort tot de doelstellingen van de AIVD? Zo ja, waarom? Zo nee, bent u voornemens om maatregelen te nemen naar aanleiding van dit incident?</text:p>
      <text:p text:style-name="ifm_p_mt.3.76mm_ifm">Antwoord 4</text:p>
      <text:p text:style-name="ifm_p_ifm">Zie het antwoord op vraag 3. Indien er sprake kan zijn van het delen van staatsgeheimen met onbevoegden dan doet de AIVD daar onderzoek naar.</text:p>
      <text:p text:style-name="ifm_p_mt.3.76mm_ifm">Vraag 5</text:p>
      <text:p text:style-name="ifm_p_ifm">Bent u op de hoogte van contacten tussen de AIVD en andere kranten dan de Volkskrant (waaronder, maar niet beperkt tot NRC, Algemeen Dagblad, Telegraaf, Parool)?</text:p>
      <text:p text:style-name="ifm_p_mt.3.76mm_ifm">Antwoord 5</text:p>
      <text:p text:style-name="ifm_p_ifm">Zoals in mijn antwoord op vraag 3 is aangegeven, heeft de AIVD de mogelijkheid om informatie te verstrekken aan journalisten van diverse media. De AIVD verstrekt hierbij geen persoonsgegevens en staatsgeheime informatie.</text:p>
      <text:p text:style-name="ifm_p_mt.3.76mm_ifm">Vraag 6</text:p>
      <text:p text:style-name="ifm_p_ifm">Bent u op de hoogte van contacten tussen de AIVD en televisie- en radioomroepen?</text:p>
      <text:p text:style-name="ifm_p_mt.3.76mm_ifm">Antwoord 6</text:p>
      <text:p text:style-name="ifm_p_ifm">Zie het antwoord op vraag 3 en 5.</text:p>
      <text:p text:style-name="ifm_p_mt.3.76mm_ifm">Vraag 7</text:p>
      <text:p text:style-name="ifm_p_ifm">Kunt u alle communicatie tussen de AIVD, MIVD, NCTV en media aan de Kamer doen toekomen?</text:p>
      <text:p text:style-name="ifm_p_mt.3.76mm_ifm">Antwoord 7</text:p>
      <text:p text:style-name="ifm_p_ifm">Nee. Op basis van artikel 68 Grondwet zal ik mij altijd inspannen om aan dergelijke verzoeken van uw Kamer te voldoen. De vraag is echter zodanig ongeclausuleerd gesteld dat hieraan geen opvolging kan worden gegeven. Op vrijwel dagelijkse basis vindt er enige vorm van communicatie met media plaats. De aard en frequentie van deze communicatie loopt uiteen. Er is geen juridische grondslag om alle communicatie met media bij te houden. Er bestaat dan ook geen integraal overzicht van deze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contacten tussen de AIVD en de Nederlandse pers</dc:title>
    <meta:user-defined meta:name="OVERHEIDop.ParlID/DC.identifier">ah-tk-20222023-2351</meta:user-defined>
    <meta:user-defined meta:name="OVERHEIDop.configuratie">https://repository.officiele-overheidspublicaties.nl/MasterConfiguraties/MC-OEP-KamervragenAanhangsel-Web/1.3/xml/MC-OEP-KamervragenAanhangsel-Web.xml</meta:user-defined>
    <meta:user-defined meta:name="OVERHEIDop.vraagnummer">2023Z03443</meta:user-defined>
    <meta:user-defined meta:name="OVERHEIDop.aanhangselNummer">2351</meta:user-defined>
    <meta:user-defined meta:name="OVERHEIDop.ontvanger">H.G.J. Bruins Slot</meta:user-defined>
    <meta:user-defined meta:name="DCTERMS.W3CDTF/OVERHEIDop.datumOntvangst">2023-04-21</meta:user-defined>
    <meta:user-defined meta:name="OVERHEIDop.AanhangselTypen/DC.type">Antwoord</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Antwoord op vragen van het lid Baudet over contacten tussen de AIVD en de Nederlandse pers</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Cultuur en recreatie | Media</meta:user-defined>
    <meta:user-defined meta:name="OVERHEIDop.versieInformatie"/>
  </office:meta>
</office:document-meta>
</file>