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3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5</text:p>
      <text:p text:style-name="ifm_p_font.roman_mt.3.76mm_ifm">Vragen van het lid <text:span text:style-name="ifm_span_font.bold_ifm">Van Wijngaarden</text:span> (VVD) aan de Minister van Buitenlandse Zaken over <text:span text:style-name="ifm_span_font.italic_ifm">het bericht dat Voorzitter Ursula von der Leyen geen openheid geeft aan de Europese Rekenkamer</text:span> (ingezonden 14 september 2022).</text:p>
      <text:p text:style-name="ifm_p_font.roman_mt.3.76mm_ifm">Antwoord van Minister <text:span text:style-name="ifm_span_font.bold_ifm">Hoekstra</text:span> (Buitenlandse Zaken), mede namens de Minister van Financiën (ontvangen 7 oktober 2022).</text:p>
      <text:p text:style-name="ifm_p_mt.3.76mm_ifm">Vraag 1</text:p>
      <text:p text:style-name="ifm_p_ifm">Bent u bekend met het bericht «Von der Leyen blijft zwijgen over vaccinonderhandelingen met Pfizer»?<text:note text:id="ID-2022Z16934-d37e51" text:note-class="footnote"><text:note-citation text:label="1 ">1</text:note-citation><text:note-body><text:p text:style-name="ifm_p_font.normal_size.6.93pt_mt..5mm_indent.-0.1161in_mleft.0.1161in_ifm">Politico, 12 september 2022, «EU stonewalls over von der Leyen’s role in multibillion-euro Pfizer vaccine deal» (EU stonewalls over von der Leyen’s role in multibillion-euro Pfizer vaccine deal – POLITICO).</text:p></text:note-body></text:note></text:p>
      <text:p text:style-name="ifm_p_mt.3.76mm_ifm">Antwoord 1</text:p>
      <text:p text:style-name="ifm_p_ifm">Ja.</text:p>
      <text:p text:style-name="ifm_p_mt.3.76mm_ifm">Vraag 2</text:p>
      <text:p text:style-name="ifm_p_ifm">Klopt het dat de Europese Commissie weigert aan alle informatieverzoeken van de Europese Rekenkamer te voldoen rond het inkoopcontract van vaccins van Pfizer/BioNTech in mei 2021?</text:p>
      <text:p text:style-name="ifm_p_mt.3.76mm_ifm">Antwoord 2</text:p>
      <text:p text:style-name="ifm_p_ifm">In het speciaal verslag van de Europese Rekenkamer (ERK) is een van de observaties (no. 48) dat de ERK specifiek geen informatie heeft ontvangen van de Europese Commissie over de voorbereidende onderhandelingen van het derde inkoopcontract van vaccins van Pfizer/BioNTech in mei 2021.<text:note text:id="ID-235-d37e96" text:note-class="footnote"><text:note-citation text:label="2 ">2</text:note-citation><text:note-body><text:p text:style-name="ifm_p_font.normal_size.6.93pt_mt..5mm_indent.-0.1161in_mleft.0.1161in_ifm">https://www.eca.europa.eu/Lists/ECADocuments/SR22_19/SR_EU_COVID_vaccine_procurement_EN.pdf.</text:p></text:note-body></text:note> Er wordt door de ERK dus niet aangegeven dat dit om alle informatieverzoeken zou gaan, maar het wordt in observatie no. 49 afgebakend tot documenten rondom de voorbereidende onderhandelingen van het inkoopcontract van vaccins van Pfizer/BioNTech in mei 2021.</text:p>
      <text:p text:style-name="ifm_p_mt.3.76mm_ifm">Vraag 3</text:p>
      <text:p text:style-name="ifm_p_ifm">Welke verplichtingen zijn er voor de Europese Commissie om mee te werken aan de onderzoeken van de Europese Rekenkamer?</text:p>
      <text:p text:style-name="ifm_p_mt.3.76mm_ifm">Antwoord 3</text:p>
      <text:p text:style-name="ifm_p_ifm">In artikel 287, lid 3, van het VWEU is opgenomen dat «<text:span text:style-name="ifm_span_font.italic_ifm">de controle</text:span> (lees: door de Europese Rekenkamer) <text:span text:style-name="ifm_span_font.italic_ifm">geschiedt aan de hand van stukken, en, zo nodig, ter plaatse bij de overige instellingen van de Unie</text:span> (lees in dit geval de Europese Commissie)». Eveneens bepaalt dit artikel het volgende: «<text:span text:style-name="ifm_span_font.italic_ifm">de overige instellingen van de Unie [...] zenden de Rekenkamer op verzoek alle bescheiden en inlichtingen toe die nodig zijn voor de vervulling van haar taak</text:span>». In Artikel 257 van het Financieel Reglement – van toepassing op de algemene begroting van de EU – is het recht van toegang van de Rekenkamer tot informatie die de Rekenkamer nodig heeft voor de uitvoering van haar taken gedetailleerder uitgewerkt. Uit deze bepalingen volgt dat de Europese Rekenkamer uitgebreide bevoegdheden heeft tot inzage in alle documenten die zij voor de uitvoering van haar taken noodzakelijk acht.</text:p>
      <text:p text:style-name="ifm_p_mt.3.76mm_ifm">Vraag 4</text:p>
      <text:p text:style-name="ifm_p_ifm">Zijn deze verplichtingen vergelijkbaar met die van Nederlandse Ministeries en de Nederlandse Rekenkamer of zijn deze lichter dan in Nederland?</text:p>
      <text:p text:style-name="ifm_p_mt.3.76mm_ifm">Antwoord 4</text:p>
      <text:p text:style-name="ifm_p_ifm">De bevoegdheden tot inzage in relevante informatie zijn voor de Algemene Rekenkamer geborgd in artikel 7, lid 18, van de Comptabiliteitswet 2016. Voor zover de Rekenkamer het nodig acht voor het uitvoeren van haar taken dienen Onze Ministers en colleges te voldoen aan de informatieverzoeken van de Rekenkamer. Afgaande op de bepalingen in het VWEU en in de Comptabiliteitswet zijn de bevoegdheden van de Algemene Rekenkamer vergelijkbaar met de bevoegdheden die de Europese Rekenkamer heeft ten aanzien van de Europese Commissie.</text:p>
      <text:p text:style-name="ifm_p_mt.3.76mm_ifm">Vraag 5</text:p>
      <text:p text:style-name="ifm_p_ifm">Indien deze lichter zijn, deelt u de mening dat het onwenselijk is dat de Europese Commissie minder verplichtingen heeft t.o.v. de Europese Rekenkamer?</text:p>
      <text:p text:style-name="ifm_p_mt.3.76mm_ifm">Antwoord 5</text:p>
      <text:p text:style-name="ifm_p_ifm">Zie het antwoord op vraag 4.</text:p>
      <text:p text:style-name="ifm_p_mt.3.76mm_ifm">Vraag 6</text:p>
      <text:p text:style-name="ifm_p_ifm">Welke mogelijkheden ziet u om de verplichtingen tot medewerking van de Europese Commissie aan te scherpen?</text:p>
      <text:p text:style-name="ifm_p_mt.3.76mm_ifm">Antwoord 6</text:p>
      <text:p text:style-name="ifm_p_ifm">In het antwoord op vraag 4 is aangegeven dat de bevoegdheden van de Europese Rekenkamer vergelijkbaar zijn met die van de Algemene Rekenkamer in Nederland. Ik zie op dit moment geen aanleiding om deze bevoegdheden aan te scherpen.</text:p>
      <text:p text:style-name="ifm_p_mt.3.76mm_ifm">Vraag 7</text:p>
      <text:p text:style-name="ifm_p_ifm">Hoe bent u van plan zich voor een dergelijke verscherping in te zetten?</text:p>
      <text:p text:style-name="ifm_p_mt.3.76mm_ifm">Antwoord 7</text:p>
      <text:p text:style-name="ifm_p_ifm">Zie antwoord op vraag 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Wijngaarden over het bericht 'Von der Leyen blijft zwijgen over vaccinonderhandelingen met Pfizer'</dc:title>
    <meta:user-defined meta:name="OVERHEIDop.ParlID/DC.identifier">ah-tk-20222023-235</meta:user-defined>
    <meta:user-defined meta:name="OVERHEIDop.configuratie">https://repository.officiele-overheidspublicaties.nl/MasterConfiguraties/MC-OEP-KamervragenAanhangsel-Web/1.3/xml/MC-OEP-KamervragenAanhangsel-Web.xml</meta:user-defined>
    <meta:user-defined meta:name="OVERHEIDop.vraagnummer">2022Z16934</meta:user-defined>
    <meta:user-defined meta:name="OVERHEIDop.aanhangselNummer">235</meta:user-defined>
    <meta:user-defined meta:name="OVERHEIDop.ontvanger">W.B. Hoekstra</meta:user-defined>
    <meta:user-defined meta:name="DCTERMS.W3CDTF/OVERHEIDop.datumOntvangst">2022-10-07</meta:user-defined>
    <meta:user-defined meta:name="OVERHEIDop.AanhangselTypen/DC.type">Antwoord</meta:user-defined>
    <meta:user-defined meta:name="OVERHEIDop.indiener">J. van Wijngaard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0-07</meta:user-defined>
    <meta:user-defined meta:name="DC.title">Antwoord op vragen van het lid Van Wijngaarden over het bericht 'Von der Leyen blijft zwijgen over vaccinonderhandelingen met Pfizer'</meta:user-defined>
    <meta:user-defined meta:name="DCTERMS.W3CDTF/DCTERMS.available">2022-10-1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