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de leden <text:span text:style-name="ifm_span_font.bold_ifm">Teunissen</text:span> en <text:span text:style-name="ifm_span_font.bold_ifm">Vestering</text:span> (beiden PvdD) aan de Ministers van Buitenlandse Zaken en voor Natuur en Stikstof over <text:span text:style-name="ifm_span_font.italic_ifm">het feit dat diepzeemijnbouw onnodig blijkt te zijn</text:span> (ingezonden 8 februari 2023).</text:p>
      <text:p text:style-name="ifm_p_font.roman_mt.3.76mm_ifm">Antwoord van Minister <text:span text:style-name="ifm_span_font.bold_ifm">Hoekstra</text:span> (Buitenlandse Zaken), mede namens de Ministers voor Buitenlandse Handel en Ontwikkelingssamenwerking, van Economische Zaken en Klimaat, voor Natuur en Stikstof en van Infrastructuur en Waterstaat en de Staatssecretaris van Economische Zaken en Klimaat (ingezonden 21 april 2023). Zie ook Aanhangsel Handelingen, vergaderjaar 2022–2023, nr. 1854.</text:p>
      <text:p text:style-name="ifm_p_mt.3.76mm_ifm">Vraag 1</text:p>
      <text:p text:style-name="ifm_p_ifm">Klopt het dat al meerdere landen zich officieel tegen diepzeemijnbouw hebben uitgesproken, zoals Frankrijk, of officieel hebben aangegeven nog niet te willen beginnen met diepzeemijnbouw vanuit het voorzorgsprincipe, zoals Duitsland?<text:note text:id="ID-2023Z02078-d37e35" text:note-class="footnote"><text:note-citation text:label="1 ">1</text:note-citation><text:note-body><text:p text:style-name="ifm_p_font.normal_size.6.93pt_mt..5mm_indent.-0.1161in_mleft.0.1161in_ifm">Deep Sea Conservation Coalition, «Momentum for a Moratorium», onbekend, https://savethehighseas.org/moratorium_2022/.</text:p></text:note-body></text:note></text:p>
      <text:p text:style-name="ifm_p_mt.3.76mm_ifm">Antwoord 1</text:p>
      <text:p text:style-name="ifm_p_ifm">In het mondiaal krachtenveld bestaat erkenning van de risico’s voor milieu en biodiversiteit. Sommige landen vinden het om die reden nodig om een pas op de plaats te maken. Zij bepleiten een verbod op, dan wel tijdelijk af te zien van, exploitatieactiviteiten in de diepzee. Tegelijkertijd is er positionering van landen op basis van andere belangen, zoals toegang tot grondstoffen op de internationale zeebodem, bescherming van nationale grondstoffenposities, en verdeling van opbrengsten op grond van het gemeenschappelijk erfdeel van de mensheid. Ook hebben diverse landen, waaronder Duitsland, Frankrijk en België, contracten bij de Autoriteit voor exploratieactiviteiten in de diepzee.</text:p>
      <text:p text:style-name="ifm_p_mt.3.76mm_ifm">Vraag 2</text:p>
      <text:p text:style-name="ifm_p_ifm">Klopt het dat Nederland nog geen definitief, officieel inhoudelijk standpunt heeft ingenomen met betrekking tot diepzeemijnbouw? Zo ja, wanneer zal het standpunt worden ingenomen, en zal het nog aan de Kamer worden voorgelegd? Zo nee, wat is het officiële standpunt, hoe is dit tot stand gekomen en hoe zijn de uitgangspunten van het kabinet om strikte invulling te geven aan zowel het voorzorgsprincipe als de cumulatie van effecten hierin meegenomen?</text:p>
      <text:p text:style-name="ifm_p_mt.3.76mm_ifm">Antwoord 2</text:p>
      <text:p text:style-name="ifm_p_ifm">Dat klopt. In antwoord op de schriftelijke vragen van de leden Van Raan en Teunissen (Partij voor de Dieren) over «de door Nederland uitgesproken steun aan diepzeemijnbouw» van 4 juli 2022 (Kamerstuk 3380, vergaderjaar 2021–2022) en in antwoord op de schriftelijke vragen over de Nationale Grondstoffenstrategie die reeds aan uw Kamer zijn verzonden, heeft het kabinet aangegeven dat het nog een nader inhoudelijk standpunt over diepzeemijnbouw moet innemen en uw Kamer hierover nader zal informeren. Het kabinet beraadt zich hier momenteel nog op en verwacht uw Kamer hier op korte termijn, uiterlijk voor de zomer, over te informeren. Ten aanzien van de uitgangspunten en belangen die het kabinet mee zal wegen om tot een zorgvuldige standpuntbepaling zal komen, is een toelichting opgenomen in het antwoord op vraag 13.</text:p>
      <text:p text:style-name="ifm_p_mt.3.76mm_ifm">Vraag 3</text:p>
      <text:p text:style-name="ifm_p_ifm">Kunt u aan de hand van een casus uitleggen wat betekent strikte invulling van het voorzorgsprincipe voor dit kabinet betekent?</text:p>
      <text:p text:style-name="ifm_p_mt.3.76mm_ifm">Antwoord 3</text:p>
      <text:p text:style-name="ifm_p_ifm">In de context van diepzeemijnbouw betekent toepassing van het voorzorgsbeginsel voor het kabinet dat geen exploitatie van de grondstoffen van de internationale zeebodem zou mogen plaatsvinden totdat de gevolgen van dergelijke exploitatie voor het mariene milieu, biodiversiteit en andere menselijke activiteiten voldoende zijn onderzocht, de risico’s worden begrepen en kan worden aangetoond dat technologieën en werkwijzen voor de winning van grondstoffen geen ernstige milieuschade veroorzaken, zoals ook verwoord in de 2020 EU-Raadsconclusies inzake biodiversiteit en de 2022 EU-Raadsconclusies inzake internationaal oceaanbeheer.</text:p>
      <text:p text:style-name="ifm_p_mt.3.76mm_ifm">Vraag 4</text:p>
      <text:p text:style-name="ifm_p_ifm">Bent u bekend met het onderzoek waaruit blijkt dat diepzeemijnbouw onnodig blijkt te zijn, omdat de vraag naar kritische mineralen van nu tot 2050 tussen de 20% en 58% verminderd kan worden, wanneer ingezet wordt op circulaire economie en nieuwe technologie? Zo ja, wat is uw reactie hierop?<text:note text:id="ID-2023Z02078-d37e61" text:note-class="footnote"><text:note-citation text:label="2 ">2</text:note-citation><text:note-body><text:p text:style-name="ifm_p_font.normal_size.6.93pt_mt..5mm_indent.-0.1161in_mleft.0.1161in_ifm">WWF, «Diepzeemijnbouw is onnodig: technologie en recycling zijn de oplossing», 28 november 2022, https://www.wwf.nl/wat-we-doen/actueel/nieuws/diepzeemijnbouw-technologie-recycling-oplossing.</text:p></text:note-body></text:note><text:span text:style-name="ifm_span_font.superscript_ifm">,</text:span>
         <text:note text:id="ID-2023Z02078-d37e69" text:note-class="footnote"><text:note-citation text:label="3 ">3</text:note-citation><text:note-body><text:p text:style-name="ifm_p_font.normal_size.6.93pt_mt..5mm_indent.-0.1161in_mleft.0.1161in_ifm">Moana Simas, Fabian Aponte, Kirsten Wiebe, «The Future is Circular Circular Economy and Critical Minerals for the Green Transition», 15 november 2022, https://wwfint.awsassets.panda.org/downloads/the_future_is_circular___sintefmineralsfinalreport_nov_2022__1__1.pdf.</text:p></text:note-body></text:note></text:p>
      <text:p text:style-name="ifm_p_ifm"/>
      <text:p text:style-name="ifm_p_mt.3.76mm_ifm">Antwoord 4</text:p>
      <text:p text:style-name="ifm_p_ifm">Het onderzoek uitgevoerd door onderzoeksorganisatie SINTEF voor het World Wildlife Fund (WWF) is bekend en het kabinet deelt de opvatting dat grondstoffen-efficiëntie en circulariteit essentiële onderdelen zijn van de aanpak van leveringszekerheid van kritieke grondstoffen. In de grondstoffenstrategie en het nationaal programma circulaire economie is aangeven dat het kabinet dergelijk onderzoek naar innovatie, substitutie en de omslag naar circulaire economie ziet als handelingsperspectieven om de leveringszekerheid van kritieke grondstoffen te vergroten.</text:p>
      <text:p text:style-name="ifm_p_ifm">In scenario’s ontwikkeld door de International Energy Agency (IEA) wordt aangegeven dat als gevolg van de energietransitie de vraag naar mineralen zeer sterk zal stijgen.<text:note text:id="ID-2348-d37e142" text:note-class="footnote"><text:note-citation text:label="4 ">4</text:note-citation><text:note-body><text:p text:style-name="ifm_p_font.normal_size.6.93pt_mt..5mm_indent.-0.1161in_mleft.0.1161in_ifm">IEA (2021), The Role of Critical Minerals in Clean Energy Transitions, IEA, Paris https://www.iea.org/reports/the-role-of-critical-minerals-in-clean-energy-transitions.</text:p></text:note-body></text:note> Zo stijgt in het IEA-scenario van een energietransitie die correspondeert met de klimaatdoelen van Parijs de vraag naar kobalt met een factor 21 en de vraag naar lithium met een factor 42 ten opzichte van 2020. Op dit moment is Nederland voor de import van dergelijke mineralen sterk afhankelijk van landen buiten de Europese Unie, waaronder China.</text:p>
      <text:p text:style-name="ifm_p_ifm">De SINTEF-onderzoekers schatten in dat in 2050 de meeste mineralen voor de groene transitie door recycling te verkrijgen zijn. Voor de komende twee decennia zal volgens het rapport echter meer (primaire) winning en raffinage van kritieke grondstoffen nodig zijn. Het kabinet deelt de visie in het rapport dat – naast de inzet op innovatie, substitutie en circulariteit – deze winning en raffinage zo duurzaam mogelijk moet zijn, en dat gezocht moet worden naar vormen van mijnbouw en bronnen van kritieke metalen en mineralen met een zo beperkt mogelijke voetafdruk.</text:p>
      <text:p text:style-name="ifm_p_mt.3.76mm_ifm">Vraag 5</text:p>
      <text:p text:style-name="ifm_p_ifm">Bent u ermee bekend dat het onderzoek ook aantoont dat er genoeg mineralen zijn, die op land gewonnen worden, om te voorzien in de vraag op korte en middellange termijn?</text:p>
      <text:p text:style-name="ifm_p_mt.3.76mm_ifm">Antwoord 5</text:p>
      <text:p text:style-name="ifm_p_ifm">Hoe beter we erin slagen kritieke materialen te hergebruiken en substitueren, hoe minder we deze in de toekomst primair hoeven te winnen. De onderzoekers benadrukken in het rapport echter dat naast circulariteit en vraagvermindering ook opschaling van mijnbouw nodig is. Bij voorkeur wordt daartoe volgens het rapport zoveel mogelijk geïnvesteerd in bestaande mijngebieden in plaats van nieuwe mijngebieden te ontwikkelen. De onderzoekers geven echter ook aan dat de bestaande reserves die economisch rendabel zijn, niet voor alle grondstoffen voldoende zijn om in de voorziene vraagtoename te voorzien, in het bijzonder niet voor lithium, nikkel en kobalt. Door ontdekking van nieuwe reserves en door vraagvermindering en circulariteit komen de geschatte vraag en het geschatte aanbod dichter bij elkaar.</text:p>
      <text:p text:style-name="ifm_p_ifm">Het kabinet deelt daarbij de visie in het rapport dat de winning en raffinage van kritieke grondstoffen die nodig is om op kortere termijn in de vraag te voorzien zo duurzaam mogelijk moet zijn, en dat gezocht moet worden naar vormen van mijnbouw en bronnen van mineralen met een zo beperkt mogelijke voetafdruk. Inzet op meer duurzame winning en verwerking van kritieke grondstoffen is ook een van de vijf handelingsperspectieven zoals geschetst in de grondstoffenstrategie.</text:p>
      <text:p text:style-name="ifm_p_mt.3.76mm_ifm">Vraag 6</text:p>
      <text:p text:style-name="ifm_p_ifm">Bent u het eens met de uitkomsten van bovengenoemd onderzoek dat diepzeemijnbouw onnodig is? Zo nee, waarom niet en op welke onderzoeken baseert u uw argumenten? Zo ja, hoe zal dit onderzoek het definitieve standpunt van Nederland beïnvloeden, indien dit nog niet is vastgesteld, en indien Nederland wel een definitief standpunt heeft ingenomen, hoe is dit onderzoek meegewogen in het opstellen hiervan, aangezien het feit dat de inzet van Nederland erop gericht is om de laatste stand van de wetenschap mee te nemen?<text:note text:id="ID-2023Z02078-d37e90" text:note-class="footnote"><text:note-citation text:label="5 ">5</text:note-citation><text:note-body><text:p text:style-name="ifm_p_font.normal_size.6.93pt_mt..5mm_indent.-0.1161in_mleft.0.1161in_ifm">Vragen Van Raan en Teunissen over de door Nederland uitge­sproken steun aan diep­zee­mijnbouw, 7 juli 2022, Partij voor de Dieren | Vragen Van Raan en Teunissen over de door Nederland uitgesproken steun aan diepzeemijnbouw.</text:p></text:note-body></text:note></text:p>
      <text:p text:style-name="ifm_p_mt.3.76mm_ifm">Antwoord 6</text:p>
      <text:p text:style-name="ifm_p_ifm">Het kabinet neemt dit onderzoek evenals andere beschikbare onderzoeken mee in het opstellen van een nader standpunt over diepzeemijnbouw. Hierin weegt het kabinet het onderzoeken en begrijpen van de milieurisico’s van diepzeemijnbouw, de beschikbaarheid van kritieke grondstoffen en de brede voetafdruk van de winning van die grondstoffen mee, evenals het belang van open strategische autonomie (OSA). Diepzeemijnbouw kan mogelijk een bijdrage leveren aan het vergroten van de Nederlandse en Europese productiecapaciteit van kritieke grondstoffen, en zou daarmee risico’s van strategische afhankelijkheden in dit domein kunnen mitigeren. In dat kader wordt op dit moment een verkennend onderzoek uitgevoerd in hoeverre diepzeemijnbouw kan bijdragen aan de leveringszekerheid van kritieke grondstoffen voor Nederland.Voor het kabinet staat voorop dat eventuele exploitatieactiviteiten alleen strikt binnen de draagkracht van het mariene ecosysteem zouden moeten plaatsvinden.</text:p>
      <text:p text:style-name="ifm_p_mt.3.76mm_ifm">Vraag 7</text:p>
      <text:p text:style-name="ifm_p_ifm">Deelt u het inzicht dat bij een start van diepzeemijnbouw het nog 10 tot 15 jaar zal duren voordat de metalen op de markt komen, mede gezien er nog geen verwerkingscapaciteit voor is? Zo nee, waarom niet en op welke onderzoeken baseert u uw argumenten? Zo ja, hoe zal dit aspect meegewogen worden in het definitieve standpunt van Nederland, indien er nog geen is? En als het er wel is, hoe is dit aspect dan meegewogen?<text:note text:id="ID-2023Z02078-d37e104" text:note-class="footnote"><text:note-citation text:label="6 ">6</text:note-citation><text:note-body><text:p text:style-name="ifm_p_font.normal_size.6.93pt_mt..5mm_indent.-0.1161in_mleft.0.1161in_ifm">Sebastiaan Grossscurt, «Verzet tegen goudkoorts rondom diepzeemijnen groeit. «Het is een soort roofbouw»», 10 december 2022, Verzet tegen goudkoorts rondom diepzeemijnen groeit. «Het is een soort roofbouw» (trouw.nl).</text:p></text:note-body></text:note></text:p>
      <text:p text:style-name="ifm_p_mt.3.76mm_ifm">Antwoord 7</text:p>
      <text:p text:style-name="ifm_p_ifm">Het kabinet stelt in de grondstoffenstrategie dat er vanuit het oogpunt van leveringszekerheid ook ingezet moet worden op het opbouwen van raffinagecapaciteit van kritieke grondstoffen in de Europese Unie om knelpunten in dat deel van de keten te adresseren. Op dit moment is nog niet duidelijk hoeveel tijd het kost om verwerkingscapaciteit op te schalen en of verwerkingscapaciteit een knelpunt zal vormen in het vergroten van het aanbod van kritieke grondstoffen. De tijdspaden van de verschillende handelingsperspectieven zal het kabinet meewegen in de bepaling van het standpunt.</text:p>
      <text:p text:style-name="ifm_p_mt.3.76mm_ifm">Vraag 8</text:p>
      <text:p text:style-name="ifm_p_ifm">Bent u het ermee eens dat bovengenoemd tijdspad, diepzeemijnbouw overbodig maakt, met name wanneer ingezet wordt op een circulaire economie? Zo nee, waarom niet? Zo ja, hoe beïnvloedt dit het definitieve standpunt, indien dit nog niet is ingenomen en anders hoe heeft dit besef het definitieve standpunt van Nederland beïnvloedt?</text:p>
      <text:p text:style-name="ifm_p_mt.3.76mm_ifm">Antwoord 8</text:p>
      <text:p text:style-name="ifm_p_ifm">De tijdspaden van de verschillende handelingsperspectieven en de verwachte marktontwikkeling, waaronder de inzet op een circulaire economie, zal het kabinet meewegen in de bepaling van het standpunt.</text:p>
      <text:p text:style-name="ifm_p_mt.3.76mm_ifm">Vraag 9</text:p>
      <text:p text:style-name="ifm_p_ifm">Klopt het dat Nederland voor de jaren 2023 en 2025 is vertegenwoordigd in de Assemblee en de Raad van de Internationale Zeebodemautoriteit? Zo nee, waarom niet? Zo ja, kunt u aangeven waar de huidige discussie over gaat en klopt het dat het wel of niet toestaan van diepzeemijnbouw onderdeel van de discussie is?</text:p>
      <text:p text:style-name="ifm_p_mt.3.76mm_ifm">Antwoord 9</text:p>
      <text:p text:style-name="ifm_p_ifm">Nederland is momenteel lid van de Raad van de Autoriteit. Het lidmaatschap van Nederland van de Raad is onderdeel van een rotatieafspraak tussen het Verenigd Koninkrijk, Spanje, Noorwegen en Nederland voor de periode 2021–2024. Nederland zal in 2024 zijn stoel afstaan aan Noorwegen. Voor de periode vanaf 2025 gaat een nieuwe ronde in en zal Nederland, mits herkozen, opnieuw lid zijn van de Raad. Nederland is als verdragspartij bij het VN-Zeerechtverdrag altijd vertegenwoordigd in de Assemblée van de Autoriteit.</text:p>
      <text:p text:style-name="ifm_p_ifm">Op dit moment werkt de Autoriteit aan een volledige regeling voor exploitatie van de internationale zeebodem. Deze regeling zal de grondslag vormen voor besluitvorming over toekomstige aanvragen voor exploitatieactiviteiten. De huidige discussies met betrekking tot de regeling gaan over de voorwaarden op basis waarvan zal worden beoordeeld of toekomstige aanvragen voor exploitatieactiviteiten kunnen worden goedgekeurd of moeten worden afgewezen.</text:p>
      <text:p text:style-name="ifm_p_ifm">In het mondiaal krachtenveld bestaat erkenning van de risico’s voor milieu en biodiversiteit en de noodzaak tot nader wetenschappelijk onderzoek naar de effecten van diepzeemijnbouw. Sommige landen vinden het om die reden nodig om een pas op de plaats te maken. Zij bepleiten een verbod op, dan wel tijdelijk af te zien van, exploitatieactiviteiten in de diepzee, ten minste totdat meer bekend is over de mogelijke risico’s. Tegelijkertijd is er positionering van landen op basis van andere belangen, zoals toegang tot grondstoffen op de internationale zeebodem, bescherming van nationale grondstoffenposities, en verdeling van opbrengsten op grond van het gemeenschappelijk erfdeel van de mensheid. Vanuit het oogpunt van gelijk speelveld en van strategische afhankelijkheden zal het kabinet de inzet van andere landen ten aanzien van eventuele exploitatie van de grondstoffen van de internationale zeebodem goed in het oog houden.</text:p>
      <text:p text:style-name="ifm_p_mt.3.76mm_ifm">Vraag 10</text:p>
      <text:p text:style-name="ifm_p_ifm">Klopt het dat tijdens de juli bijeenkomst van dit jaar (5-21 juli) de Raad van de Internationale Zeebodemautoriteit mogelijk kan besluiten of diepzeemijnbouw wordt toegestaan op basis van de dan ontwikkelde regelgeving, of mogelijk kan besluiten dat meer regelgeving nodig is, of zelfs kan besluiten dat er nog geen regels zijn en dat bedrijven zonder regelgeving aan de slag kunnen? Zo nee, waarom niet? Zo ja, voor wanneer zal Nederland een definitief standpunt innemen, indien dit nog niet is ingenomen, en wanneer vindt Nederland dat haar uitgangspunten voldoende zijn meegenomen (strikte invulling voorzorgsprincipe) en dat regelgeving adequaat genoeg is?<text:note text:id="ID-2023Z02078-d37e130" text:note-class="footnote"><text:note-citation text:label="7 ">7</text:note-citation><text:note-body><text:p text:style-name="ifm_p_font.normal_size.6.93pt_mt..5mm_indent.-0.1161in_mleft.0.1161in_ifm">Madeleine Cuff, «Time is running out for countries to agree rules on deep-sea mining», 31 december 2022, https://www.newscientist.com/article/2351934-time-is-running-out-for-countries-to-agree-rules-on-deep-sea-mining/.</text:p></text:note-body></text:note></text:p>
      <text:p text:style-name="ifm_p_mt.3.76mm_ifm">Antwoord 10</text:p>
      <text:p text:style-name="ifm_p_ifm">Zoals aangegeven in het antwoord op voorgaande vraag 9 werkt de Autoriteit momenteel aan een volledige regeling voor exploitatie van de internationale zeebodem. Deze regeling zal de grondslag vormen voor besluitvorming over toekomstige aanvragen voor exploitatieactiviteiten. De huidige discussies met betrekking tot de regeling gaan over de voorwaarden op basis waarvan zal worden beoordeeld of toekomstige aanvragen voor exploitatieactiviteiten kunnen worden goedgekeurd of moeten worden afgewezen.</text:p>
      <text:p text:style-name="ifm_p_ifm">Het kabinet beraadt zich momenteel nog op een nader inhoudelijk standpunt over diepzeemijnbouw en verwacht Uw Kamer hier op korte termijn, en uiterlijk voor de zomer gelet op de juli bijeenkomst van de Raad van de Autoriteit, over te informeren (zie ook het antwoord op vraag 2). Uitgangspunt voor Nederland is dat diepzeemijnbouwactiviteiten alleen strikt binnen de draagkracht van het mariene ecosysteem zouden moeten mogen plaatsvinden, om te voorkomen dat de veerkracht en gezondheid van ecosystemen en de mariene biodiversiteit in de oceanen wordt aangetast. Dit vereist voldoende wetenschappelijke kennis van de gevolgen en risico’s van diepzeemijnbouwactiviteiten voor het mariene milieu van de diepzee. Nederland ondersteunt wetenschappelijk onderzoek naar de effecten van diepzeemijnbouw op het mariene milieu en ecosysteem om bij te dragen aan de benodigde kennisbasis. Ook is de strikte toepassing van het voorzorgsbeginsel vereist. Voornoemde voorwaarden zullen eerst moeten worden verankerd in het (internationale) beleid en de (internationale) regelgeving van de Autoriteit.</text:p>
      <text:p text:style-name="ifm_p_ifm">Als gevolg van de activering van de zogenaamde «tweejaarsbepaling» door Nauru spant de Autoriteit zich in om uiterlijk in juli 2023 de exploitatieregeling vast te stellen. Op grond van de tweejaarsbepaling hebben verdragspartijen bij het VN-Zeerechtverdrag (of hun staatsondernemingen of door hen gesteunde private ondernemingen) de mogelijkheid om vanaf die datum (juli 2023) aanvragen voor exploitatievergunningen in te dienen. De Raad dient dan te besluiten over eventuele aanvragen zonder dat een volledige exploitatieregeling is vastgesteld (het «what-if-scenario»). Nederland, en met Nederland een meerderheid van staten, heeft tijdens ISBA 27 opnieuw aangegeven dat exploitatie van grondstoffen van de internationale zeebodem in ieder geval niet zou moeten worden toegestaan totdat de exploitatieregeling tot stand is gekomen.</text:p>
      <text:p text:style-name="ifm_p_mt.3.76mm_ifm">Vraag 11</text:p>
      <text:p text:style-name="ifm_p_ifm">Is het mogelijk dat Nederland diepzeemijnbouw zonder strikte milieuvoorwaarden of regelgeving steunt? Zo ja, wanneer steunt Nederland diepzeemijnbouw niet? Zo nee, waarom niet?</text:p>
      <text:p text:style-name="ifm_p_mt.3.76mm_ifm">Antwoord 11</text:p>
      <text:p text:style-name="ifm_p_ifm">Uitgangspunt voor Nederland is dat diepzeemijnbouwactiviteiten alleen strikt binnen de draagkracht van het mariene ecosysteem zouden moeten plaatsvinden, om te voorkomen dat de veerkracht en gezondheid van ecosystemen en de mariene biodiversiteit in de oceanen wordt aangetast. Dit vereist voldoende wetenschappelijke kennis van de gevolgen en risico’s van diepzeemijnbouwactiviteiten voor het mariene milieu van de diepzee. Nederland ondersteunt wetenschappelijk onderzoek naar de effecten van diepzeemijnbouw op het mariene milieu en ecosysteem om bij te dragen aan de benodigde kennisbasis. Ook is de strikte toepassing van het voorzorgsbeginsel vereist. Zoals verwoord in de 2020 EU-Raadsconclusies inzake biodiversiteit en de 2022 EU-Raadsconclusies inzake oceaanbeheer betekent dit dat (a) de gevolgen van eventuele exploitatie van de grondstoffen van de internationale zeebodem voor het mariene milieu, biodiversiteit en andere menselijke activiteiten voldoende moeten zijn onderzocht, (b) de risico’s van exploitatie worden begrepen, en (c) kan worden aangetoond dat technologieën en werkwijzen voor de winning van grondstoffen geen ernstige milieuschade veroorzaken. Bovenstaande voorwaarden zullen eerst moeten worden verankerd in het (internationale) beleid en de (internationale) regelgeving van de Autoriteit. Pas dan zal de Autoriteit – en Nederland als lid van de Autoriteit – aanvragen voor exploitatieactiviteiten kunnen beoordelen en daarover besluiten.</text:p>
      <text:p text:style-name="ifm_p_mt.3.76mm_ifm">Vraag 12</text:p>
      <text:p text:style-name="ifm_p_ifm">Klopt het dat het Koninklijk Instituut voor Onderzoek der Zee (NIOZ) en Royal IHC adviseurs van de Nederlandse delegatie zijn? Zo ja, welke andere organisaties vormen onderdeel van de delegatie, en zijn hier ook natuurbeschermingsorganisaties bij betrokken en zo nee, waarom niet?</text:p>
      <text:p text:style-name="ifm_p_mt.3.76mm_ifm">Antwoord 12</text:p>
      <text:p text:style-name="ifm_p_ifm">De Nederlandse delegatie bij de bijeenkomsten van de Autoriteit bestaat uit vertegenwoordigers van Nederland en adviseurs. Vertegenwoordigers binnen de Nederlandse delegatie zijn medewerkers van de betrokken departementen. Daarnaast maken vanwege de daar beschikbare kennis en expertise medewerkers van het maatschappelijk middenveld, met inbegrip van wetenschappelijke instituten, als adviseur onderdeel uit van de Nederlandse delegatie. Bij eerdere vergaderingen van de Autoriteit waren medewerkers van het Koninklijk Instituut voor Onderzoek der Zee (NIOZ) en Royal IHC als adviseurs aanwezig. Dit jaar maken ook medewerkers van het Netherlands Institute for the Law of the Sea (NILOS) als adviseur deel uit van de delegatie. Daarnaast vindt veelvuldig uitwisseling plaats tussen de Nederlandse delegatie en vertegenwoordigers van natuurbeschermingsorganisaties die actief betrokken zijn bij het werk van de Autoriteit. Zie ook de beantwoording van vragen van de leden Van Raan en Teunissen (Partij voor de Dieren) over «de door Nederland uitgesproken steun aan diepzeemijnbouw» van 4 juli 2022 (Kamerstuk 3380, vergaderjaar 2021–2022) en in antwoord op de schriftelijke vragen over de Nationale Grondstoffenstrategie die reeds aan uw Kamer zijn verzonden.</text:p>
      <text:p text:style-name="ifm_p_mt.3.76mm_ifm">Vraag 13</text:p>
      <text:p text:style-name="ifm_p_ifm">Klopt het dat Nederland al betrokken is bij de diepzeemijnbouw exploratie vanuit haar scheepsbouwsector, zoals onder andere door IHC? Zo ja, hoe sluit u uit dat het Nederlandse standpunt mogelijk meer beïnvloed wordt door economische overwegingen dan door wetenschappelijke inzichten en de inzet voor strikte invulling van het voorzorgsprincipe?</text:p>
      <text:p text:style-name="ifm_p_mt.3.76mm_ifm">Antwoord 13</text:p>
      <text:p text:style-name="ifm_p_ifm">Het klopt dat Nederlandse maritieme bedrijven betrokken zijn bij diepzeemijnbouw, waaronder bij exploratieactiviteiten in gebieden onder beheer van de Autoriteit. Daarnaast zijn Nederlandse kennisinstellingen actief betrokken bij (milieu)wetenschappelijk onderzoek naar de effecten van diepzeemijnbouw. Hier is de Nederlandse overheid in voorkomende gevallen bij betrokken via het verstrekken van onderzoekssubsidies; zie ook het antwoord op vraag 16. Het kabinet zal de beschikbare kennis en expertise van alle betrokken partijen uit het maatschappelijk middenveld, waaronder kennisinstellingen, bedrijfsleven en andere non-gouvernementele organisaties, blijven benutten om tot een zorgvuldige standpuntbepaling te komen, zoals ook aangegeven in het antwoord op vraag 12.</text:p>
      <text:p text:style-name="ifm_p_ifm">De standpuntbepaling over diepzeemijnbouw raakt aan uiteenlopende beleidsterreinen en belangen, waaronder de beschikbaarheid van kritieke grondstoffen voor de energie- en andere transities en het daarbij verminderen van (risicovolle) strategische afhankelijkheden, de klimaatdoelen en de bescherming van biodiversiteit en de oceanen. Het kabinet zal ten aanzien van al deze onderwerpen en belangen een integrale afweging maken. Onderdeel hiervan is een verkenning van het strategisch belang van diepzeemijnbouw voor Nederland, de verschillende vormen van Nederlandse publieke betrokkenheid bij diepzeemijnbouw (waaronder wetenschappelijk onderzoek en exploratie) en kansen voor het Nederlandse maritieme cluster. Voor het kabinet staat daarbij voorop dat exploitatieactiviteiten alleen strikt binnen de draagkracht van het mariene ecosysteem zouden moeten plaatsvinden, op basis van het voorzorgsbeginsel en voldoende wetenschappelijke kennis over de gevolgen van diepzeemijnbouw (zie ook het antwoord op de vragen 3, 9, 10 en 11).</text:p>
      <text:p text:style-name="ifm_p_mt.3.76mm_ifm">Vraag 14</text:p>
      <text:p text:style-name="ifm_p_ifm">Bent u ermee bekend dat het eerste diepzeemijnbouwschip dat nu tests uitvoert in de Grote Oceaan mijnafval dumpt tijdens deze tests, zoals is te zien in undercover beelden? Zo ja, wat is uw reactie hierop en wat gaat u doen waar mogelijk om deze dump te stoppen, dan wel te voorkomen dat het nogmaals gebeurt?<text:note text:id="ID-2023Z02078-d37e163" text:note-class="footnote"><text:note-citation text:label="8 ">8</text:note-citation><text:note-body><text:p text:style-name="ifm_p_font.normal_size.6.93pt_mt..5mm_indent.-0.1161in_mleft.0.1161in_ifm">Mining Watch Canada, «Undercover Video and Scientist Testimonies Show Deep Sea Mining Tests Tainted by Pollution and Flawed Monitoring», 10 januari 2023, https://miningwatch.ca/news/2023/1/10/undercover-video-and-scientist-testimonies-show-deep-sea-mining-tests-tainted.</text:p></text:note-body></text:note></text:p>
      <text:p text:style-name="ifm_p_mt.3.76mm_ifm">Antwoord 14</text:p>
      <text:p text:style-name="ifm_p_ifm">Het kabinet heeft uit berichtgeving in de media kennisgenomen van de eerste testen die zijn uitgevoerd in de Grote Oceaan, waaronder beelden daarvan. Voor deze testen is toestemming verleend door de Autoriteit, op basis van een milieueffectrapportage en monitoringsplan. Het is het kabinet bekend dat tijdens de testen een onvoorziene lozing heeft plaatsgevonden die door het bedrijf bij de Autoriteit is gemeld. Het is niet duidelijk welk gevolg aan deze melding is gegeven op basis van de procedures van de Autoriteit met betrekking tot proefdiepzeemijnbouwactiviteiten («test mining»). Vanwege deze en andere onduidelijkheden heeft Nederland vorig jaar een voorstel ingediend om deze procedures van de Autoriteit te verbeteren, waaronder ten aanzien van transparantie. Dit heeft geresulteerd in het besluit van de Raad om aanbevelingen van de LTC omtrent de goedkeuring van proefdiepzeemijnbouwactiviteiten, alsmede de volledige onderliggende milieueffectrapportage, op de website van de Autoriteit te publiceren.</text:p>
      <text:p text:style-name="ifm_p_ifm">In algemene zin zet Nederland zich als lid van de Raad daarnaast in om de naleving door contractanten van exploratiecontracten te verbeteren. Het afgelopen jaar heeft Nederland daartoe (nieuwe) voorstellen gedaan. Op basis van een Nederlands voorstel heeft de Raad besloten om LTC te verzoeken om jaarlijks de contractanten die stelselmatig geen gehoor geven aan oproepen van de LTC omtrent het niet nakomen van hun contractuele verplichtingen bij naam te noemen («name and shame») in hun rapportage aan de Raad.</text:p>
      <text:p text:style-name="ifm_p_ifm">Tenslotte blijft Nederland in het kader van naleving en transparantie aandacht vragen voor de uitleg en toepassing van de bepalingen in het VN-Zeerechtverdrag over effectieve controle («effective control»). Nederland pleit voor een verregaande uitleg, waarbij naast regelgevende controle ook wordt gekeken naar economische controle. Dit is wat Nederland betreft nodig voor effectief toezicht op en handhaving van naleving door contractanten.</text:p>
      <text:p text:style-name="ifm_p_mt.3.76mm_ifm">Vraag 15</text:p>
      <text:p text:style-name="ifm_p_ifm">Indien er nu nog geen definitief standpunt is, zult u, gezien bovenstaande inzichten, het standpunt herzien, of blijft de inzet van Nederland om diepzeemijnbouw op een verantwoorde manier te laten plaatsvinden met inachtneming van strikte milieuvoorwaarden? Zo ja, op welke wetenschappelijke argumenten baseert u dit? Zo nee, waarom niet?<text:note text:id="ID-2023Z02078-d37e177" text:note-class="footnote"><text:note-citation text:label="9 ">9</text:note-citation><text:note-body><text:p text:style-name="ifm_p_font.normal_size.6.93pt_mt..5mm_indent.-0.1161in_mleft.0.1161in_ifm">Vragen Van Raan en Teunissen over de door Nederland uitge­sproken steun aan diep­zee­mijnbouw, 7 juli 2022, Partij voor de Dieren | Vragen Van Raan en Teunissen over de door Nederland uitgesproken steun aan diepzeemijnbouw.</text:p></text:note-body></text:note></text:p>
      <text:p text:style-name="ifm_p_mt.3.76mm_ifm">Antwoord 15</text:p>
      <text:p text:style-name="ifm_p_ifm">Zie het antwoord op vraag 11.</text:p>
      <text:p text:style-name="ifm_p_mt.3.76mm_ifm">Vraag 16 en 17</text:p>
      <text:p text:style-name="ifm_p_ifm">Bent u het ermee eens dat strikte invulling van het voorzorgsprincipe (uitgangspunt van de huidige Nederlandse inzet) ervoor pleit om tegen diepzeemijnbouw te stemmen, gezien de vele onduidelijkheden over het functioneren van diepzee-ecosystemen en de risico’s van diepzeemijnbouw? Zo nee, waarom niet?</text:p>
      <text:p text:style-name="ifm_p_ifm">Indien u niet bereid bent om tegen diepzeemijnbouw te stemmen, bent u dan minimaal bereid om zich actief in te zetten voor een tijdelijke stop op diepzeemijnbouw, op grond van het zojuist genoemde voorzorgsprincipe? Zo nee, waarom niet?</text:p>
      <text:p text:style-name="ifm_p_mt.3.76mm_ifm">Antwoord 16 en 17</text:p>
      <text:p text:style-name="ifm_p_ifm">Zoals aangegeven in de beantwoording van vraag 2 moet het kabinet nog een nader inhoudelijk standpunt over diepzeemijnbouw innemen. Zie verder het antwoord op vraag 11.</text:p>
      <text:p text:style-name="ifm_p_mt.3.76mm_ifm">Vraag 18</text:p>
      <text:p text:style-name="ifm_p_ifm">Kunt u deze vragen beantwoorden vóór de eerst volgende meeting van de Raad van de Internationale Zeebodemautoriteit op 13 maart 2023?</text:p>
      <text:p text:style-name="ifm_p_mt.3.76mm_ifm">Antwoord 18</text:p>
      <text:p text:style-name="ifm_p_ifm">De beantwoording van de vragen heeft langer geduurd in verband met de beantwoording van de schriftelijke vragen van Uw Kamer over de Nationale Grondstoffenstrategie en de benodigde afstemming met meerdere ministe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estering over het feit dat diepzeemijnbouw onnodig blijkt te zijn</dc:title>
    <meta:user-defined meta:name="OVERHEIDop.ParlID/DC.identifier">ah-tk-20222023-2348</meta:user-defined>
    <meta:user-defined meta:name="OVERHEIDop.configuratie">https://repository.officiele-overheidspublicaties.nl/MasterConfiguraties/MC-OEP-KamervragenAanhangsel-Web/1.3/xml/MC-OEP-KamervragenAanhangsel-Web.xml</meta:user-defined>
    <meta:user-defined meta:name="OVERHEIDop.vraagnummer">2023Z02078</meta:user-defined>
    <meta:user-defined meta:name="OVERHEIDop.aanhangselNummer">2348</meta:user-defined>
    <meta:user-defined meta:name="OVERHEIDop.ontvanger">W.B. Hoekstra</meta:user-defined>
    <meta:user-defined meta:name="DCTERMS.W3CDTF/OVERHEIDop.datumOntvangst">2023-04-21</meta:user-defined>
    <meta:user-defined meta:name="OVERHEIDop.AanhangselTypen/DC.type">Antwoord</meta:user-defined>
    <meta:user-defined meta:name="OVERHEIDop.indiener">L. Vesterin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Antwoord op vragen van de leden Teunissen en Vestering over het feit dat diepzeemijnbouw onnodig blijkt te zij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