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de leden <text:span text:style-name="ifm_span_font.bold_ifm">Van Raan</text:span> en <text:span text:style-name="ifm_span_font.bold_ifm">Vestering</text:span> (beiden PvdD) aan de Ministers van Infrastructuur en Waterstaat en voor Natuur en Stikstof over <text:span text:style-name="ifm_span_font.italic_ifm">het groot baanonderhoud Schiphol, het – voorspelbare – falen van Schiphol om zich aan de planning te houden en de gevolgen voor omwonenden en de natuur</text:span> (ingezonden 30 maart 2023).</text:p>
      <text:p text:style-name="ifm_p_font.roman_mt.3.76mm_ifm">Mededeling van Minister <text:span text:style-name="ifm_span_font.bold_ifm">Harbers</text:span> (Infrastructuur en Waterstaat) (ontvangen 20 april 2023).</text:p>
      <text:p text:style-name="ifm_p_mt.3.76mm_ifm">Vraag 1</text:p>
      <text:p text:style-name="ifm_p_ifm">Kent u het bericht «Onderhoud Schiphol loopt wéér uit, bewoners nog langer in de herrie»?<text:note text:id="ID-2023Z05592-d37e51" text:note-class="footnote"><text:note-citation text:label="1 ">1</text:note-citation><text:note-body><text:p text:style-name="ifm_p_font.normal_size.6.93pt_mt..5mm_indent.-0.1161in_mleft.0.1161in_ifm">Schipholwatch, 27 maart 2023, «Onderhoud Schiphol loopt wéér uit, bewoners nog langer in de herrie», https://schipholwatch.nl/2023/03/27/onderhoud-schiphol-loopt-weer-uit-bewoners-nog-langer-in-de-herrie.</text:p></text:note-body></text:note></text:p>
      <text:p text:style-name="ifm_p_mt.3.76mm_ifm">Vraag 2</text:p>
      <text:p text:style-name="ifm_p_ifm">Kunt u zich herinneren dat de leden van Raan en Vestering u hierover op 11 november 2022 al bevroegen en specifiek wezen op de te verwachten vertraging vanwege de plannen om asfalt aan te leggen bij temperaturen die dat onmogelijk maken?<text:note text:id="ID-2023Z05592-d37e64" text:note-class="footnote"><text:note-citation text:label="2 ">2</text:note-citation><text:note-body><text:p text:style-name="ifm_p_font.normal_size.6.93pt_mt..5mm_indent.-0.1161in_mleft.0.1161in_ifm">Kamerstuk 2022Z21783, https://www.partijvoordedieren.nl/vragen/vragen-van-raan-en-vestering-over-de-tijdelijke-regeling-groot-onderhoud-banenstelsel-schiphol-2023-en-de-natuurvergunning-hiervoor.</text:p></text:note-body></text:note></text:p>
      <text:p text:style-name="ifm_p_mt.3.76mm_ifm">Vraag 3</text:p>
      <text:p text:style-name="ifm_p_ifm">Staat u nog altijd achter uw antwoord dat «in de planning rekening is gehouden met de weersomstandigheden in deze periode van het jaar»?</text:p>
      <text:p text:style-name="ifm_p_mt.3.76mm_ifm">Vraag 4</text:p>
      <text:p text:style-name="ifm_p_ifm">Staat u nog altijd achter uw antwoord dat «in de planning ruimte is gereserveerd om eventuele kleine verstoringen, die optreden als gevolg van het weer (te lage temperatuur, te nat of te veel wind) op te vangen»?</text:p>
      <text:p text:style-name="ifm_p_mt.3.76mm_ifm">Vraag 5</text:p>
      <text:p text:style-name="ifm_p_ifm">Kent u het bericht van Schiphol «Groot onderhoud Zwanenburgbaan duurt langer vanwege slecht weer»?<text:note text:id="ID-2023Z05592-d37e90" text:note-class="footnote"><text:note-citation text:label="3 ">3</text:note-citation><text:note-body><text:p text:style-name="ifm_p_font.normal_size.6.93pt_mt..5mm_indent.-0.1161in_mleft.0.1161in_ifm">Schiphol.nl, 27 maart 2023, «Groot onderhoud Zwanenburgbaan duurt langer vanwege slecht weer,» https://www.schiphol.nl/nl/jij-en-schiphol/nieuws/groot-onderhoud-zwanenburgbaan-duurt-langer-vanwege-slecht-weer.</text:p></text:note-body></text:note></text:p>
      <text:p text:style-name="ifm_p_mt.3.76mm_ifm">Vraag 6</text:p>
      <text:p text:style-name="ifm_p_ifm">Waarom voert Schiphol als argument voor de vertraging aan dat er in week 10 een aantal dagen met nachtvorst waren terwijl dit absoluut niet ongewoon is begin maart?</text:p>
      <text:p text:style-name="ifm_p_mt.3.76mm_ifm">Vraag 7</text:p>
      <text:p text:style-name="ifm_p_ifm">Waarom wordt überhaupt gewezen naar vorst als reden voor vertraging aangezien in de «Tijdelijke regeling groot onderhoud banenstelsel Schiphol 2023» werd gemeld dat asfalt al niet meer kan worden verwerkt bij een temperatuur onder de 10 graden?</text:p>
      <text:p text:style-name="ifm_p_mt.3.76mm_ifm">Vraag 8</text:p>
      <text:p text:style-name="ifm_p_ifm">Deelt u de mening dat deze vertraging absoluut te voorzien was? Waarom heeft u niet ingegrepen?</text:p>
      <text:p text:style-name="ifm_p_mt.3.76mm_ifm">Vraag 9</text:p>
      <text:p text:style-name="ifm_p_ifm">Herinnert u zich dat ook het onderhoud aan de Polderbaan in 2021 weken vertraging opliep, zogenaamd door kou?<text:note text:id="ID-2023Z05592-d37e121" text:note-class="footnote"><text:note-citation text:label="4 ">4</text:note-citation><text:note-body><text:p text:style-name="ifm_p_font.normal_size.6.93pt_mt..5mm_indent.-0.1161in_mleft.0.1161in_ifm">Parool, 13 mei 2021, «Na megaklus kunnen vliegtuigen eindelijk weer op de Polderbaan land,» https://www.parool.nl/amsterdam/na-megaklus-kunnen-vliegtuigen-eindelijk-weer-op-de-polderbaan-landen~b669c810.</text:p></text:note-body></text:note></text:p>
      <text:p text:style-name="ifm_p_mt.3.76mm_ifm">Vraag 10</text:p>
      <text:p text:style-name="ifm_p_ifm">Wat vind u ervan dat twee Kamerleden de vertraging wel aan zagen komen en de I&amp;W- en Schipholbestuurders, met al hun ondersteuning, niet?</text:p>
      <text:p text:style-name="ifm_p_mt.3.76mm_ifm">Vraag 11</text:p>
      <text:p text:style-name="ifm_p_ifm">Kunt u zich voorstellen dat na zo’n flagrante tekortkoming het beeld blijft hangen dat het bestuur incapabel dan wel kwaadwillig is?</text:p>
      <text:p text:style-name="ifm_p_mt.3.76mm_ifm">Vraag 12</text:p>
      <text:p text:style-name="ifm_p_ifm">Kunt u aangeven waarom u eerder weigerde om de gestelde vragen 5, 6 en 7 te beantwoorden, die inzichtelijk moesten maken hoeveel stikstofneerslag er zou worden veroorzaakt op Natura 2000-gebieden door de 5.400 vrachtwagenbewegingen om asfalt aan te voeren, de 5.600 vrachtwagenbewegingen om bestaand asfalt af te voeren en de overige activiteiten? Kunt u die vragen alsnog beantwoorden? Zo nee, waarom niet?</text:p>
      <text:p text:style-name="ifm_p_mt.3.76mm_ifm">Vraag 13</text:p>
      <text:p text:style-name="ifm_p_ifm">Deelt u de mening dat verwijzen naar de juridische constructie van het «bestaand recht» geen antwoord is op hoeveel stikstof er neerslaat?</text:p>
      <text:p text:style-name="ifm_p_mt.3.76mm_ifm">Vraag 14</text:p>
      <text:p text:style-name="ifm_p_ifm">Kunt u aangeven in hoeverre het reguliere onderhoud nu anno 2023 (de mate, frequentie, activiteiten) zich verhoudt tot de situatie van voor 1994? Heeft de toename in het aantal vluchten of aanscherping in veiligheidsregelgeving invloed gehad op de mate en frequentie waarin onderhoud nodig is? En, valt een toegenomen stikstofuitstoot door frequenter onderhoud als gevolg van intensiever gebruik onder het «bestaand recht» uit 1994?</text:p>
      <text:p text:style-name="ifm_p_mt.3.76mm_ifm">Vraag 15</text:p>
      <text:p text:style-name="ifm_p_ifm">Kunt u aangeven wat het «speciaal materiaal» is dat volgens Schiphol is ingezet om de baan te verwarmen en te drogen?</text:p>
      <text:p text:style-name="ifm_p_mt.3.76mm_ifm">Vraag 16</text:p>
      <text:p text:style-name="ifm_p_ifm">Kunt u aangeven of bij de inzet van dit speciale materiaal stikstof is vrijgekomen? En zo ja, hoeveel? Hoeveel daarvan is neergeslagen op Natura 2000-gebieden?</text:p>
      <text:p text:style-name="ifm_p_mt.3.76mm_ifm">Vraag 17</text:p>
      <text:p text:style-name="ifm_p_ifm">Is het gebruik van zulk «speciaal materiaal» ook vergund onder het bestaande recht uit 1994? Deelt u de mening dat de inzet van dit materiaal helemaal niet strikt noodzakelijk is voor het onderhoud?</text:p>
      <text:p text:style-name="ifm_p_mt.3.76mm_ifm">Vraag 18</text:p>
      <text:p text:style-name="ifm_p_ifm">Wat vindt u ervan dat Schiphol met een nieuwsbericht komt dat ze de verwarming in de gebouwen lager zetten om gas te besparen, maar tegelijkertijd sneeuw weghaalt met asfaltverwarming/asfaltverwarmers?<text:note text:id="ID-2023Z05592-d37e183" text:note-class="footnote"><text:note-citation text:label="5 ">5</text:note-citation><text:note-body><text:p text:style-name="ifm_p_font.normal_size.6.93pt_mt..5mm_indent.-0.1161in_mleft.0.1161in_ifm">Schiphol.nl, 11 maart 2022, «Schiphol zet verwarming lager om gas te besparen,» https://nieuws.schiphol.nl/schiphol-zet-verwarming-lager-om-gas-te-besparen.</text:p></text:note-body></text:note></text:p>
      <text:p text:style-name="ifm_p_mt.3.76mm_ifm">Vraag 19</text:p>
      <text:p text:style-name="ifm_p_ifm">Welke stappen gaat u nemen richting Schiphol? Deelt u de mening dat het onacceptabel is dat Schiphol door falend management de omwonenden van de andere banen nog langer aan extra herrie blootstelt?</text:p>
      <text:p text:style-name="ifm_p_mt.3.76mm_ifm">Vraag 20</text:p>
      <text:p text:style-name="ifm_p_ifm">Zijn er mogelijkheden om Schiphol te beboeten, te beperken of te bestraffen voor de uitgelopen werkzaamheden en bijbehorende overlast? Zo ja, bent u bereid daartoe over te gaan?</text:p>
      <text:p text:style-name="ifm_p_mt.3.76mm_ifm">Vraag 21</text:p>
      <text:p text:style-name="ifm_p_ifm">Hoe gaat u zorgen dat dit soort situaties in de toekomst niet meer voorkomen?</text:p>
      <text:p text:style-name="ifm_p_mt.3.76mm_ifm">Vraag 22</text:p>
      <text:p text:style-name="ifm_p_ifm">Deelt u de mening dat het verstandig zou zijn om in de toekomst in te grijpen wanneer u zo expliciet gewaarschuwd wordt voor duidelijke fouten-in-de-maak?</text:p>
      <text:h text:style-name="ifm_p_font.bold_mt.5.08mm_page.keep-with-next_ifm" text:outline-level="2">Mededeling</text:h>
      <text:p text:style-name="ifm_p_mt.4.23mm_ifm">Op 30 maart jl. hebben de leden Van Raan en Vestering (beiden PvdD) schriftelijke vragen gesteld aan de Minister van Infrastructuur en Waterstaat en de Minister voor Natuur en Stikstof inzake het artikel van SchipholWatch van 27 maart jl., getiteld «Onderhoud Schiphol loopt wéér uit, bewoners nog langer in de herrie».</text:p>
      <text:p text:style-name="ifm_p_ifm">In verband met de benodigde interdepartementale afstemming tussen het Ministerie van IenW en het Ministerie van LNV is het helaas niet gelukt om de vragen binnen de gebruikelijke termijn te beantwoorden. De beantwoording is bijna gereed en de Kamer ontvangt dez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en Vestering over het groot baanonderhoud Schiphol, het – voorspelbare – falen van Schiphol om zich aan de planning te houden en de gevolgen voor omwonenden en de natuur</dc:title>
    <meta:user-defined meta:name="OVERHEIDop.ParlID/DC.identifier">ah-tk-20222023-2347</meta:user-defined>
    <meta:user-defined meta:name="OVERHEIDop.configuratie">https://repository.officiele-overheidspublicaties.nl/MasterConfiguraties/MC-OEP-KamervragenAanhangsel-Web/1.3/xml/MC-OEP-KamervragenAanhangsel-Web.xml</meta:user-defined>
    <meta:user-defined meta:name="OVERHEIDop.vraagnummer">2023Z05592</meta:user-defined>
    <meta:user-defined meta:name="OVERHEIDop.aanhangselNummer">2347</meta:user-defined>
    <meta:user-defined meta:name="OVERHEIDop.ontvanger">M.G.J. Harbers</meta:user-defined>
    <meta:user-defined meta:name="DCTERMS.W3CDTF/OVERHEIDop.datumOntvangst">2023-04-20</meta:user-defined>
    <meta:user-defined meta:name="OVERHEIDop.AanhangselTypen/DC.type">Mededeling</meta:user-defined>
    <meta:user-defined meta:name="OVERHEIDop.indiener">L. Vestering</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Van Raan en Vestering over het groot baanonderhoud Schiphol, het – voorspelbare – falen van Schiphol om zich aan de planning te houden en de gevolgen voor omwonenden en de natuu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