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Kathmann</text:span> (PvdA) aan de Minister van Sociale Zaken en Werkgelegenheid over <text:span text:style-name="ifm_span_font.italic_ifm">sociale verzekeringspremies in de binnenvaart</text:span> (ingezonden 31 maart 2023).</text:p>
      <text:p text:style-name="ifm_p_font.roman_mt.3.76mm_ifm">Mededeling van Minister <text:span text:style-name="ifm_span_font.bold_ifm">Van Gennip</text:span> (Sociale Zaken en Werkgelegenheid) (ontvangen 21 april 2023).</text:p>
      <text:p text:style-name="ifm_p_mt.3.76mm_ifm">Vraag 1</text:p>
      <text:p text:style-name="ifm_p_ifm">Op welke manier wordt door de Sociale Verzekeringsbank (SVB) en de Belastingdienst vastgesteld of een werknemer op een binnenvaartschip verplicht is sociale verzekeringspremies af te dragen in Nederland? Welke invloed hebben de nationaliteit van de werknemer, nationaliteit van de eigenaar van het schip en het land waar het bedrijf van de werknemer in dienst gevestigd is? In hoeverre maakt het verschil of de werknemer reeds premie betaalt in een andere lidstaat?</text:p>
      <text:p text:style-name="ifm_p_mt.3.76mm_ifm">Vraag 2</text:p>
      <text:p text:style-name="ifm_p_ifm">Onder welke voorwaarden is een Nederlandse medewerker op een binnenvaartschip dat internationaal opereert binnen de Europese Unie (EU) verplicht om sociale verzekeringspremies af te dragen in Nederland? Klopt het dat een medewerker geen sociale premies hoeft te betalen in Nederland als diegene al sociale premies betaalt in een andere lidstaat? Zo nee, in welke gevallen dient een medewerker in meerdere landen premie af te dragen?</text:p>
      <text:p text:style-name="ifm_p_mt.3.76mm_ifm">Vraag 3</text:p>
      <text:p text:style-name="ifm_p_ifm">Op welke wijze stelt de SVB vast of het Nederlandse recht van toepassing is? Gaat dit gepaard met onderzoek per individueel geval of is dit een geautomatiseerd of gestandaardiseerd proces?</text:p>
      <text:p text:style-name="ifm_p_mt.3.76mm_ifm">Vraag 4</text:p>
      <text:p text:style-name="ifm_p_ifm">Klopt het dat tegen het besluit waarin wordt vastgesteld welk recht van toepassing is geen bezwaar mogelijk is? Klopt het dat er tegen het besluit waarin wordt vastgesteld dat een medewerker op een binnenvaartschip premieplichtig is in Nederland geen bezwaar mogelijk is? Klopt het dat tegen het besluit waarin het gewerkte aantal uren wordt vastgesteld geen bezwaar mogelijk is? Indien dit klopt, waarom is bezwaar niet mogelijk? Hoe verhoudt dat zich tot het principe van rechtsbescherming tegen de overheid?</text:p>
      <text:p text:style-name="ifm_p_mt.3.76mm_ifm">Vraag 5</text:p>
      <text:p text:style-name="ifm_p_ifm">Klopt het dat een medewerker op een binnenvaartschip die voor meer dan 25% van diens arbeidstijd werkzaam is in Nederland in Nederland sociale premies moet betalen? Klopt het dat de SVB voor medewerkers van binnenvaartschepen vaststelt of zij voor meer dan 25% van hun arbeidstijd werkzaam zijn in Nederland? Zo ja, op welke wijze stelt de SVB deze arbeidstijd vast? Zo nee, welke instantie stelt dit vast en op welke wijze?</text:p>
      <text:p text:style-name="ifm_p_mt.3.76mm_ifm">Vraag 6</text:p>
      <text:p text:style-name="ifm_p_ifm">Klopt het dat de SVB en Belastingdienst bij het vaststellen van het aantal in Nederland gewerkte uren uitgaan van een fictieve werkelijkheid waarbij er wanneer iemand twee weken achtereenvolgens aan boord werkt, 24 uur per dag als werkuren worden geteld? Klopt het dat verplichte rusturen en de uren dat de werknemer slaapt zodoende dus ook worden meegeteld in de werkuren? Zo nee, hoe wordt het aantal in Nederland gewerkte uren dan berekend? Zo ja, waarom gaan de SVB en Belastingdienst uit van deze fictieve werkelijkheid?</text:p>
      <text:p text:style-name="ifm_p_mt.3.76mm_ifm">Vraag 7</text:p>
      <text:p text:style-name="ifm_p_ifm">Hoe verhoudt de manier waarop de SVB het aantal gewerkte uren aan boord vaststelt zich tot de Richtlijn 2014/112 van de EU, die vaststelt dat mensen maximaal 14 uur per dag aan boord mogen werken? Als werknemers op een binnenvaartschip maximaal 14 uur per dag mogen werken, zou bij de vaststelling van gewerkte uren dan niet uitgegaan moeten worden van maximaal 14 gewerkte uren per dag? Indien dit niet gebeurt, waarom niet?</text:p>
      <text:p text:style-name="ifm_p_mt.3.76mm_ifm">Vraag 8</text:p>
      <text:p text:style-name="ifm_p_ifm">Ontvangt u signalen dat mensen die op binnenvaartschepen werken al jarenlang verwikkeld zijn in juridische procedures tegen de Belastingdienst en SVB? Zo ja, om hoeveel mensen gaat het?</text:p>
      <text:p text:style-name="ifm_p_mt.3.76mm_ifm">Vraag 9</text:p>
      <text:p text:style-name="ifm_p_ifm">In hoeverre is de Minister zich ervan bewust dat de Belastingdienst en SVB stellen dat deze mensen sociale premies moeten betalen in Nederland, terwijl zij al premies betalen in een andere lidstaat? In hoeverre klopt deze redenering volgens de Minister?</text:p>
      <text:p text:style-name="ifm_p_mt.3.76mm_ifm">Vraag 10</text:p>
      <text:p text:style-name="ifm_p_ifm">Herkent u het beeld dat mensen door deze procedures in grote problemen zijn gekomen? Klopt het dat er loonbeslag is gelegd bij een deel van deze mensen? Om hoeveel mensen gaat het?</text:p>
      <text:p text:style-name="ifm_p_mt.3.76mm_ifm">Vraag 11</text:p>
      <text:p text:style-name="ifm_p_ifm">Hoe kijkt u aan tegen de wijze waarop de SVB de gewerkte uren van werknemers op binnenvaartschepen vaststelt?</text:p>
      <text:h text:style-name="ifm_p_font.bold_mt.5.08mm_page.keep-with-next_ifm" text:outline-level="2">Mededeling</text:h>
      <text:p text:style-name="ifm_p_mt.4.23mm_ifm">Hierbij deel ik u mede dat de beantwoording van de Kamervragen van het lid Kathmann (PvdA) aan de Minister van Sociale Zaken en Werkgelegenheid over sociale verzekeringspremies in de binnenvaart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sociale verzekeringspremies in de binnenvaart</dc:title>
    <meta:user-defined meta:name="OVERHEIDop.ParlID/DC.identifier">ah-tk-20222023-2346</meta:user-defined>
    <meta:user-defined meta:name="OVERHEIDop.configuratie">https://repository.officiele-overheidspublicaties.nl/MasterConfiguraties/MC-OEP-KamervragenAanhangsel-Web/1.3/xml/MC-OEP-KamervragenAanhangsel-Web.xml</meta:user-defined>
    <meta:user-defined meta:name="OVERHEIDop.vraagnummer">2023Z05720</meta:user-defined>
    <meta:user-defined meta:name="OVERHEIDop.aanhangselNummer">2346</meta:user-defined>
    <meta:user-defined meta:name="OVERHEIDop.ontvanger">C.E.G. van Gennip</meta:user-defined>
    <meta:user-defined meta:name="DCTERMS.W3CDTF/OVERHEIDop.datumOntvangst">2023-04-21</meta:user-defined>
    <meta:user-defined meta:name="OVERHEIDop.AanhangselTypen/DC.type">Mededelin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Uitstel beantwoording vragen van het lid Kathmann over sociale verzekeringspremies in de binnenvaart</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Sociale zekerheid | Organisatie en beleid</meta:user-defined>
    <meta:user-defined meta:name="OVERHEIDop.versieInformatie"/>
  </office:meta>
</office:document-meta>
</file>