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5</text:p>
      <text:p text:style-name="ifm_p_font.roman_mt.3.76mm_ifm">Vragen van het lid <text:span text:style-name="ifm_span_font.bold_ifm">Michon-Derkzen</text:span> (VVD) aan de Minister van Justitie en Veiligheid over <text:span text:style-name="ifm_span_font.italic_ifm">demonstraties door Extinction Rebellion</text:span> (ingezonden 31 maart 2023).</text:p>
      <text:p text:style-name="ifm_p_font.roman_mt.3.76mm_ifm">Mededeling van Minister <text:span text:style-name="ifm_span_font.bold_ifm">Yeşilgöz-Zegerius</text:span> (Justitie en Veiligheid) (ontvangen 21 april 2023).</text:p>
      <text:p text:style-name="ifm_p_mt.3.76mm_ifm">Vraag 1</text:p>
      <text:p text:style-name="ifm_p_ifm">Herinnert u zich de antwoorden op eerdere vragen over het bericht: OM worstelt met namen Schiphol-betogers: «Ze hadden geen ID bij zich»?<text:note text:id="N1" text:note-class="footnote"><text:note-citation text:label="1 ">1</text:note-citation><text:note-body><text:p text:style-name="ifm_p_font.normal_size.6.93pt_mt..5mm_indent.-0.1161in_mleft.0.1161in_ifm">Aanhangsel Handelingen II, vergaderjaar 2022–2023, nr. 1370.</text:p></text:note-body></text:note></text:p>
      <text:p text:style-name="ifm_p_mt.3.76mm_ifm">Vraag 2</text:p>
      <text:p text:style-name="ifm_p_ifm">Kunt u aangeven of de circa 400 aangehouden personen inmiddels door de politie geïdentificeerd zijn?</text:p>
      <text:p text:style-name="ifm_p_mt.3.76mm_ifm">Vraag 3</text:p>
      <text:p text:style-name="ifm_p_ifm">Wat is de voortgang van de strafzaken met betrekking tot deze aanhoudingen? Op basis van welk artikel of artikelen zijn deze aanhoudingen verricht en waarom is hiervoor gekozen?<text:note text:id="N2" text:note-class="footnote"><text:note-citation text:label="2 ">2</text:note-citation><text:note-body><text:p text:style-name="ifm_p_font.normal_size.6.93pt_mt..5mm_indent.-0.1161in_mleft.0.1161in_ifm">Vraagsteller denkt aan: artikel 62a van de Luchtvaartwet of artikel 141 / artikel 162 / artikel 184 / artikel 350 / artikel 461 van het Wetboek van Strafrecht.</text:p></text:note-body></text:note></text:p>
      <text:p text:style-name="ifm_p_mt.3.76mm_ifm">Vraag 4</text:p>
      <text:p text:style-name="ifm_p_ifm">Is overwogen snelrecht toe te passen? Zo nee, waarom niet?</text:p>
      <text:p text:style-name="ifm_p_mt.3.76mm_ifm">Vraag 5</text:p>
      <text:p text:style-name="ifm_p_ifm">Klopt het dat er bij de demonstratie op de A12 van zaterdag 28 januari 2023 circa 650 mensen aangehouden zijn? Hoeveel van deze aangehouden personen zijn door de politie geïdentificeerd?</text:p>
      <text:p text:style-name="ifm_p_mt.3.76mm_ifm">Vraag 6</text:p>
      <text:p text:style-name="ifm_p_ifm">Wat is de voortgang van de strafzaken met betrekking tot deze aanhoudingen? Welk artikel ligt ten grondslag aan deze zaken en waarom is hiervoor gekozen?<text:note text:id="N3" text:note-class="footnote"><text:note-citation text:label="3 ">3</text:note-citation><text:note-body><text:p text:style-name="ifm_p_font.normal_size.6.93pt_mt..5mm_indent.-0.1161in_mleft.0.1161in_ifm">Vraagsteller denkt aan: artikel 5 Wegenverkeerswet of artikel 141 / artikel 162/ artikel 184 / artikel 350 / artikel 461 van het Wetboek van Strafrecht.</text:p></text:note-body></text:note></text:p>
      <text:p text:style-name="ifm_p_mt.3.76mm_ifm">Vraag 7</text:p>
      <text:p text:style-name="ifm_p_ifm">Is overwogen snelrecht toe te passen? Zo nee, waarom niet?</text:p>
      <text:p text:style-name="ifm_p_mt.3.76mm_ifm">Vraag 8</text:p>
      <text:p text:style-name="ifm_p_ifm">Klopt het dat er bij de demonstratie op de A12 van zaterdag 11 maart 2023 circa 700 personen aangehouden zijn? Zijn deze personen inmiddels allemaal geïdentificeerd?</text:p>
      <text:p text:style-name="ifm_p_mt.3.76mm_ifm">Vraag 9</text:p>
      <text:p text:style-name="ifm_p_ifm">Wat is de voortgang van de strafzaken met betrekking tot deze aanhoudingen? Welk artikel of artikelen liggen ten grondslag aan deze zaken en waarom is hiervoor gekozen?</text:p>
      <text:p text:style-name="ifm_p_mt.3.76mm_ifm">Vraag 10</text:p>
      <text:p text:style-name="ifm_p_ifm">Is overwogen snelrecht toe te passen? Zo nee, waarom niet?</text:p>
      <text:p text:style-name="ifm_p_mt.3.76mm_ifm">Vraag 11</text:p>
      <text:p text:style-name="ifm_p_ifm">Hoeveel aanhoudingen zijn er bij het betreden van verboden terrein van Eindhoven Airport door demonstranten van Extinction Rebellion op 25 maart 2023 verricht?<text:note text:id="N4" text:note-class="footnote"><text:note-citation text:label="4 ">4</text:note-citation><text:note-body><text:p text:style-name="ifm_p_font.normal_size.6.93pt_mt..5mm_indent.-0.1161in_mleft.0.1161in_ifm">Telegraaf, 25 maart 2023, Ruim honderd activisten van Extinction Rebellion aangehouden op Eindhoven Airport (https://www.telegraaf.nl/nieuws/425735694/ruim-honderd-activisten-van-extinction-rebellion-aangehouden-op-eindhoven-airport).</text:p></text:note-body></text:note> Hoeveel van de demonstranten die aangehouden zijn, zitten er op dit moment nog vast?</text:p>
      <text:p text:style-name="ifm_p_mt.3.76mm_ifm">Vraag 12</text:p>
      <text:p text:style-name="ifm_p_ifm">Zijn de aangehouden personen inmiddels allemaal geïdentificeerd?</text:p>
      <text:p text:style-name="ifm_p_mt.3.76mm_ifm">Vraag 13</text:p>
      <text:p text:style-name="ifm_p_ifm">Wat is de voortgang van de strafzaken met betrekking tot deze aanhoudingen? Welk artikel of artikelen liggen ten grondslag aan deze zaken en waarom is hiervoor gekozen?</text:p>
      <text:p text:style-name="ifm_p_mt.3.76mm_ifm">Vraag 14</text:p>
      <text:p text:style-name="ifm_p_ifm">Is overwogen snelrecht toe te passen? Zo nee, waarom niet?</text:p>
      <text:p text:style-name="ifm_p_mt.3.76mm_ifm">Vraag 15</text:p>
      <text:p text:style-name="ifm_p_ifm">In uw antwoorden op de schriftelijke vragen van het lid Michon-Derkzen over de Schiphol-betogers geeft u aan dat het een verplichting is om een ID-bewijs te tonen als de politie hierom vraagt. Het niet kunnen tonen van een geldig legitimatiebewijs kan leiden tot een boete. U noemt dat, op grond van wet, regelgeving en jurisprudentie, er geen mogelijkheden zijn om iemand te dwingen om zijn of haar identiteit prijs te geven. De politie stelt dat de afname van vingerafdrukken kan worden afgedwongen in het geval de verdachte in verzekering wordt gesteld voor een strafbaar feit waarop voorlopige hechtenis is toegestaan. Waarom is dat hier niet het geval? Als dat niet het geval is, kan, volgens de politie, de onderzoekstijd worden verlengd. Waarom gebeurt dit niet?</text:p>
      <text:p text:style-name="ifm_p_mt.3.76mm_ifm">Vraag 16</text:p>
      <text:p text:style-name="ifm_p_ifm">Wat is er mogelijk om identificatie alsnog mogelijk te maken wanneer de vingertoppen van een aangehouden verdachte opzettelijk zijn bewerkt, zodat het afnemen van vingerafdrukken niet lukt?</text:p>
      <text:p text:style-name="ifm_p_mt.3.76mm_ifm">Vraag 17</text:p>
      <text:p text:style-name="ifm_p_ifm">Vervolgt het Openbaar Ministerie (OM) tot dusver de natuurlijke personen en de organisaties die oproepen tot dit soort orde verstorende acties, waarbij snelwegen worden geblokkeerd en terreinen van vliegvelden worden bezet? Worden zij schuldig bevonden aan opruiing?</text:p>
      <text:p text:style-name="ifm_p_mt.3.76mm_ifm">Vraag 18</text:p>
      <text:p text:style-name="ifm_p_ifm">De burgemeester van Den Haag stelde naar aanleiding van de demonstraties van 11 maart 2023<text:note text:id="N5" text:note-class="footnote"><text:note-citation text:label="5 ">5</text:note-citation><text:note-body><text:p text:style-name="ifm_p_font.normal_size.6.93pt_mt..5mm_indent.-0.1161in_mleft.0.1161in_ifm">Telegraaf, 6 maart 2023, Den Haag zet zich schrap: stad dreigt op 11 maart volledig vast te lopen door protesten (https://www.telegraaf.nl/nieuws/216952977/den-haag-zet-zich-schrap-stad-dreigt-op-11-maart-volledig-vast-te-lopen-door-protesten?utm_internal=telegraaf-paywall-login-eigensite&amp;method=ct_pw_login).</text:p></text:note-body></text:note>: «Het blokkeren van een weg voor onbepaalde tijd met mensen of materieel is geen acceptabele manier van demonstreren, maar een blokkade. Dat vind ik een ontwrichting van de openbare orde.» Erkent u het onderscheid tussen een demonstratie en een ontwrichting van de openbare orde?</text:p>
      <text:p text:style-name="ifm_p_mt.3.76mm_ifm">Vraag 19</text:p>
      <text:p text:style-name="ifm_p_ifm">Ziet u de afgelopen paar jaar een toename van belemmeringen en of blokkeren van het verkeer en andere ontwrichtingen van de openbare orde?</text:p>
      <text:p text:style-name="ifm_p_mt.3.76mm_ifm">Vraag 20</text:p>
      <text:p text:style-name="ifm_p_ifm">Deelt u de mening dat er een duidelijker onderscheid moet komen tussen demonstraties enerzijds en anderzijds, acties die gericht zijn op ontwrichting van de openbare orde door dwangmiddelen in te zetten?</text:p>
      <text:p text:style-name="ifm_p_mt.3.76mm_ifm">Vraag 21</text:p>
      <text:p text:style-name="ifm_p_ifm">Hoe gaan andere landen binnen de Europese Unie om met dergelijke ontwrichtingen van de openbare orde, die zich presenteren als een demonstratie?</text:p>
      <text:p text:style-name="ifm_p_mt.3.76mm_ifm">Vraag 22</text:p>
      <text:p text:style-name="ifm_p_ifm">Volstaat het huidig juridisch instrumentarium, bestuurlijk en strafrechtelijk, bij dergelijke ontwrichtingen van de openbare orde?</text:p>
      <text:p text:style-name="ifm_p_mt.3.76mm_ifm">Vraag 23</text:p>
      <text:p text:style-name="ifm_p_ifm">Bent u bekend met de Public Order Bill in het Verenigd Koninkrijk?<text:note text:id="N6" text:note-class="footnote"><text:note-citation text:label="6 ">6</text:note-citation><text:note-body><text:p text:style-name="ifm_p_font.normal_size.6.93pt_mt..5mm_indent.-0.1161in_mleft.0.1161in_ifm">UK Parliament, Public Order Bill (https://bills.parliament.uk/bills/3153).</text:p></text:note-body></text:note></text:p>
      <text:p text:style-name="ifm_p_mt.3.76mm_ifm">Vraag 24</text:p>
      <text:p text:style-name="ifm_p_ifm">Welke onderdelen hiervan zijn ook opportuun voor de Nederlandse situatie?</text:p>
      <text:p text:style-name="ifm_p_mt.3.76mm_ifm">Vraag 25</text:p>
      <text:p text:style-name="ifm_p_ifm">Deelt u de mening dat het zelfstandig strafbaar zou moeten worden om jezelf vast te ketenen of te lijmen (lock-on) en het op andere wijze ernstig belemmeren van transport, infrastructuur en bedrijfsvoering?</text:p>
      <text:h text:style-name="ifm_p_font.bold_mt.5.08mm_page.keep-with-next_ifm" text:outline-level="2">Mededeling</text:h>
      <text:p text:style-name="ifm_p_mt.4.23mm_ifm">Hierbij deel ik u mede dat de schriftelijke vragen van het lid Michon-Derkzen (VVD), van uw Kamer aan de Minister van Justitie en Veiligheid over demonstraties door Extinction Rebellion (ingezonden 31 maart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ichon-Derkzen (VVD) over demonstraties door Extinction Rebellion</dc:title>
    <meta:user-defined meta:name="OVERHEIDop.ParlID/DC.identifier">ah-tk-20222023-2345</meta:user-defined>
    <meta:user-defined meta:name="OVERHEIDop.configuratie">https://repository.officiele-overheidspublicaties.nl/MasterConfiguraties/MC-OEP-KamervragenAanhangsel-Web/1.3/xml/MC-OEP-KamervragenAanhangsel-Web.xml</meta:user-defined>
    <meta:user-defined meta:name="OVERHEIDop.vraagnummer">2023Z05726</meta:user-defined>
    <meta:user-defined meta:name="OVERHEIDop.aanhangselNummer">2345</meta:user-defined>
    <meta:user-defined meta:name="OVERHEIDop.ontvanger">D. Yesilgöz-Zegerius</meta:user-defined>
    <meta:user-defined meta:name="DCTERMS.W3CDTF/OVERHEIDop.datumOntvangst">2023-04-21</meta:user-defined>
    <meta:user-defined meta:name="OVERHEIDop.AanhangselTypen/DC.type">Mededeling</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1</meta:user-defined>
    <meta:user-defined meta:name="DC.title">Uitstel beantwoording vragen van het lid Michon-Derkzen (VVD) over demonstraties door Extinction Rebellion</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